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72
      <text:tab/>MOTIE VAN HET LID LEIJTEN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overwegende dat het voornemen is om voor de zorgzwaartepakketten (zzp) 1, 2, 3 en 4 het woondeel niet meer te financieren (het zogenaamde scheiden van wonen en zorg);</text:p>
      <text:p text:style-name="ifm_p_mt.3.76mm_ifm">van mening dat het voor mensen die nu met een zzp 1, 2, 3 of 4 intramurale zorg krijgen niet mag betekenen dat zij op straat worden gezet;</text:p>
      <text:p text:style-name="ifm_p_mt.3.76mm_ifm">verzoekt de regering, te garanderen dat niemand op straat gezet wordt door de maatregel om het woondeel niet meer te vergoeden in de zpp's 1, 2, 3 en 4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oekomst AWBZ; Motie; Motie van het lid Leijten over een garantie dat niemand op straat gezet wordt</dc:title>
    <meta:user-defined meta:name="OVERHEIDop.ParlID/DC.identifier">kst-30597-272</meta:user-defined>
    <meta:user-defined meta:name="OVERHEIDop.ondernummer">272</meta:user-defined>
    <meta:user-defined meta:name="DCTERMS.W3CDTF/DCTERMS.available">2012-11-23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een garantie dat niemand op straat gezet wordt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een garantie dat niemand op straat gezet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