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2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271
      <text:tab/>MOTIE VAN HET LID AGEMA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inmiddels en veel te laat duidelijk wordt dat het extramuraliseren van zorgzwaartepakket 1 tot en met 4 leidt tot de sluiting van verzorgingshuizen;</text:p>
      <text:p text:style-name="ifm_p_mt.3.76mm_ifm">constaterende dat verzorgingshuizen reeds in 2013 minder plaatsen vergoed krijgen en dat sluiting dreigt;</text:p>
      <text:p text:style-name="ifm_p_mt.3.76mm_ifm">constaterende dat het gaat om voornamelijk hoogbejaarden van wie objectief is vast komen te staan dat ze niet meer zelfstandig kunnen wonen;</text:p>
      <text:p text:style-name="ifm_p_mt.3.76mm_ifm">constaterende dat het extramuraliseren van zorgzwaartepakket 1 tot en met 4 ook betrekking heeft op beschermd wonen voor gehandicapten en mensen met een psychiatrische stoornis;</text:p>
      <text:p text:style-name="ifm_p_mt.3.76mm_ifm">van mening dat het een beschaafd land onwaardig is om zo fors te bezuinigen op mensen die zo afhankelijk zijn dat ze het zelfstandig niet meer redden;</text:p>
      <text:p text:style-name="ifm_p_mt.3.76mm_ifm">verzoekt de regering, af te zien van het extramuraliseren van zorgzwaartepakket 1 tot en met 4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Toekomst AWBZ; Motie; Motie van het lid Agema over afzien van extramuralisering van zorgzwaartepakket 1 tot en met 4</dc:title>
    <meta:user-defined meta:name="OVERHEIDop.ParlID/DC.identifier">kst-30597-271</meta:user-defined>
    <meta:user-defined meta:name="OVERHEIDop.ondernummer">271</meta:user-defined>
    <meta:user-defined meta:name="DCTERMS.W3CDTF/DCTERMS.available">2012-11-23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Agema over afzien van extramuralisering van zorgzwaartepakket 1 tot en met 4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Agema over afzien van extramuralisering van zorgzwaartepakket 1 tot en met 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