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3
      <text:tab/>BRIEF VAN DE STAATSSECRETARIS VAN VOLKSGEZONDHEID, WELZIJN EN SPORT</text:h>
      <text:p text:style-name="ifm_p_mt.3.76mm_ifm">Aan de Voorzitter van de Tweede Kamer der Staten-Generaal</text:p>
      <text:p text:style-name="ifm_p_mt.3.76mm_ifm">Den Haag, 12 juni 2012</text:p>
      <text:p text:style-name="ifm_p_mt.3.76mm_ifm">Met de brief van 31 mei jl. heeft de vaste commissie voor VWS mij, met het oog op de procedurevergadering van 13 juni a.s., verzocht om tijdige toezending van een stand-van-zakenbrief over de toekomst van de AWBZ (o.a. waar het gaat om de overheveling naar zorgverzekeraars en scheiden van wonen en zorg).</text:p>
      <text:p text:style-name="ifm_p_mt.3.76mm_ifm">Over de stand van zaken met betrekking tot de toekomst van de AWBZ informeer ik uw Kamer door middel van de tweede voortgangsrapportage over de hervorming van de langdurige zorg, die momenteel wordt opgesteld. In die rapportage zal ik tevens ingaan op het persoonsgebonden budget. Dit naar aanleiding van het verzoek van uw Kamer van 6 juni jl. In deze brief dienen ook de wijzigingen in het kader van het begrotingsakkoord 2013 te worden meegenomen. Hieraan wordt nog hard gewerkt.</text:p>
      <text:p text:style-name="ifm_p_mt.3.76mm_ifm">Ik streef ernaar uw Kamer deze rapportage binnen twee weken te doen toek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3<text:tab/><text:page-number text:select-page="current"/></text:p>
      </style:footer>
    </style:master-page>
    <style:master-page xmlns:sdu-fn="http://schema.sdu.nl/2011/07/functions" style:name="Landscape" style:page-layout-name="landscape-margin-text">
      <style:footer>
        <text:p text:style-name="footer">Tweede Kamer, vergaderjaar 2011-2012, 30 59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Uitstel stand van zaken brief over de toekomst van de AWBZ</dc:title>
    <meta:user-defined meta:name="OVERHEIDop.ParlID/DC.identifier">kst-30597-253</meta:user-defined>
    <meta:user-defined meta:name="OVERHEIDop.ondernummer">253</meta:user-defined>
    <meta:user-defined meta:name="DCTERMS.W3CDTF/DCTERMS.available">2012-06-14</meta:user-defined>
    <meta:user-defined meta:name="OVERHEIDop.KamerstukTypen/DC.type">Brief</meta:user-defined>
    <meta:user-defined meta:name="OVERHEIDop.dossiernummer">30597</meta:user-defined>
    <meta:user-defined meta:name="OVERHEIDop.documenttitel">Uitstel stand van zaken brief over de toekomst van de AWBZ</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stel stand van zaken brief over de toekomst van de AWBZ</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