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24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245
      <text:tab/>BRIEF VAN DE STAATSSECRETARIS VAN VOLKSGEZONDHEID, WELZIJN EN SPORT</text:h>
      <text:p text:style-name="ifm_p_mt.3.76mm_ifm">Aan de Voorzitter van de Tweede Kamer der Staten-Generaal</text:p>
      <text:p text:style-name="ifm_p_mt.3.76mm_ifm">Den Haag, 9 februari 2012</text:p>
      <text:p text:style-name="ifm_p_mt.3.76mm_ifm">Ingevolge het verzoek van de vaste commissie voor Volksgezondheid, Welzijn en Sport zend ik u bijgaand een afschrift van mijn brief aan FNV Zelfstandigen en ZZP Nederland over de UVIT-pilot met contractering van zelfstandig zorgverleners in de AWBZ-thuiszorg in natura.<text:note text:id="ID-153512-d35e65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
               </text:p>
      <text:p text:style-name="ifm_p_mt.5.08mm_ifm">De staatssecretaris van Volksgezondheid, Welzijn en Sport,<text:line-break/>M. L. L. E.<text:s/>Veldhuijzen van Zanten-Hyll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0 597, nr. 245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0 597, nr. 2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Toekomst AWBZ; Brief regering; Afschrift van brieven aan FNV Zelfstandigen en ZZP Nederland over de UVIT-pilot met contractering van zelfstandig zorgverleners in de AWBZ-thuiszorg in natura.</dc:title>
    <meta:user-defined meta:name="OVERHEIDop.ParlID/DC.identifier">kst-30597-245</meta:user-defined>
    <meta:user-defined meta:name="OVERHEIDop.ondernummer">245</meta:user-defined>
    <meta:user-defined meta:name="DCTERMS.W3CDTF/DCTERMS.available">2012-02-14</meta:user-defined>
    <meta:user-defined meta:name="OVERHEIDop.KamerstukTypen/DC.type">Brief</meta:user-defined>
    <meta:user-defined meta:name="OVERHEIDop.dossiernummer">30597</meta:user-defined>
    <meta:user-defined meta:name="OVERHEIDop.documenttitel">Afschrift van brieven aan FNV Zelfstandigen en ZZP Nederland over de UVIT-pilot met contractering van zelfstandig zorgverleners in de AWBZ-thuiszorg in natura.</meta:user-defined>
    <meta:user-defined meta:name="OVERHEIDop.Parlementair/DC.type">Kamerstuk</meta:user-defined>
    <meta:user-defined meta:name="OVERHEIDop.indiener">M.L.L.E. Veldhuijzen van Zanten-Hyllner</meta:user-defined>
    <meta:user-defined meta:name="OVERHEIDop.vergaderjaar">2011-2012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Brief regering; Afschrift van brieven aan FNV Zelfstandigen en ZZP Nederland over de UVIT-pilot met contractering van zelfstandig zorgverleners in de AWBZ-thuiszorg in natura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9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OVERHEIDop.versieInformatie"/>
  </office:meta>
</office:document-meta>
</file>