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De vraag «inzake Zorgkantoor waar klant onder ressorteert, in verband met mantelzorg, een aparte bankrekening te openen ten
                     behoeve van uitbetaling van PGB-bedragen» kan tot mijn spijt niet binnen de gebruikelijke termijn worden beantwoord.
                  </text:p>
      <text:p text:style-name="alineagroep">De reden van uitstel is dat er met het College van zorgverzekeringen en Zorgverzekeraars Nederland nog overleg plaatsvindt
                     over precieze uitwerking van de maatregel in de regelgeving, die in mijn brief van 1 juni 2011 (Kamerstuk 30 597, nr. 186) is aangekondigd.
                  </text:p>
      <text:p text:style-name="alineagroep.end">Ik zal u zo spoedig mogelijk het antwoord doen toekom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