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6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VERSLAG VAN EEN SCHRIFTELIJK OVERLEG
            </text:p>
            <text:p text:style-name="headtable.datum">Vastgesteld 16 november 2011
               
            </text:p>
          </table:table-cell>
          <table:covered-table-cell/>
        </table:table-row>
      </table:table>
      <text:p text:style-name="alineagroep">In de vaste commissie voor Volksgezondheid, Welzijn en Sport<text:note text:id="ID-139692-d28e108"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Burg, B.I. van der (VVD), Ham, B. van der (D66), Beertema, H.J.  (PVV),
                  Bosma, M.  (PVV), Lodders, W.J.H.  (VVD), Miltenburg, A. van (VVD), Ormel, H.J.  (CDA), Sap, J.C.M.  (GL), Tongeren, L. van
                  (GL) en Liefde, B.C. de (VVD).
               </text:p></text:note-body></text:note> bestond er bij enkele fracties behoefte een aantal vragen en opmerkingen voor te leggen aan de staatssecretaris van Volksgezondheid,
                     Welzijn en Sport over de brief van 23 september 2011 betreffende de voorhang inzake de contracteerruimte AWBZ 2012  (Kamerstuk
                     30 597, nr. 213).
                  </text:p>
      <text:p text:style-name="alineagroep.end">De op 14 oktober 2011 toegezonden vragen en opmerkingen zijn met de door de staatssecretaris bij brief van 15 november 2011
                     toegezonden antwoorden hieronder afgedrukt.
                  </text:p>
      <text:p text:style-name="ondertekening">De voorzitter van de commissie,</text:p>
      <text:p text:style-name="ondertekening.end">Smeets </text:p>
      <text:p text:style-name="ondertekening">Adjunct-griffier van de commissie,</text:p>
      <text:p text:style-name="ondertekening.end">Clemens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Inhoudsopgave</text:p>
          </table:table-cell>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staatssecretaris</text:span>
                              
                           </text:p>
          </table:table-cell>
          <table:table-cell office:value-type="string">
            <text:p text:style-name="Table_20_Contents_Right">
                              <text:span text:style-name="halfvet">8</text:span>
                              
                           </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met belangstelling kennisgenomen van de voorhang contracteerruimte AWBZ 2012. Zij hebben
                  echter een aantal vragen en opmerkingen.
               </text:p>
      <text:p text:style-name="algemeen">De leden van de VVD-fractie vinden het van groot belang dat het midden- en kleinbedrijf (MKB) en individuele zorgverleners
                  ook toegang kunnen krijgen tot de contracteerruimte voor 2012. Deze leden hebben veel signalen ontvangen dat pogingen van
                  deze aanbieders om zorg in natura (ZIN) te gaan leveren tot nu toe op grote bureaucratische hobbels en weerstand stuiten. De
                  leden Venrooy-van Ark en Ziengs hebben hierover recent ook al schriftelijke vragen gesteld aan de staatssecretaris. De leden
                  van de VVD-fractie zien uit naar de beantwoording daarvan. Genoemde leden vrezen dat het MKB en individuele zorgverleners
                  vanwege de huidige inkoopcriteria nauwelijks kans maken op contractering voor 2012, aangezien het contracteringsproces voor
                  2012 op korte termijn wordt afgesloten en de inkoopcriteria dan nog niet zijn aangepast. Mogelijk zijn de inkoopcriteria op
                  tijd aangepast voor de aanvullende contractering 2012, maar het overgrote deel van de contracteerruimte 2012 is dan reeds
                  vergeven. Deze leden zijn van mening dat, hoewel er sprake is van contracteerrecht, zorgkantoren wel de plicht hebben een
                  gevarieerd en passend zorgaanbod te contracteren. Zij vragen een reactie van de staatssecretaris op dit punt, mede in het
                  licht van de beschreven problematiek bij de contractering van het MKB en individuele zorgverleners door zorgkantoren.
               </text:p>
      <text:p text:style-name="algemeen">Naar aanleiding van de behandeling van de Wet AWBZ-zorg buitenland (Kamerstukken 32 154) heeft de staatssecretaris toegezegd dat verzekerden met een indicatiebesluit voor palliatief terminale zorg buiten Nederland
                  ten laste van de AWBZ zorg kunnen inroepen. Kan de staatssecretaris aangeven hoe hoog het jaarlijks verwachte beslag op de
                  AWBZ-contracteerruimte is van deze maatregel, mede met het oog op de door de Kamer aangenomen motie over het wereldwijd garanderen
                  van palliatieve AWBZ-zorg (Kamerstuk 32 154, nr. 17)?
               </text:p>
      <text:p text:style-name="algemeen">De staatssecretaris geeft aan ruimte te bieden voor het verkrijgen van persoonlijke zorg door een vergoedingsregeling op te
                  zetten. In de brief over deze vergoedingsregeling d.d. 15 september 2011 stelt de staatssecretaris ter financiering van deze
                  regeling een bedrag te oormerken binnen de reeds beschikbare AWBZ-middelen voor 2012 (Kamerstuk 25 657, nr. 84). Welk bedrag heeft de staatssecretaris gereserveerd in de AWBZ-middelen 2012 voor deze vergoedingsregeling, buiten de genoemde
                  € 50 miljoen herverdelingsmiddelen die dan wel bij gecontracteerde instellingen, dan wel bij de vergoedingsregeling terechtkomt,
                  afhankelijk van de realisatie in 2012?
               </text:p>
      <text:p text:style-name="algemeen">De staatssecretaris voegt € 50 miljoen toe aan de contracteerruimte om zorg op te vangen door extra instroom bij ZIN vanwege
                  de pgb-maatregel. De leden van de VVD-fractie vragen wat de verhouding is van dit bedrag tot het verwachte aantal mensen dat
                  in 2012 ZIN neemt omdat ze geen pgb kunnen krijgen plus het aantal mensen vanuit de huidige popgroep dat in 2012 al overgaat
                  naar ZIN.
               </text:p>
      <text:p text:style-name="tussenkop"><text:span text:style-name="tussenkop_vet">Vragen en opmerkingen van de PvdA-fractie</text:span></text:p>
      <text:p text:style-name="algemeen">De leden van de PvdA-fractie hebben met interesse kennisgenomen van de brief van de staatssecretaris over de contracteerruimte
                  AWBZ 2012.
               </text:p>
      <text:p text:style-name="algemeen">De leden van de fractie van de PvdA zijn blij dat het kabinet heeft besloten geld te investeren in de zorginstellingen opdat
                  er meer personeel aangetrokken kan worden en zij goed opgeleid worden, al betreuren zij dat er door deze eenzijdige versterking
                  van de intramurale zorg geen budgettaire ruimte is voor de versterking van de zorg voor de mensen die thuis daarvan afhankelijk
                  zijn. Ook zijn deze leden blij dat het stagefonds behouden blijft. Genoemde leden zijn wel erg benieuwd naar de gevolgen van
                  de pgb-maatregelen op de contracteerruimte AWBZ. Zij hebben daarom naar aanleiding van de brief nog een aantal vragen.
               </text:p>
      <text:p text:style-name="algemeen">Kan de staatssecretaris aangeven hoe hoog de tariefstijging per zorgzwaartepakket (zzp) is als gevolg van de € 636 miljoen die het kabinet investeert? Worden alle zzp’s in gelijke mate opgehoogd?
                  Klopt het dat alle toeslagen gelijk blijven aan die van 2011? Welke toeslagen zijn er allemaal?
               </text:p>
      <text:p text:style-name="algemeen">Kan de staatssecretaris aangeven welke afspraken er ten opzichte van de verhoogde zzp’s zijn gemaakt? Zijn de zzp’s geoormerkt
                  opgehoogd? Met andere woorden, zijn er afspraken gemaakt die zorginstellingen verplichten het extra vrijgemaakte geld één op één in te zetten voor meer en beter opgeleid personeel? Zijn er resultaatverplichtingen
                  gesteld aan de gemaakte afspraken? En wat zijn de sancties indien afspraken niet nagekomen worden? Wie ziet toe op het nakomen
                  van de afspraken? Op welke manier wordt de Kamer op de hoogte gehouden van de resultaten van deze impuls en het convenant?
               </text:p>
      <text:p text:style-name="algemeen">Welk deel van de verhoging van de contracteerruimte uit hoofde van het regeerakkoord is bestemd voor het opleiden en/of bijscholen
                  van personeel, en wie beslist volgens welke procedure over de toekenning daarvan?
               </text:p>
      <text:p text:style-name="algemeen">De leden van de PvdA-fractie vragen of de € 25 miljoen voor het «nood»-budget beschikbaar blijft waarover de zorgkantoren
                  tot dusver konden beschikken.
               </text:p>
      <text:p text:style-name="algemeen">De leden van de PvdA-fractie vragen waarom de vergoedingsregeling persoonlijke zorg juridisch geen onderdeel kan uitmaken
                  van de contracteerruimte. Is de vergoeding daarmee weer een subsidie? Is het iets anders? Hoe is deze regeling samengesteld?
                  Hoeveel geld wordt er uitgetrokken voor deze regeling? En wat gebeurt er als deze niet toereikend is? Op welke manier wordt
                  dat bijgehouden? Hoelang zal deze vergoedingsregeling van kracht zijn? Hoeveel mensen zullen er gebruik van kunnen maken en
                  op basis van welke criteria? Is de investering van € 50 miljoen in de contracteerruimte voldoende om de verwachte extra instroom
                  bij zorg in natura op te vangen? Wat gebeurt er op het moment dat dit niet het geval blijkt? Is deze reservering iets anders
                  dan het noodfonds waarover de zorgkantoren normaliter beschikken om onvoorziene stijgingen van de indicaties op te vangen?
               </text:p>
      <text:p text:style-name="algemeen">Genoemde leden vragen of bekend is hoeveel zelfstandigen zonder personeel (zzp’ers) er per 1 januari 2012 naar verwachting
                  door de zorgkantoren gecontracteerd zullen worden. Is een schatting te geven van het aandeel gecontracteerde zzp’ers dat ter
                  vervanging van een pgb zal worden ingehuurd? Kan de staatssecretaris aangeven welke kwaliteitseisen zullen gelden voor gecontracteerde
                  zzp’ers? Is er ook een inschatting gemaakt voor de zogenaamde kleinschalige «nieuwe zorgaanbieders»?
               </text:p>
      <text:p text:style-name="algemeen">De leden van de PvdA-fractie vragen of de staatssecretaris per doelstelling van de geoormerkte middelen buiten de contracteerruimte
                  kan aangeven hoe het budget zich verhoudt met vorig jaar. Zijn er ook nieuwe doelstellingen? Zijn er doelstellingen verdwenen
                  ten opzichte van vorig jaar?
               </text:p>
      <text:p text:style-name="algemeen">Kan de staatssecretaris aangeven hoeveel het schrikkeljaar inneemt binnen de regionale groeiruimte?</text:p>
      <text:p text:style-name="algemeen">Deze leden vragen of de staatssecretaris kan aangeven welke financiële gevolgen het opheffen per 1 januari 2012 van de contracteerplicht
                  intramuraal heeft.
               </text:p>
      <text:p text:style-name="algemeen">Hoe groot is de marge die de zorgkantoren mogen afwijken van het 100% tarief? Is daarover een maximum afgesproken, zoals dat
                  in de voorgaande jaren het geval is geweest?
               </text:p>
      <text:p text:style-name="algemeen">De leden van de PvdA-fractie vragen tot slot wanneer de Kamer de reactie op het advies van de NZa over de toeslagen voor extreme
                  zorgzwaarte kan verwachten.
               </text:p>
      <text:p text:style-name="tussenkop"><text:span text:style-name="tussenkop_vet">Vragen en opmerkingen van de PVV-fractie</text:span></text:p>
      <text:p text:style-name="algemeen">De leden van de PVV-fractie hebben verheugd kennisgenomen van de brief van de staatssecretaris betreffende de voorhang inzake
                  de contracteerruimte AWBZ 2012. Hiermee komt het kabinet een zeer belangrijke afspraak uit het gedoogakkoord na. Er komt structureel
                  € 852 miljoen beschikbaar voor de verbetering van de kwaliteit van de langdurige zorg.
               </text:p>
      <text:p text:style-name="algemeen">Door een verhoging van de maximumtarieven van de zorgzwaartepakketten wordt de contracteerruimte 2012 met € 636 miljoen verhoogd.
                  De staatssecretaris spreekt uit dat zij ambieert dat de kwaliteit van de zorg zal toenemen door het inzetten van meer personeel
                  en door het beter opleiden van personeel. De leden van de PVV-fractie delen deze ambitie.
               </text:p>
      <text:p text:style-name="tussenkop"><text:span text:style-name="tussenkop_vet">Vragen en opmerkingen van de CDA-fractie</text:span></text:p>
      <text:p text:style-name="algemeen">De leden van de CDA-fractie hebben met belangstelling kennisgenomen van de aanwijzing die de staatssecretaris van plan is
                  aan de Nederlandse Zorgautoriteit te geven betreffende de contracteerruimte AWBZ voor 2012. Deze leden hebben wel nog enkele
                  vragen.
               </text:p>
      <text:p text:style-name="algemeen">De staatssecretaris geeft aan dat het nodig is dat de Nederlandse Zorgautoriteit het nodige uitwerkt opdat de mogelijkheid
                  om per 1 januari 2012 zelfstandige zorgverleners (zzp’ers) te contracteren ook feitelijk door de zorgkantoren benut kan worden.
                  Tijdens het algemeen overleg over de AWBZ van 23 juni jl. heeft de staatssecretaris aangegeven dat er bij één zorgverzekeraar
                  een pilot loopt om uit te zoeken wat de financiële, belastingtechnische en administratieve processen zijn bij contractering
                  van zzp’ers (Kamerstuk 30 597, nr. 201). De leden van de CDA-fractie vragen hoe het met deze pilot staat en welke informatie hieruit naar voren is gekomen. Wordt
                  deze informatie tijdig gedeeld met andere zorgverzekeraars? Zijn de zorgverzekeraars al per 1 januari 2012 in staat om met
                  deze nieuwe mogelijkheid om zzp’ers te contracteren te gaan werken, zo vragen deze leden.
               </text:p>
      <text:p text:style-name="algemeen">De leden van de CDA-fractie hebben met belangstelling kennisgenomen van de vrije beschikbare ruimte van € 555 miljoen voor
                  zorgkantoorregio’s. De staatssecretaris geeft aan dat het hierbij niet alleen om een investering gaat om aan de groeiende
                  zorgvraag te voldoen, maar dat hierin ook ruimte zit om een forse stap in de verbetering van kwaliteit te zetten. Deze leden
                  vragen of het mogelijk is om uit te splitsen welk deel bedoeld is voor de groeiende zorgvraag en dus hoeveel er overblijft
                  voor de verbetering van de kwaliteit.
               </text:p>
      <text:p text:style-name="algemeen">De leden van de CDA-fractie vragen ten slotte of de staatssecretaris inzicht kan geven in de hoogte van de extra middelen
                  die in de contracteerruimte worden toegevoegd ten behoeve van de normatieve huisvestingscomponenten (NHC’s).
               </text:p>
      <text:p text:style-name="tussenkop"><text:span text:style-name="tussenkop_vet">Vragen en opmerkingen van de SP-fractie</text:span></text:p>
      <text:p text:style-name="algemeen">De leden van de SP-fractie hebben kennisgenomen van de contracteerruimte AWBZ 2012. Deze leden zijn van mening dat zorgmiddelen
                  moeten worden besteed aan het primaire proces van de zorg. Zij vragen de staatssecretaris hoeveel procent van de middelen
                  ten goede komt aan het primaire proces. In de doorrekening van de pgb-plannen heeft het Centraal Planbureau (CPB) het over
                  een invulpercentage in de thuiszorg, wat genoemde leden tot de vraag brengt hoe de invulpercentages in verschillende AWBZ-domeinen
                  zijn, te weten de thuiszorg, de gehandicaptenzorg, en de ouderenzorg. De leden van de SP-fractie wijzen de huidige wijze van
                  middelenverdeling af. Het beleid van zorgkantoren is – in opdracht van de NZa – gericht op concurrentie, marktverdeling en
                  het onderhandelen op basis van prijs. Tegelijkertijd hebben de zorgkantoren een afhankelijkheid naar zorgaanbieders toe, zij
                  voeren immers de zorgplicht namens het zorgkantoor uit. Deze leden vragen hoe vaak in de afgelopen jaren zorgcontracten ontbonden
                  zijn op basis van slechte zorg of frauduleus handelen van de zorgaanbieder. Kan de staatssecretaris een overzicht geven?
               </text:p>
      <text:p text:style-name="alineagroep">De leden van de SP-fractie maken zich zorgen over hoe de middelen terechtkomen. Is het juist dat zorgkantoren – in opdracht
                     van de NZa – zorgaanbieders dwingen tot een bepaald percentage aan reserve? Zo ja, wat is dat percentage? Is de staatssecretaris
                     van mening dat dit stilstaande premiegeld goed besteed wordt?
                  </text:p>
      <text:p text:style-name="alineagroep.end">Hoe houden zorgkantoren toezicht op de wijze waarop het budget verdeeld wordt bij extreem grote instellingen? Wat kosten de
                     zorgkantoren op jaarbasis?
                  </text:p>
      <text:p text:style-name="algemeen">Genoemde leden missen cijfers over wachtlijsten in de AWBZ. Kan de staatssecretaris de laatste stand van zaken geven? Tevens
                  willen de leden van de SP-fractie weten hoeveel mensen op eigen verzoek veranderd zijn van zorgaanbieder, zowel mensen die
                  intramurale als mensen die extramurale zorg krijgen. Hoeveel verzoeken zijn er geweigerd, hoeveel verzoeken zijn er toegekend?
                  Klopt het dat het voor mensen die intramurale zorg krijgen vrijwel onmogelijk is om via het zorgkantoor te veranderen van
                  zorglocatie? Kan de staatssecretaris het antwoord toelichten?
               </text:p>
      <text:p text:style-name="tussenkop"><text:span text:style-name="tussenkop_cur">Impuls regeerakkoord</text:span></text:p>
      <text:p text:style-name="algemeen">De leden van de SP-fractie steunen het kostendekkend maken van de zorgzwaartepakketten. Dat deze zouden leiden tot meer handen
                  aan het bed, hopen deze leden. Erkent de staatssecretaris dat er geen enkele garantie is op werkdrukvermindering door extra
                  collega’s op de werkvloer? Kan zij haar antwoord toelichten? Waarom is de impuls, bedoeld voor extra personeel en daarmee
                  dus werkdrukverlichting, niet geoormerkt?
               </text:p>
      <text:p text:style-name="algemeen">Genoemde leden vragen welk deel van de verhoging van de contracteerruimte is bestemd voor het opleiden en/of bijscholen van
                  personeel en wie beslist volgens welke procedure over de toekenning daarvan. De leden van de SP-fractie willen weten waarom
                  de staatssecretaris bij de vorming van het convenant de vakbonden niet heeft betrokken.
               </text:p>
      <text:p text:style-name="algemeen">Deze leden betreuren het dat er een tegenstelling ontstaat tussen de zorg thuis en de intramurale zorg. Zij krijgen de indruk
                  dat thuis- en gezinszorg geen aandacht krijgt van de staatssecretaris. Kan zij hierop reageren?
               </text:p>
      <text:p text:style-name="tussenkop"><text:span text:style-name="tussenkop_cur">Volumegroei</text:span></text:p>
      <text:p text:style-name="algemeen">De leden van de SP-fractie vragen of er ruimte is om de volumegroei verder te laten stijgen in 2012 wanneer dat noodzakelijk
                  is. Kan de staatssecretaris ingaan op de mogelijkheid dat de impuls in combinatie met een te lage groeiruimte kan leiden tot
                  een vestzak – broekzak verhaal?
               </text:p>
      <text:p text:style-name="algemeen">Hoe is de volumegroei verdeeld over de verschillende regio’s?</text:p>
      <text:p text:style-name="tussenkop"><text:span text:style-name="tussenkop_cur">Compensatie overloop uit persoonsgebonden budget</text:span></text:p>
      <text:p text:style-name="algemeen">De leden van de SP-fractie vragen hoeveel mensen de laatste jaren een persoonsgebonden budget  hebben moeten kiezen, doordat
                  er in de contracteerruimte AWBZ geen mogelijkheid was voor zorg in natura. Daarbij willen genoemde leden vragen wat de kosten
                  zijn om mensen met een pgb onder te brengen in de contracteerruimte van de AWBZ.
               </text:p>
      <text:p text:style-name="algemeen">Hoeveel mensen die nu een pgb hebben zullen in 2014 persoonlijke verzorging in de thuissituatie via de AWBZ nodig hebben?</text:p>
      <text:p text:style-name="tussenkop"><text:span text:style-name="tussenkop_cur">Zelfstandigen zonder personeel (zzp’ers)</text:span></text:p>
      <text:p text:style-name="algemeen">De leden van de SP-fractie vragen welke onnodige administratieve verlichtingen voor zzp’ers in de contracteerruimte worden
                  verminderd. Hoeveel zorgkantoren contracteren zzp’ers? Gelden hier dezelfde tarieven als bij een contract met een instelling?
                  Zo nee, wat is het verschil en waarom?
               </text:p>
      <text:p text:style-name="tussenkop"><text:span text:style-name="tussenkop_cur">Geoormerkte middelen</text:span></text:p>
      <text:p text:style-name="algemeen">De leden van de SP-fractie vragen de staatssecretaris wat de impuls voor kleinschalige initiatieven heeft opgeleverd. Vinden
                  opgezette initiatieven voortgang in hun contractering?
               </text:p>
      <text:p text:style-name="tussenkop"><text:span text:style-name="tussenkop_cur">Monitoring</text:span></text:p>
      <text:p text:style-name="algemeen">De leden van de SP-fractie zijn tevreden dat de staatssecretaris een onderzoek heeft ingesteld om de middelen van zorgkantoren
                  te onderzoeken, zodat de oorzaak van knellende budgetten binnen de contracteerruimte onderzocht wordt. Derhalve willen deze
                  leden weten naar welke oplossingen zorgkantoren onderling hebben gezocht bij knellende AWBZ-budgetten van de afgelopen tijd.
               </text:p>
      <text:p text:style-name="algemeen">Genoemde leden willen ook weten wat er met de zogenoemde stroppenpot van de AWBZ-gelden is gebeurd. Zijn de reserves ingezet
                  voor de tekorten die zorgaanbieders overkomen? Indien dit niet het geval is, willen zij weten wat er met de financiële reserves
                  is gebeurd.
               </text:p>
      <text:p text:style-name="tussenkop"><text:span text:style-name="tussenkop_cur">Overige punten</text:span></text:p>
      <text:p text:style-name="algemeen">De leden van de SP-fractie vragen of de bonus-malus regeling nog gehanteerd wordt. Indien deze gehanteerd wordt, vragen zij
                  hoeveel geld in de afgelopen jaren overgebleven is uit deze regeling. Genoemde leden willen weten wat er met het geld is gebeurd.
               </text:p>
      <text:p text:style-name="tussenkop"><text:span text:style-name="tussenkop_vet">Vragen en opmerkingen van de D66-fractie</text:span></text:p>
      <text:p text:style-name="algemeen">De leden van de D66-fractie hebben kennisgenomen van de voorgenomen aanwijzing aan de Nederlandse Zorgautoriteit inzake de
                  contracteerruimte voor 2012.
               </text:p>
      <text:p text:style-name="algemeen">Deze leden vernemen graag op welke wijze de NZa de bedragen over de zorgkantoren verdeelt voor de meer geïndiceerde indicaties
                  van ZZP 7B in de woonwerkvoorzieningen voor autisten, voor het regelen van een toeslag voor de non-invasieve ademhalingsondersteuningen,
                  en voor een toeslag voor niet-strafrechtelijke forensische cliënten in forensisch psychiatrische klinieken.
               </text:p>
      <text:p text:style-name="alineagroep">De leden van de D66-fractie betreuren de bezuinigingen op het persoonsgebonden budget. Doordat het vanaf 2012 voor nieuwe
                     cliënten zonder indicatie voor verblijf niet langer mogelijk is om het pgb in te zetten, zijn zij aangewezen op zorg in natura.
                     Dit betekent een grote extra instroom bij zorg in natura. Daarvoor reserveert de staatssecretaris in eerste instantie een
                     bedrag van € 50 miljoen voor 2012 en aanvullend € 50 miljoen voor in de loop van 2012. Genoemde leden vragen waarop deze bedragen
                     zijn gebaseerd. Welke instroom wordt precies verwacht en welke kosten worden er gemiddeld per cliënt verwacht? Hoe verhoudt
                     zich dit tot de CPB-notitie «Effecten van het kabinetsvoorstel voor het pgb»?
                  </text:p>
      <text:p text:style-name="alineagroep.end">De staatssecretaris heeft de ambitie de kwaliteit van zorg te verbeteren door meer personeel in te zetten. Zij heeft een convenant
                     met belanghebbende partijen gesloten over inspanningsverplichtingen hiertoe. De leden van de D66-fractie vragen wat de resultaatverplichtingen
                     zijn die het kabinet zichzelf stelt en zouden hiervan graag een overzicht ontvangen voor deze kabinetsperiode. De brief waaraan
                     de staatssecretaris refereert stelt in dat opzicht teleur.
                  </text:p>
      <text:p text:style-name="alineagroep">De staatssecretaris is van mening dat zij fors investeert in de zorg in 2012, onder andere met  € 595 miljoen voor volumegroei.
                     De leden van de D66-fractie zien deze investering als een noodzakelijk kwaad om ontwikkelingen als een groeiende zorgvraag
                     op te vangen. Zij vragen  echter wat het kabinet doet om de volumegroei in de langdurige zorg te beperken, gegeven de verwachting
                     van het CPB, dat door de bezuinigingen op het persoonsgebonden budget de vraag naar duurdere zorg in natura aanzienlijk zal
                     toenemen. Naar de mening van deze leden zou het kabinet zich ten doel moeten stellen de volumegroei te beperken in plaats
                     van daaraan te voldoen en blijft onduidelijk hoe het kabinet noodzakelijke hervormingen hiertoe in gang zet.
                  </text:p>
      <text:p text:style-name="alineagroep.end">De leden van de D66-fractie steunen de mogelijkheid om zelfstandigen zonder personeel onder de contracteerruimte van de AWBZ
                     te brengen. Genoemde leden ondersteunen het voornemen van de staatssecretaris om de NZa te vragen haar (beleids)regels zodanig
                     aan te passen dat zzp’ers geen onnodige administratieve verplichtingen zullen hebben. Deze leden vragen voorts het verzoek
                     aan de NZa uit te breiden met de vraag om ook de administratieve eisen aan instellingen door te lichten en waar mogelijk aan
                     te passen. Zij worden graag op de hoogte gehouden van deze aanpassingen. Zij vernemen graag van de staatssecretaris hoe de
                     kwaliteit van zorg gewaarborgd blijft, als de administratieve eisen aan instellingen worden aangepast.
                  </text:p>
      <text:p text:style-name="algemeen">De leden van de D66-fractie lezen dat de knelpuntenprocedure in 2012 wordt gecontinueerd. Welke middelen worden er gereserveerd
                  om onvoorziene knelpunten op te lossen?
               </text:p>
      <text:h text:outline-level="2" text:style-name="divisiekop1">II. REACTIE VAN DE STAATSSECRETARIS
               </text:h>
      <text:p text:style-name="alineagroep">Ik dank de leden van de fracties voor hun opmerkingen en vragen.</text:p>
      <text:p text:style-name="alineagroep.end">De voorhang contracteerruimte AWBZ 2012 bestrijkt de financiële verwerking van meerdere dossiers, waarover ik u ook bericht
                     heb door de Voortgangsrapportage Hervorming Langdurige zorg van 31 oktober 2011 (Z/M-3089172), de pgb-brieven van 15 september
                     2011 (DLZ/KZ-3082134) en 8 november 2011 (DLZ/SFI-U-3090783) en de Kamervragen die gesteld zijn over de contractering van
                     zzp’ers (100519=100102-LZ, 100522=100103-LZ, 100557=100108-LZ, 100561=100109-LZ, 100565=100111-LZ). Tevens verwijs ik u naar
                     de antwoorden op de schriftelijke en mondelinge begrotingsvragen (DBO-3089546, DBO-3091385).
                  </text:p>
      <text:p text:style-name="algemeen">Ik zal de antwoorden op de vragen over de voorhang contracteerruimte 2012 als eerste geclusterd beantwoorden en vervolgens
                  de overgebleven vragen per fractie behandelen.
               </text:p>
      <text:p text:style-name="algemeen">In genoemde voortgangsrapportage is op twee punten een beslissing vermeld die op details afwijkt van de voorhang. In de voorhang
                  wordt onder D gesteld dat de toevoeging van € 50 miljoen aan de contracteerruimte in het kader van de maatregelen pgb bestemd
                  is om de zorg op te vangen in gecontracteerde instellingen en door te contracteren zzp’ers. Het nader uitwerken van het beleid
                  heeft ertoe geleid dat ik in mijn brief van 31 oktober 2011 aan heb gegeven dat ik een afzonderlijk budget beschikbaar stel
                  om de aanvullende contractering van zelfstandigen zonder personeel (zzp’ers) te stimuleren. Onder D wordt in de voorhang ook
                  gesteld dat ik aanvullend € 50 miljoen reserveer en dat ik als er meer duidelijkheid bestaat over de vraag waar de overloop
                  in de loop van 2012 terechtkomt – bij gecontracteerde instellingen of bij de vergoedingsregeling – over deze voorlopige reservering
                  zal beslissen. In overleg met u is steeds de vraag aan de orde geweest om eerder duidelijkheid te verschaffen over de beschikbare
                  middelen voor de vergoedingsregeling persoonlijk zorg. In mijn brief van 31 oktober 2011 heb ik dit bedrag van € 50 miljoen
                  al bestemd voor de vergoedingsregeling.
               </text:p>
      <text:p text:style-name="tussenkop"><text:span text:style-name="tussenkop_vet">PGB</text:span></text:p>
      <text:p text:style-name="algemeen">Meerdere leden van fracties, namelijk de VVD-, PvdA-, SP- en D66-fractie, hebben mij over het pgb vragen gesteld. In mijn
                  brieven van 31 oktober 2011 en 8 november 2011 ben ik uitgebreid ingegaan op het pgb. In lijn met deze brief zal ik hier derhalve
                  kort op de vragen ingaan.
               </text:p>
      <text:p text:style-name="alineagroep">Door de pgb-maatregelen zullen cliënten zonder indicatie voor verblijf geen beroep meer kunnen doen op de PGB-regeling. De
                     veronderstelling is dat 1/3 van deze groep zal afzien van AWBZ-zorg. De resterende cliënten zullen een beroep doen op zorg
                     in naturabij gecontracteerde of te contracteren instellingen of op de vergoedingsregeling persoonlijke zorg. De totale kosten
                     voor deze groep bedragen naar verwachting € 100 miljoen. Voor alle duidelijkheid wil ik hier opmerken dat deze € 100 miljoen
                     geen herverdelingsmiddelen zijn.
                  </text:p>
      <text:p text:style-name="alineagroep">Voor het opvangen van de cliënten die niet meer in aanmerking komen voor een pgb heb ik al € 50 miljoen over de zorgkantoorregio’s
                     laten verdelen door de NZa.
                  </text:p>
      <text:p text:style-name="alineagroep">Ik verwacht dat in het jaar 2012 en het jaar 2013 circa 3 500 mensen een beroep zullen doen op de vergoedingsregeling.</text:p>
      <text:p text:style-name="alineagroep.end">In mijn brieven van 31 oktober 2011 en 8 november 2011 is gemeld dat de omvang van de vergoedingsregeling wordt geraamd op
                     € 50 miljoen. Ik verwijs naar de brief van 8 november 2011 voor de nadere onderbouwing hiervan.
                  </text:p>
      <text:p text:style-name="algemeen">Ik heb gekozen voor een subsidieregeling, omdat het niet mogelijk is de regeling binnen de AWBZ op korte termijn te verankeren.
                  Een verschil bijvoorbeeld is dat bij de contracteerruimte de inkoop van zorg vooraf plaatsvindt door middel van contracten
                  tussen zorgkantoor en zorgaanbieder. Bij de vergoedingsregeling is geen sprake van door zorgkantoren gecontracteerde zorg,
                  maar van een vergoeding voor zorgkosten. Mijn voornemen is deze subsidie per 1 januari 2014 te verankeren in de AWBZ.
               </text:p>
      <text:p text:style-name="tussenkop"><text:span text:style-name="tussenkop_vet">Zzp’ers</text:span></text:p>
      <text:p text:style-name="algemeen">Hierover hebben de leden van de VVD-, PvdA-, SP- en D66-fractie mij vragen gesteld.</text:p>
      <text:p text:style-name="alineagroep">Ik verwijs in deze specifiek naar de gestelde Kamervragen over dit onderwerp.</text:p>
      <text:p text:style-name="alineagroep.end">Voor de contractering van zelfstandige zorgverleners is van belang dat heldere inkoopcriteria beschikbaar zijn en een balans
                     wordt gevonden tussen het beperken van administratieve belasting en het leveren van kwalitatief verantwoorde zorg. Omdat 2012
                     het eerste jaar is dat rechtstreeks contractering van zelfstandige zorgverleners door zorgkantoren mogelijk is, overleg ik
                     momenteel met Zorgverzekeraars Nederland (ZN), de NZa en vertegenwoordigers van zelfstandige zorgverleners over het aanpassen
                     van de inkoopcriteria, die nu vooral gericht zijn op zorginstellingen. Daarnaast wordt eind van dit jaar een pilot gestart
                     in een tweetal UVIT-regio’s waarbij zelfstandige zorgverleners rechtstreeks worden gecontracteerd. In deze pilot zullen als
                     begin van kwaliteitsborging de zzp’ers een keurmerk zelfstandige zorgverlener moeten overleggen. Dit keurmerk ZOZ is ontwikkeld
                     door KIWA/Prismant. Deze pilot wordt in het voorjaar van 2012 afgerond. De bevindingen uit de pilot zal ik met de zorgkantoren
                     bespreken. Vervolgens kunnen in de tweede inkoopronde 2012 aanvullend zelfstandige zorgverleners worden gecontracteerd. Om
                     dit te stimuleren stel ik een afzonderlijk budget voor de contractering van zelfstandige zorgverleners beschikbaar.
                  </text:p>
      <text:p text:style-name="tussenkop"><text:span text:style-name="tussenkop_vet">Kwaliteitsimpuls</text:span></text:p>
      <text:p text:style-name="algemeen">Over de kwaliteitsimpuls voor de intramurale zorg hebben de leden van de PvdA-, SP- en D66-fractie mij vragen gesteld.</text:p>
      <text:p text:style-name="algemeen">Over de kwaliteitsimpuls in de langdurige zorg en de daarmee samenhangende verhoging van de contracteerruimte van € 636 miljoen
                  is op 5 september 2011 een convenant gesloten met de betrokken veldpartijen. In het convenant zijn afspraken gemaakt over
                  de doelstelling en aanwending van de middelen. Hierbij is aangegeven dat het van belang is dat alle extra middelen worden
                  ingezet voor het extra opleiden en aannemen van personeel. De zorginstellingen, vertegenwoordigd in hun brancheorganisaties,
                  en de zorgkantoren, vertegenwoordigd door Zorgverzekeraars Nederland, hebben zich hieraan gecommitteerd. Zorgkantoren zien
                  toe op de doelmatige aanwending van de middelen en op de gemaakte afspraken. Zorgkantoren kunnen ook ingrijpen indien zorginstellingen
                  deze afspraken niet nakomen. Voor het meten van de doelstelling van de 12 000 extra medewerkers sluit ik aan bij het onderzoeksprogramma
                  Arbeidsmarkt Zorg en Welzijn. Over de realisatie zal ik uw Kamer jaarlijks in de arbeidsmarktbrief informeren.
               </text:p>
      <text:p text:style-name="algemeen">Ik deel de mening van de leden van de SP-fractie dus niet dat er geen enkele garantie is dat er extra personeel bij komt.
                  Deze extra middelen hebben een specifieke bestemming, die in het convenant zijn vastgelegd en zijn in die zin «geoormerkt»
                  voor de specifieke doelen van het convenant. Door het verhogen van alle maximum tarieven van alle zzp’s en vpt’s kunnen de
                  middelen via de reguliere zorginkoop bij de zorgaanbieders terechtkomen en belast ik daardoor de sector niet overbodig met
                  administratieverplichtingen. Als gevolg van de € 636 miljoen die het kabinet investeert zijn de maximum tarieven van alle
                  zzp’s en vpt’s door de NZa verhoogd met ongeveer 4,75%. Dit percentage is voor elke prestatie gelijk en geldt niet voor de
                  toeslagen.
               </text:p>
      <text:p text:style-name="alineagroep">Deze extra medewerkers zullen niet altijd meteen voor handen zijn. Ze zullen vaak eerst moeten worden geschoold. Ook kan het
                     voorkomen dat er zittend personeel wordt geschoold naar een hoger kwalificatieniveau waardoor er «ruimte» kan ontstaan om
                     nieuw personeel aan te nemen. Specifiek voor de 12 000 extra medewerkers geldt de ambitie dat dit eind 2013 dient te zijn
                     gerealiseerd. Nadere termijnen zijn niet genoemd. Op voorhand is niet aangegeven welk deel van de extra middelen is bestemd
                     voor opleiden/scholing. Het is aan de instellingen zelf om, in overleg met het zorgkantoor, een plan te maken waarin werving
                     en scholing aan bod komen. Hiermee kan lokaal maatwerk worden geboden waardoor de investeringen zo goed mogelijk tot hun recht
                     komen.
                  </text:p>
      <text:p text:style-name="alineagroep.end">De doelstelling van het convenant is het extra opleiden en aannemen van personeel. Dit is primair een aangelegenheid van de
                     werkgevers. Vakbonden zijn niet verantwoordelijk voor het aantrekken van meer personeel. De vakbonden kunnen uiteraard wel
                     met werkgevers overleggen hebben over de feitelijke invulling van meer personeel.
                  </text:p>
      <text:p text:style-name="tussenkop"><text:span text:style-name="tussenkop_vet">Reactie op vragen per fractie</text:span></text:p>
      <text:p text:style-name="algemeen">Hieronder wordt ingegaan op de nog niet beantwoorde vragen per fractie.</text:p>
      <text:p text:style-name="tussenkop"><text:span text:style-name="tussenkop_vet">Vragen en opmerkingen van de VVD-fractie</text:span></text:p>
      <text:p text:style-name="algemeen">De leden van  de VVD vragen hoe hoog het jaarlijks verwachte beslag op de AWBZ-contracteerruimte is van het wereldwijd garanderen
                  van palliatieve AWBZ-zorg.
               </text:p>
      <text:p text:style-name="algemeen">Het gaat bij mijn toezegging, dat verzekerden met een indicatiebesluit voor palliatief terminale zorg buiten Nederland ten
                  laste van de AWBZ-zorg kunnen inroepen, om een relatief klein bedrag in relatie tot de contracteerruimte (naar schatting € 1
                  miljoen. Ik ga ervan uit dat dit binnen de contracteerruimte van € 20,9 miljard door de zorgkantoren wordt opgevangen.
               </text:p>
      <text:p text:style-name="tussenkop"><text:span text:style-name="tussenkop_vet">Vragen en opmerkingen van de PvdA-fractie</text:span></text:p>
      <text:p text:style-name="algemeen">De leden van de PvdA-fractie vragen naar alle toeslagen op de zzp’s, waarvoor de tarieven gelijk blijven aan die van 2011.</text:p>
      <text:p text:style-name="algemeen">Bij de toeslagen op de zzp’s gaat het volgens de NZa beleidsregel CA-300-510 om:</text:p>
      <text:list text:style-name="list-style-1">
        <text:list-item>
          <text:p text:style-name="list.start">Toeslag Huntington
                     </text:p>
        </text:list-item>
        <text:list-item>
          <text:p text:style-name="list.cont">Toeslag Cerebro Vasculair Accident (CVA)
                     </text:p>
        </text:list-item>
        <text:list-item>
          <text:p text:style-name="list.cont">Toeslag Transitie CVA
                     </text:p>
        </text:list-item>
        <text:list-item>
          <text:p text:style-name="list.cont">Toeslag Transitie heupfractuur
                     </text:p>
        </text:list-item>
        <text:list-item>
          <text:p text:style-name="list.cont">Toeslag Transitie electieve orthopedie
                     </text:p>
        </text:list-item>
        <text:list-item>
          <text:p text:style-name="list.cont">Toeslag Transitie amputatie
                     </text:p>
        </text:list-item>
        <text:list-item>
          <text:p text:style-name="list.cont">Toeslag Transitie overig
                     </text:p>
        </text:list-item>
        <text:list-item>
          <text:p text:style-name="list.cont">Toeslag Invasieve beademing
                     </text:p>
        </text:list-item>
        <text:list-item>
          <text:p text:style-name="list.cont">Toeslag Non-invasieve beademing
                     </text:p>
        </text:list-item>
        <text:list-item>
          <text:p text:style-name="list.cont">Toeslag Multifunctioneel centrum (MFC)
                     </text:p>
        </text:list-item>
        <text:list-item>
          <text:p text:style-name="list.cont">Toeslag observatie Toeslag gespecialiseerde epilepsie zorg (GEZ) laag
                     </text:p>
        </text:list-item>
        <text:list-item>
          <text:p text:style-name="list.cont">Toeslag gespecialiseerde epilepsiezorg (GEZ) midden
                     </text:p>
        </text:list-item>
        <text:list-item>
          <text:p text:style-name="list.cont">Toeslag gespecialiseerde epilepsiezorg (GEZ) hoog
                     </text:p>
        </text:list-item>
        <text:list-item>
          <text:p text:style-name="list.cont">Toeslag NSFP
                     </text:p>
        </text:list-item>
        <text:list-item>
          <text:p text:style-name="list.cont">Toeslag woonzorg GHZ kind
                     </text:p>
        </text:list-item>
        <text:list-item>
          <text:p text:style-name="list.cont">Toeslag woonzorg GHZ jeugd
                     </text:p>
        </text:list-item>
        <text:list-item>
          <text:p text:style-name="list.end">Toeslag woonzorg GHZ jong volwassen.
                     </text:p>
        </text:list-item>
      </text:list>
      <text:p text:style-name="algemeen">De leden van de Pvda-fractie vragen of de € 25 miljoen voor het «nood»budget beschikbaar blijft. Het «nood»budget waarnaar
                  deze fractie vraagt heet in de terminologie van de NZa de herverdelingsmiddelen. Tot en met 2011 bedroegen de herverdelingsmiddelen
                  € 25 miljoen. De herverdelingsmiddelen zijn ook in 2012 beschikbaar en voor het jaar verhoogd tot € 100 miljoen, omdat de
                  exploitatiekosten van zorg in nieuwbouw ook binnen de contracteerruimte worden opgevangen. Deze herverdelingsmiddelen worden
                  pas bij in de loop van het jaar gebleken behoefte toegekend aan een aantal zorgkantoorregio’s.
               </text:p>
      <text:p text:style-name="alineagroep">De leden van PvdA-fractie vragen ook naar de geoormerkte middelen buiten de contracteerruimte 2012. Conform de voorhang betreft
                     dit:
                  </text:p>
      <text:list text:style-name="list-style-2">
        <text:list-item>
          <text:p text:style-name="list.start">het bekostigen van zorgbehoefte van cliënten met een extreme zorgzwaarte in de gehandicaptenzorg (landelijk kader van € 163
                           miljoen);
                        </text:p>
        </text:list-item>
        <text:list-item>
          <text:p text:style-name="list.cont">het bekostigen van innovatie in de vorm van kortdurende kleinschalige
                        </text:p>
        </text:list-item>
        <text:list-item>
          <text:p text:style-name="list.cont">experimenten (landelijk kader van € 19 miljoen);
                        </text:p>
        </text:list-item>
        <text:list-item>
          <text:p text:style-name="list.cont">het bekostigen van innovatie ten behoeve van ketenzorg dementie
                        </text:p>
        </text:list-item>
        <text:list-item>
          <text:p text:style-name="list.cont">(landelijk kader van € 10,5 miljoen);
                        </text:p>
        </text:list-item>
        <text:list-item>
          <text:p text:style-name="list.cont">het bekostigen van innovatie in het kader van het Nationaal Programma Ouderenzorg (landelijk kader van € 10 miljoen);
                        </text:p>
        </text:list-item>
        <text:list-item>
          <text:p text:style-name="list.cont">het aanpakken van de wachtlijsten van de jeugdige licht verstandelijk
                        </text:p>
        </text:list-item>
        <text:list-item>
          <text:p text:style-name="list.end">gehandicapten (een vrije ruimte van € 6,5 miljoen).
                        </text:p>
        </text:list-item>
      </text:list>
      <text:p text:style-name="alineagroep.end">Deze in 2012 geoormerkte middelen verschillen slechts op een punt van de geoormerkte middelen vorig jaar. In 2011 was er nog
                     € 6,5 miljoen beschikbaar voor de aflopende transitie experimenten. In 2012 waren deze experimenten afgelopen en is dit bedrag
                     toegevoegd aan de innovatiemiddelen, die daardoor in 2012 stijgen naar € 19 miljoen.
                  </text:p>
      <text:p text:style-name="alineagroep">De leden van PvdA-fractie vragen hoeveel het schrikkeljaar inneemt in de groei van de contracteerruimte. Ik wil het volgende
                     opmerken.
                  </text:p>
      <text:p text:style-name="alineagroep.end">Jaarlijks verschilt het aantal werkdagen en één keer per 4 jaar is er een (werk)dag extra. Het schrikkeljaar beslaat dus maximaal
                     1/365 ofwel 0,3% van de contracteerruimte. Ook andere factoren leiden echter jaarlijks tot schommelingen in het uitgavenpatroon,
                     bijvoorbeeld als de kerstdagen in het weekend vallen, zal er ook meer zorg geleverd moeten worden, omdat er twee werkdagen
                     meer zijn in een dergelijk jaar.
                  </text:p>
      <text:p text:style-name="algemeen">De leden van PvdA-fractie vragen naar de gevolgen van het opheffen van de contracteerplicht intramuraal. Ik wil opmerken dat
                  deze niet tot een verlaging van de contracteerruimte 2012 heeft geleid. Er is immers geen reden om als gevolg daarvan van
                  minder vraag naar zorg uit te gaan.
               </text:p>
      <text:p text:style-name="algemeen">De leden van PvdA-fractie vragen naar de marge die de zorgkantoren bij de intramurale zorg mogen afwijken van het 100% tarief.
                  In 2012 geldt net al in het jaar 2011 een maximum van 6%.
               </text:p>
      <text:p text:style-name="algemeen">De leden van PvdA-fractie vragen naar de stand van zaken over de regeling «toeslag extreme zorgzwaarte». Ik verwijs u naar
                  de voortgangsrapportage programmabrief Hervorming Langdurige Zorg van 31 oktober 2011.
               </text:p>
      <text:p text:style-name="tussenkop"><text:span text:style-name="tussenkop_vet">Vragen en opmerkingen van de CDA-fractie</text:span></text:p>
      <text:p text:style-name="algemeen">De leden van de CDA-fractie vragen of het mogelijk is om uit te splitsen welk deel van de vrije beschikbare ruimte van € 555
                  miljoen beschikbaar is voor de groeiende zorgvraag en welk deel voor de verbetering van kwaliteit. Op voorhand wordt dit onderscheid
                  niet gemaakt bij de vrije beschikbare ruimte van € 555 miljoen voor zorgkantoorregio’s. Het zorgkantoor voert in de regio’s
                  een inkoopbeleid. Op basis hiervan maakt zij afspraken met zorgaanbieders. De uiteindelijke verhouding tussen volume en kwaliteit
                  is een resultante van dat proces. De kwaliteitsimpuls van € 636 miljoen is wel geoormerkt voor kwaliteit.
               </text:p>
      <text:p text:style-name="alineagroep">De leden van de CDA-fractie vragen mij inzicht te bieden in de hoogte van de NHC’s.</text:p>
      <text:p text:style-name="alineagroep">Het totaal van de kapitaallasten in de VWS-begroting 2012 is voor het jaar 2012 € 2 627 miljoen. Het gaat bij de NHC’s om
                     10% in 2012. Volgens de NZa gaat het in 2012 om een toevoeging van € 265 miljoen.
                  </text:p>
      <text:p text:style-name="alineagroep.end">Het uiteindelijke bedrag wordt pas bekend als de productie in 2012 geleverd is, want de normatieve huisvestingscomponent wordt
                     alleen verstrekt over de dagen geleverde zorg.
                  </text:p>
      <text:p text:style-name="tussenkop"><text:span text:style-name="tussenkop_vet">Vragen en opmerkingen van de SP-fractie</text:span></text:p>
      <text:p text:style-name="algemeen">De leden van de SP-fractie vragen naar het vulpercentage. Het begrip vulpercentage is overgenomen door het CPB in de notitie
                  «Effecten van het kabinetsvoorstel voor het pgb». Het begrip is afkomstig uit de benchmark 2010 in de thuiszorg, die ActiZ
                  heeft uitgevoerd onder haar leden. Het begrip is derhalve niet in de sectoren van VGN en GGZ-N bekend.
               </text:p>
      <text:p text:style-name="algemeen">Het vulpercentage is geleverde zorg ten opzichte van het maximum aantal uren in de geïndiceerde klasse gedurende de looptijd
                  van de indicatie met een maximum van een jaar.
               </text:p>
      <text:p text:style-name="algemeen">In de benchmark van ActiZ wordt vervolgens geconstateerd dat de daadwerkelijk geleverde uren zorg 53% bedragen van de maximaal
                  te leveren zorg. Het vulpercentage is een gemiddelde over alle instellingen en alle cliënten die bij de benchmark betrokken
                  waren.
               </text:p>
      <text:p text:style-name="algemeen">Om twee belangrijke redenen is de beleidsmatige relevantie van dit gegeven beperkt.</text:p>
      <text:p text:style-name="algemeen">Ten eerste wordt van de maximale looptijd van de indicaties uitgegaan. In veel gevallen is de reden voor een lager vulpercentage
                  dat deze looptijd niet wordt volgemaakt (bijvoorbeeld bij overlijden) of dat er tijdelijk minder of geen AWBZ-zorg is (bijvoorbeeld
                  bij een ziekenhuisopname). Door de gehanteerde definitie van het vulpercentage in de benchmark is hier geen rekening mee gehouden.
               </text:p>
      <text:p text:style-name="algemeen">De tweede reden is dat de AWBZ-indicatie gebruik maakt van een bandbreedte binnen een klasse. Dit gebeurt om de cliënten maatwerk
                  te kunnen leveren zonder dat bij elke geringe verandering in de zorgvraag een herindicatie noodzakelijk is. In de definitie
                  van het vulpercentage in de benchmark wordt uitgegaan van het maximum aantal uren in elke klasse en is met het maatwerk in
                  de praktijk geen rekening gehouden.
               </text:p>
      <text:p text:style-name="algemeen">Tevens vragen de leden van de SP-fractie of het gehele AWBZ-budget ten goede komt aan het primaire proces van de zorg. Dat
                  is het geval. Uiteraard gaat het bij het primaire proces niet alleen om kosten van directe zorg, maar ook om kosten overhead
                  en kapitaalslasten. Ruim 10% van het AWBZ-budget bestaat uit kapitaalslasten en bij zorg in natura gaat het om circa 15% kosten
                  voor de overhead.
               </text:p>
      <text:p text:style-name="algemeen">Er wordt door de leden van de SP-fractie ook gevraagd naar een landelijke registratie over het door zorgkantoren op basis
                  van slechte zorg of fraudeleus handelen ontbinden van contracten. Ik moet u melden dat een dergelijke registratie niet bestaat
                  en ik derhalve uw vraag niet kan beantwoorden.
               </text:p>
      <text:p text:style-name="alineagroep">De leden van de SP-fractie vragen naar de verplichting door de NZa tot het aanhouden van reserves. De NZa dwingt de zorgkantoren
                     niet om middelen te reserveren. Ik wil het volgende opmerken over reserves.
                  </text:p>
      <text:p text:style-name="alineagroep.end">Instellingen hebben een reserve aanvaarbare kosten.Deze reserve heeft als doel besteed te worden aan de kosten van AWBZ-zorg.</text:p>
      <text:p text:style-name="alineagroep">De leden van de SP-fractie maken zich zorgen over de verdeling van zorg bij grote instellingen.</text:p>
      <text:p text:style-name="alineagroep.end">De zorgkantoren maken afspraken over de te leveren zorg met een instelling. Als het een grote instelling betreft met meerdere
                     vestigingsplaatsen zal het zorgkantoor per subregio afspraken maken om aan de zorgvraag tegemoet te komen.
                  </text:p>
      <text:p text:style-name="algemeen">De leden van de SP-fractie vragen naar de omvang van de kosten van de zorgkantoren. De beheerskosten in de AWBZ bedragen circa
                  1%. Het gaat hierbij zowel om de kosten van zorgkantoren als om de kosten van het CAK.
               </text:p>
      <text:p text:style-name="algemeen">De leden van de SP-fractie misten informatie over de wachtlijsten in de voorhang. Ik verwijs u naar de voortgangsrapportage
                  programmabrief Hervorming Langdurige Zorg van 31 oktober 2011. Komend voorjaar zal ik een brief over wachtlijsten aan de Tweede
                  Kamer verzenden.
               </text:p>
      <text:p text:style-name="algemeen">Op de vraag van de leden van de leden van de SP-fractie of veranderen van zorginstelling door cliënten wordt geregistreerd,
                  moet ik ontkennend antwoorden. Cliënten kiezen zelf voor een bepaalde intramurale zorginstelling nadat zij een verblijfsindicatie
                  hebben ontvangen. Zij doen dit vaak heel bewust. Als zij desondanks na enige tijd willen verhuizen naar een andere instelling,
                  is dat vanwege hun zorgbehoefte een complexe zaak. Cliënten dienen zelf in een dergelijk geval samen met de betrokken instelling
                  een oplossing te vinden. Het zorgkantoor is in deze niet de eerst aangewezene.
               </text:p>
      <text:p text:style-name="alineagroep">Ik zou volgens de leden van de SP-fractie te weinig aandacht hebben voor de thuiszorg. De kwaliteitsimpuls van het regeerakkoord
                     betreft weliswaar de intramurale zorg, maar dit betekent niet dat ik daarnaast geen aandacht heb voor de extramurale zorg.
                  </text:p>
      <text:p text:style-name="alineagroep.end">De minister en ik hebben u op 14 oktober 2011 een brief «Zorg en ondersteuning in de buurt» (CZ/EKZ-3086843) doen toekomen.
                     De thuiszorg staat ook centraal bij het beleid van scheiden van wonen en zorg.
                  </text:p>
      <text:p text:style-name="alineagroep">Ik ga er in tegenstelling tot de leden van SP-fractie wel vanuit dat de beschikbare volumegroei 2012 voldoende zal zijn en
                     wil niet op de feitelijke ontwikkeling in 2012 vooruitlopen.
                  </text:p>
      <text:p text:style-name="alineagroep.end">De volumegroei is door de NZa op basis van CIZ-gegevens over geïndiceerde zorg over de zorgkantoorregio’s verdeeld.</text:p>
      <text:p text:style-name="alineagroep">De leden van de SP-fractie vragen of cliënten noodgedwongen voor een pgb kiezen bij gebrek aan middelen bij zorg in natura.</text:p>
      <text:p text:style-name="alineagroep">De keuze om voor een pgb te kiezen in plaats van voor zorg in natura werd door persoonlijke factoren bepaald. De aard van
                     de zorg die geleverd wordt door de gecontracteerde instellingen heeft sommige cliënten doen besluiten om te kiezen voor het
                     regelen van een eigen zorgaanbod middels een pgb. Er is echter behoudens incidenten geen sprake geweest van noodgedwongen
                     voor een pgb kiezen op grond van het ontbreken van middelen bij zorg in natura.
                  </text:p>
      <text:p text:style-name="alineagroep.end">Op de vraag hoeveel mensen met persoonlijke verzorging per 2014 naar zorg in natura komen, kan ik zonder een aantal aannames
                     te maken geen antwoord geven. Ik zie daar nu liever vanaf.
                  </text:p>
      <text:p text:style-name="alineagroep">Op de vraag van de leden van de SP-fractie over kleinschaligheid wil ik het volgende opmerken. Binnen het stimuleringsprogramma
                     kleinschalige zorg zijn stimuleringsmiddelen toegekend voor in totaal 7476 plaatsen. Hiervan worden 2039 plaatsen kleinschalig
                     gerealiseerd, zijnde een maximaal aantal plaatsen per locatie van 24. Voor de overige 5437 plaatsen wordt kleinschalig wonen
                     gerealiseerd binnen de grootschalige voorziening.
                  </text:p>
      <text:p text:style-name="alineagroep">Momenteel is ongeveer 60% van deze plaatsen gerealiseerd. De overige 40% zal tussen nu en 2015 gerealiseerd zijn.</text:p>
      <text:p text:style-name="alineagroep.end">Er zijn mij geen signalen bekend dat deze initiatieven niet worden opgenomen in de contractering.</text:p>
      <text:p text:style-name="alineagroep">Tenslotte vragen de leden van de SP-fractie mij nog naar vrijgevallen middelen uit de bonus-malus regeling. Conform de regeling
                     van de NZa konden in de afgelopen jaren instellingen op het volume besparen en werden zij daarvoor beloond met een hogere
                     prijs.
                  </text:p>
      <text:p text:style-name="alineagroep.end">Bij de voorhang contracteerruimte AWBZ 2011 heb ik meegedeeld dat deze regeling vanaf 1 januari 2011 niet meer geldt. De effecten
                     van deze regeling zijn verrekend bij de vaststelling van de contracteerruimte. Er is daarom geen geld overgebleven uit deze
                     regeling.
                  </text:p>
      <text:p text:style-name="tussenkop"><text:span text:style-name="tussenkop_vet">SP- en D66-fractie vragen allebei naar het systeem van knelpunten afhandelen</text:span></text:p>
      <text:p text:style-name="algemeen">De zorgkantoren vallend onder één concessiehouder werken dikwijls financieel samen ten einde binnen alle regio’s knelpunten
                  te voorkomen. Tussen concessiehouders worden de resterende problemen in sommige zorgkantoorregio’s grotendeels opgelost. De
                  herverdelingsmiddelen bij de NZa zijn het sluitstuk van dit proces. De herverdelingsmiddelen worden ingezet indien het budget
                  van het zorgkantoor niet toereikend is om aan de zorgvraag te voldoen. Bij de bepaling van de zorgvraag wordt zowel gekeken
                  naar de afgesproken prijzen als het afgesproken volume. De NZa adviseert jaarlijks in mei op welke wijze de herverdelingsmiddelen
                  moeten worden verdeeld. Daarna worden alle middelen toegewezen aan de zorgkantoren. De beschikbare herverdelingsmiddelen bedragen
                  € 100 miljoen in 2012.
               </text:p>
      <text:p text:style-name="algemeen">De procedure blijkt er al enige jaren toe te leiden dat binnen de contracteerruimte geen budgettaire problemen ontstaan.</text:p>
      <text:p text:style-name="tussenkop"><text:span text:style-name="tussenkop_vet">Vragen en opmerkingen van de D66-fractie</text:span></text:p>
      <text:p text:style-name="algemeen">De leden van de D66-fractie vragen naar enkele specifieke bestemde groeibedragen. Om de financiering van de hogere zorgzwaartepakketten
                  (onder meer ZZP 7B) voor cliënten in woonwerkvoorzieningen voor autisten mogelijk te maken heb ik € 4 miljoen verdeeld over
                  de zorgkantoorregio’s (10 regio’s) waar woonwerkvoorzieningen zijn. Het bedrag is naar rato van het aantal cliënten per instelling
                  verdeeld. Ik heb € 2 miljoen specifiek gereserveerd voor de toeslag niet strafrechtelijk forensische cliënten door dit bedrag
                  te verdelen onder de zorgkantoorregio’s (2 regio’s) met dit type cliënten in forensische psychiatrische klinieken. Het bedrag
                  is naar rato van het aantal cliënten per instelling verdeeld. Het bedrag van € 2 miljoen voor toeslag non-invasieve ademhalingsondersteuning
                  is niet specifiek verdeeld onder de zorgkantoorregio’s, omdat deze cliënten verspreid over het land wonen.
               </text:p>
      <text:p text:style-name="alineagroep">De leden van de D66-fractie vragen mij naar het beperken van de groei van de AWBZ. De groei van de AWBZ-middelen is geen noodzakelijk
                     kwaad, maar betreft de compensatie als gevolg van de groei van de behoefte aan zorg als gevolg van demografische factoren.
                     Het Centraal Planbureau berekent objectief de demografisch gezien benodigde groei van het budgettaire kader zorg.
                  </text:p>
      <text:p text:style-name="alineagroep.end">Het huidige kabinet heeft een groot aantal maatregelen genomen om de groei van de AWBZ-uitgaven te beperken. In verwijs u
                     naar mijn programmabrief  Hervorming Langdurige Zorg van 1 juni 2011 (TK vergaderjaar 2011–2012, 30 597, nr. 186) en de voortgangsrapportage Hervorming Langdurige Zorg van 31 oktober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