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597
               </text:p>
          </table:table-cell>
          <table:table-cell office:value-type="string" table:number-columns-spanned="2" table:style-name="parlementair.kopcel3">
            <text:p text:style-name="headtable.dossiertitel"> Toekomst AWBZ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34
                  </text:p>
          </table:table-cell>
          <table:table-cell office:value-type="string" table:number-columns-spanned="2" table:style-name="parlementair.kopcel_last">
            <text:p text:style-name="headtable.stuktitel"> GEWIJZIGDE MOTIE VAN DE LEDEN LEIJTEN EN VENROOY-VAN ARK TER VERVANGING VAN DIE GEDRUKT ONDER NR. 230 
            </text:p>
            <text:p text:style-name="headtable.datum">Voorgesteld 15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vergoedingsregeling is bedoeld voor mensen met een extramurale AWBZ-indicatie met een specifieke, complexe
                  zorgvraag die niet door de zorg in natura geboden kan worden;
               </text:p>
      <text:p text:style-name="algemeen">constaterende, dat het afgeven van de vergoedingsregeling uitgevoerd gaat worden door zorgkantoren;</text:p>
      <text:p text:style-name="algemeen">van mening, dat de zorgbehoevende een voldoende stem moet hebben bij het bepalen van een gerechtvaardigde grond voor een vergoedingsregeling;</text:p>
      <text:p text:style-name="algemeen">verzoekt de regering te regelen dat een onafhankelijke commissie, bestaande uit zorgbehoevenden en zorgaanbieders, adviseert
                  of de vraag terecht is,
               </text:p>
      <text:p text:style-name="algemeen">en gaat over tot de orde van de dag.</text:p>
      <text:p text:style-name="alineagroep">Leijten</text:p>
      <text:p text:style-name="alineagroep.end">Venrooy-van Ark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0 597, Nr. 23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