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32
                  </text:p>
          </table:table-cell>
          <table:table-cell office:value-type="string" table:number-columns-spanned="2" table:style-name="parlementair.kopcel_last">
            <text:p text:style-name="headtable.stuktitel"> MOTIE VAN HET LID UITSLAG 
            </text:p>
            <text:p text:style-name="headtable.datum">Voorgesteld 9 november 2011
               
            </text:p>
          </table:table-cell>
          <table:covered-table-cell/>
        </table:table-row>
      </table:table>
      <text:p text:style-name="algemeen">De Kamer,</text:p>
      <text:p text:style-name="algemeen">gehoord de beraadslaging,</text:p>
      <text:p text:style-name="algemeen">overwegende, dat zorgkantoren een zorgplicht hebben voor zorgvragers in de AWBZ;</text:p>
      <text:p text:style-name="algemeen">overwegende, dat zorgkantoren per 1 januari 2012 bij de uitvoering van de vergoedingsregeling persoonlijke zorg en bij de
                  uitvoering van de AWBZ voor eigen verzekerden per 1 januari 2013 de eigen regie van de zorgvrager en de individuele oplossing
                  voorop dienen te stellen en daarover in gesprek dienen te gaan met zorgvragers;
               </text:p>
      <text:p text:style-name="algemeen">constaterende, dat de zorgverzekeraars deze rol met name weggelegd zien voor de cliënten en de zorgverleners;</text:p>
      <text:p text:style-name="algemeen">roept de regering op om per ommegaande in overleg te treden met de zorgverzekeraars over hoe zij deze rol en de rol van de
                  zorgvragers vormgeven en over de uitkomsten te rapporteren in de volgende voortgangsrapportage Hervorming Langdurige Zorg,
               </text:p>
      <text:p text:style-name="algemeen">en gaat over tot de orde van de dag.</text:p>
      <text:p text:style-name="algemeen">Uitsl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