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
               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1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
            </text:p>
            <text:p text:style-name="headtable.datum">Voorgesteld 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voornemens is de vergoedingsregeling per 1 januari 2012 in te stellen voor mensen met een intensieve
                  zorgvraag voor wie het zorgkantoor geen passend zorgaanbod heeft gecontracteerd;
               </text:p>
      <text:p text:style-name="algemeen">overwegende, dat over de criteria op basis waarvan zorgkantoren moeten bepalen of iemand voor deze regeling in aanmerking
                  komt, nog veel onduidelijkheid bestaat;
               </text:p>
      <text:p text:style-name="algemeen">van mening, dat het voor de rechtsgelijkheid van cliënten cruciaal is dat zorgkantoren beslissingen nemen op basis van eenduidige,
                  niet op meerdere manieren uit te leggen criteria;
               </text:p>
      <text:p text:style-name="algemeen">overwegende, dat de regering in de brief van 8 november jl. aangeeft dat zij de criteria op verzoek van de zorgverzekeraars
                  nog voor 1 januari 2012 eenduidig en eenvoudig uitschrijft;
               </text:p>
      <text:p text:style-name="algemeen">verzoekt de regering indien de ingangsdatum van de vergoedingregeling ongewijzigd zou blijven, deze uitgewerkte criteria uiterlijk
                  1 december 2011 naar de Kamer te zenden, zodat de Kamer zich hierover nog voor het kerstreces kan uitspreken,
               </text:p>
      <text:p text:style-name="algemeen">en gaat over tot de orde van de dag.</text:p>
      <text:p text:style-name="algemeen">Van der Staaij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597, Nr. 2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