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29
                  </text:p>
          </table:table-cell>
          <table:table-cell office:value-type="string" table:number-columns-spanned="2" table:style-name="parlementair.kopcel_last">
            <text:p text:style-name="headtable.stuktitel"> MOTIE VAN HET LID VENROOY-VAN ARK C.S. 
            </text:p>
            <text:p text:style-name="headtable.datum">Voorgesteld 9 november 2011
               
            </text:p>
          </table:table-cell>
          <table:covered-table-cell/>
        </table:table-row>
      </table:table>
      <text:p text:style-name="algemeen">De Kamer,</text:p>
      <text:p text:style-name="algemeen">gehoord de beraadslaging,</text:p>
      <text:p text:style-name="algemeen">constaterende, dat contractering van zzp'ers en mkb'ers mogelijk is per 1 januari 2012 en dat zorgverzekeraars aangeven niet
                  te kunnen garanderen dat zij zzp'ers en mkb'ers zullen contracteren;
               </text:p>
      <text:p text:style-name="algemeen">constaterende, dat er geen sprake is van een contracteerplicht maar van een contracteerrecht, maar ook dat er sprake is van
                  de plicht van het contracteren van een gevarieerd en toereikend zorgaanbod;
               </text:p>
      <text:p text:style-name="algemeen">overwegende, dat er nog gelden beschikbaar zijn om de verdere contractering in 2012 vorm te geven en het belangrijk is voor
                  de toekomst van de AWBZ dat innovatieve zorgaanbieders toegang hebben tot de contracteerruimte en dat dit in 2012 mis dreigt
                  te gaan voor de mkb-zorgaanbieders die vooral pgb-zorg leveren;
               </text:p>
      <text:p text:style-name="algemeen">verzoekt de regering binnen de financiële kaders middelen vrij te maken voor innovatieve zorgaanbieders om daarmee zorgaanbieders
                  die zichzelf bewezen hebben in de pgb-sector ook toegang te geven tot zorg in natura,
               </text:p>
      <text:p text:style-name="algemeen">en gaat over tot de orde van de dag.</text:p>
      <text:p text:style-name="alineagroep">Venrooy-van Ark</text:p>
      <text:p text:style-name="alineagroep">Agema</text:p>
      <text:p text:style-name="alineagroep.end">Uitsla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