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MOTIE VAN HET LID VOORTMAN C.S. 
            </text:p>
            <text:p text:style-name="headtable.datum">Voorgesteld 9 november 2011
               
            </text:p>
          </table:table-cell>
          <table:covered-table-cell/>
        </table:table-row>
      </table:table>
      <text:p text:style-name="algemeen">De Kamer,</text:p>
      <text:p text:style-name="algemeen">gehoord de beraadslaging,</text:p>
      <text:p text:style-name="algemeen">overwegende, dat onduidelijk is wie er nu bepaalt of een aanvrager van de vergoedingsregeling in aanmerking komt voor deze
                  regeling;
               </text:p>
      <text:p text:style-name="algemeen">van mening, dat het laatste woord bij de zorgvrager hoort te liggen en niet bij de zorgverzekeraar;</text:p>
      <text:p text:style-name="algemeen">verzoekt de regering te bewerkstelligen dat zorgkantoren een aanbod in zorg in natura doen en dat voor wie dat niet wil, het
                  indienen van een zorgplan voldoende is om in aanmerking te komen voor de vergoedingsregeling,
               </text:p>
      <text:p text:style-name="algemeen">en gaat over tot de orde van de dag.</text:p>
      <text:p text:style-name="alineagroep">Voortman</text:p>
      <text:p text:style-name="alineagroep">Wolbert</text:p>
      <text:p text:style-name="alineagroep.end">Van der Staaij</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