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3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 
            </text:p>
            <text:p text:style-name="headtable.datum">Voorgesteld 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aatregelen om de toegang tot het pgb per 2012 te beperken onvoldoende zijn uitgewerkt en voor een deel
                  onuitvoerbaar zijn;
               </text:p>
      <text:p text:style-name="algemeen">overwegende, dat hierdoor duizenden mensen geen of niet tijdig passende zorg zullen ontvangen;</text:p>
      <text:p text:style-name="algemeen">tevens overwegende, dat voorstellen om de maatregelen nader te herzien consequent worden genegeerd;</text:p>
      <text:p text:style-name="algemeen">spreekt haar afkeuring uit over het gevoerde beleid ten aanzien van het pgb,</text:p>
      <text:p text:style-name="algemeen">en gaat over tot de orde van de dag.</text:p>
      <text:p text:style-name="alineagroep">Wiegman-van Meppelen Scheppink</text:p>
      <text:p text:style-name="alineagroep">Wolbert</text:p>
      <text:p text:style-name="alineagroep.end">Voortma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97, Nr. 2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