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20
                  </text:p>
          </table:table-cell>
          <table:table-cell office:value-type="string" table:number-columns-spanned="2" table:style-name="parlementair.kopcel_last">
            <text:p text:style-name="headtable.stuktitel"> MOTIE VAN HET LID WOLBERT C.S. 
            </text:p>
            <text:p text:style-name="headtable.datum">Voorgesteld 9 november 2011
               
            </text:p>
          </table:table-cell>
          <table:covered-table-cell/>
        </table:table-row>
      </table:table>
      <text:p text:style-name="algemeen">De Kamer,</text:p>
      <text:p text:style-name="algemeen">gehoord de beraadslaging,</text:p>
      <text:p text:style-name="algemeen">constaterende, dat een grote groep kwetsbare mensen door het 10-uurscriterium geen aanspraak op een pgb of vergelijkbare vergoeding
                  meer kan maken;
               </text:p>
      <text:p text:style-name="algemeen">constaterende, dat er voor deze mensen onvoldoende mogelijkheden zijn om via zorg in natura te worden begeleid, omdat de zorgkantoren
                  onvoldoende zorg bij nieuwe zorgaanbieders hebben ingekocht;
               </text:p>
      <text:p text:style-name="algemeen">van mening, dat het rekenen van vier uur groepsbegeleiding als een geïndiceerd uur bovendien berust op verkeerde argumenten;</text:p>
      <text:p text:style-name="algemeen">verzoekt de regering af te zien van het 10-uurscriterium;</text:p>
      <text:p text:style-name="algemeen">verzoekt de regering tevens de criteria voor het toekennen van een pgb door de zorgkantoren dusdanig aan te passen dat een
                  substantieel deel van de huidige budgethouders toch in aanmerking komt voor een pgb, in ieder geval totdat duidelijk is dat
                  mensen met een zorgindicatie daadwerkelijk terecht kunnen bij een zorgaanbieder die hen zorg op maat kan bieden,
               </text:p>
      <text:p text:style-name="algemeen">en gaat over tot de orde van de dag.</text:p>
      <text:p text:style-name="alineagroep">Wolbert</text:p>
      <text:p text:style-name="alineagroep">Wiegman-van Meppelen Scheppink</text:p>
      <text:p text:style-name="alineagroep">Leijten</text:p>
      <text:p text:style-name="alineagroep">Dijkstra</text:p>
      <text:p text:style-name="alineagroep.end">Voort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