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2500*"/>
    </style:style>
    <style:style style:family="table-column" style:name="table.1.col3">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18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31oktober 2011</text:p>
      <text:p text:style-name="algemeen">Met mijn programmabrief van 1 juni jl.<text:note text:id="ID-137313-d28e124" text:note-class="footnote"><text:note-citation text:label="1">1</text:note-citation><text:note-body><text:p> Tweede Kamer, vergaderjaar 2011–2012, 30 597, nr. 186.
               </text:p></text:note-body></text:note> heb ik uw Kamer geïnformeerd over één van de grootste hervormingen van de AWBZ sinds haar ontstaan in 1968. Het kabinet treft
                  deze kabinetsperiode, overeenkomstig het Regeer- en Gedoogakkoord, tal van maatregelen om de kwaliteit van de langdurige zorg
                  te verbeteren, de zorg beter aan te laten sluiten bij de wensen van de cliënt en de medewerkers meer zeggenschap en ruimte
                  te geven, bijvoorbeeld door de regels in de zorg te verminderen. Ook worden de uitgaven beheerst, zodat de AWBZ behouden blijft
                  voor hen die deze zorg het meest nodig hebben.
               </text:p>
      <text:p text:style-name="algemeen">De AWBZ bestrijkt vele terreinen van zorg en wordt gebruikt door mensen met uiteenlopende zorgbehoeften. De hervorming van
                  de AWBZ is complex van aard, omvangrijk en raakt aan de zekerheden van mensen. Mensen ontlenen veelal hun eigenwaarde aan
                  de regie die ze kunnen voeren over het eigen leven. Het kabinet heeft begrip voor het protest en de reacties die de pgb-maatregelen
                  hebben opgeroepen. Het pgb is echter geen synoniem voor eigen regie. Het kabinet streeft er naar om de regie over leven en
                  zorg zoveel mogelijk bij de cliënt te laten en neemt maatregelen om de positie van de cliënt in het zorgsysteem te versterken.
                  Dit geldt zowel voor cliënten die in een in een instelling verblijven, als voor cliënten die gebruik maken van extramurale
                  zorg en zowel voor mensen die zorg in natura genieten als een pgb.
               </text:p>
      <text:p text:style-name="algemeen">Het hervormingsprogramma wordt uitgevoerd via meerdere lijnen. De eerste is om de kwaliteit van de langdurige zorg te vergroten.
                  Het kabinet investeert € 852 mln. per jaar in 12 000 extra zorgmedewerkers en in opleidingen. Er wordt een Kwaliteitsinstituut
                  opgericht, het toezicht door de Inspectie voor de Gezondheidzorg (IGZ) wordt verbeterd en de rechten van cliënten worden versterkt.
                  Regels worden teruggedrongen, de schaalgrootte van instellingen wordt geoptimaliseerd en oudermishandeling wordt tegengegaan.
                  Tevens werk ik toe naar financiering van zorg op basis van resultaat voor de cliënt.
               </text:p>
      <text:p text:style-name="algemeen">De hervorming van de langdurige zorg is – zoals gezegd – ook gericht op het beschikbaar houden hiervan voor de meest kwetsbaren
                  in onze samenleving. Voor nu, voor onze kinderen en onze kindskinderen. Daarom heeft het kabinet heldere keuzes gemaakt. Deze
                  keuzes zijn nodig om de AWBZ toekomstbestendig te maken en de onderlinge solidariteit, waarop de langdurige zorg is gebouwd,
                  zeker te stellen. Zonder deze maatregelen komt de zorg onder druk te staan en stijgen de lasten voor zowel AWBZ-gebruikers
                  als voor hen die geen gebruik maken van de AWBZ, onverantwoord.
               </text:p>
      <text:p text:style-name="algemeen">Om de zorg dichterbij de burger te organiseren, decentraliseer ik de functie begeleiding naar gemeenten en maak ik het persoonsgebonden
                  budget (pgb), dat ik per 2014 wettelijk veranker, solide. Ook heeft dit kabinet ervoor gekozen cliënten meer mogelijkheden
                  te bieden voor de keuze van hun eigen woonsituatie, door wonen en zorg in de AWBZ te scheiden. De uitvoering van de AWBZ komt,
                  ondermeer in het belang van een meer cliëntgerichte dienstverlening, in handen van zorgverzekeraars.
               </text:p>
      <text:p text:style-name="algemeen">Over dit brede hervormingsprogramma hebben wij van gedachten gewisseld tijdens een Algemeen Overleg op 23 juni jl. (kamerstuk
                  30 597, nr. 201). In dat overleg heb ik toegezegd elk half jaar te rapporteren over de relevante ontwikkelingen binnen het programma. Deze
                  eerste rapportage, die een overzicht bevat van de stappen die tot nu toe zijn gezet, doe ik uw Kamer hierbij toekomen. Het
                  scheiden van wonen en zorg en de maatregel beperking doelgroep AWBZ maken, gegeven de fase van beleidsvoorbereiding van beide
                  maatregelen, geen deel uit van deze voortgangsrapportage. Over de nadere uitwerking van deze maatregelen informeer ik uw Kamer
                  in het voorjaar van 2012, bij gelegenheid van de tweede voortgangsrapportage.
               </text:p>
      <text:p text:style-name="algemeen">Zoals uit de rapportage blijkt, ligt de uitvoering van het programma op schema en is goede voortgang geboekt op de verschillende
                  deeltrajecten.
               </text:p>
      <text:p text:style-name="algemeen">Met deze rapportage kom ik tevens toezeggingen na die ik heb gedaan tijdens het Algemeen Overleg van 28 september jl. (kamerstuk
                  30 597, nr. 217) over de Wmo en thuiszorg. Met mijn brief van 27 september jl.<text:note text:id="ID-137313-d28e169" text:note-class="footnote"><text:note-citation text:label="2">2</text:note-citation><text:note-body><text:p> Tweede Kamer, vergaderjaar 2011–2012, 30 597, nr. 212.
               </text:p></text:note-body></text:note> heb ik toegezegd uw Kamer voor de begrotingsbehandeling te informeren over de stand van zaken rond de overgang van ADL-assistentie
                  naar de AWBZ per 1 januari 2012 en de concrete vormgeving daarvan. Met deze brief kom ik ook deze toezegging na.
               </text:p>
      <text:h text:outline-level="2" text:style-name="divisiekop1">1 Betere kwaliteit en goede zorg waarderen
               </text:h>
      <text:h text:outline-level="3" text:style-name="divisiekop2">1.1 Extra personeel en opleidingen
               </text:h>
      <text:p text:style-name="alineagroep">Om goede zorg te kunnen leveren, is het essentieel dat er voldoende en goed opgeleid personeel beschikbaar is. Het kabinet
                     investeert dan ook in meer zorgpersoneel.
                  </text:p>
      <text:p text:style-name="alineagroep">Op 5 september jl. heb ik samen met veldpartijen het convenant «Investeringen Langdurige Zorg 2011 -2015» gesloten. Het doel
                     van dit convenant is een kwaliteitsimpuls, door medewerkers in het primaire zorgproces te scholen en extra medewerkers op
                     te leiden en aan te nemen. Het convenant dient uitdrukkelijk te worden gezien in het licht van het bredere arbeidsmarktbeleid.
                     In mijn brief aan uw Kamer van 11 oktober jl.<text:note text:id="ID-137313-d28e200" text:note-class="footnote"><text:note-citation text:label="3">3</text:note-citation><text:note-body><text:p> Tweede Kamer, vergaderjaar 2011–2012, 29 282 en 32 620, nr. 128.
               </text:p></text:note-body></text:note> ben ik hierop nader ingegaan.
                  </text:p>
      <text:p text:style-name="alineagroep.end">Momenteel worden door partijen de voorbereidingen getroffen voor de uitvoering van het convenant. De extra middelen voor 12 000
                     extra medewerkers in de zorg, komen per 1 januari 2012 beschikbaar. De uitdaging waar de sector voor staat is de doelstelling
                     van 12 000 extra medewerkers, aangenomen of in opleiding, per ultimo 2013 te realiseren. De afspraken die ik hierover met
                     de sector heb gemaakt, geven mij het vertrouwen dat de sector hierin zal slagen.
                  </text:p>
      <text:p text:style-name="algemeen">De realisatie van de doelstelling zal ik monitoren. Voor de nulmeting ga ik uit van het moment waarop de middelen beschikbaar
                  komen, te weten 1 januari 2012. Voor het bepalen van de nulmeting sluit ik aan bij het onderzoeksprogramma Arbeidsmarkt Zorg
                  en Welzijn.
               </text:p>
      <text:h text:outline-level="3" text:style-name="divisiekop2">1.2 Versterken rechten cliënt
               </text:h>
      <text:p text:style-name="algemeen">Goede zorg ontstaat in de relatie tussen de cliënt en de zorgverlener. Daarom heb ik in de programmabrief aangegeven de positie
                  van de cliënt in de individuele relatie met de zorgaanbieder te zullen versterken met de Wet cliëntenrechten zorg (Wcz). Voorts
                  zal ik de dialoog die tussen cliënt en zorgverlener plaats hoort te vinden, wettelijk verankeren in de Beginselenwet zorginstellingen.
                  Met deze wetten bevorder ik dat zorgaanbieders daadwerkelijk luisteren naar de cliënt en de zorg organiseren rondom die cliënt.
                  Ik waarborg dat cliënten ondermeer een afdwingbaar recht op goede zorg en op keuze-informatie krijgen. Cliëntenraden krijgen
                  meer inspraak met het oog op de kwaliteit en cliëntgerichtheid van de zorg. De eigen regie door de cliënt wordt neergelegd
                  in afspraken in het zorgplan voor de cliënt. Ook komt er een meer effectieve en laagdrempelige klachtenregeling die zorgaanbieders
                  stimuleert om al in een vroeg stadium van het zorgproces goed naar de cliënt te luisteren. De nota naar aanleiding van het
                  verslag Wcz is bij brief van 14 juli jl.<text:note text:id="ID-137313-d28e225" text:note-class="footnote"><text:note-citation text:label="4">4</text:note-citation><text:note-body><text:p> Tweede Kamer, vergaderjaar 2011–2012, 29 282 en 32 402, nr. 7.
               </text:p></text:note-body></text:note> aangeboden aan uw Kamer. Uw Kamer heeft laten weten een rondetafelgesprek met experts te willen organiseren en hierover verslag
                  uit te brengen. Ik streef ernaar het wetsvoorstel Beginselenwet zorginstellingen, waarover advies van de Raad van State is
                  ontvangen, af te ronden en begin december aan uw Kamer te doen toekomen.
               </text:p>
      <text:h text:outline-level="3" text:style-name="divisiekop2">1.3 Governance
               </text:h>
      <text:p text:style-name="alineagroep">Om goede zorg te kunnen leveren, is het essentieel dat zorginstellingen goed bestuurd worden en dat een instelling beschikt
                     over permanente informatie over de kwaliteit van de instelling. Kernvraag bij het governance vraagstuk luidt: wat moet een
                     bestuurder kunnen, om de zorg te mogen besturen?
                  </text:p>
      <text:p text:style-name="alineagroep.end">Samen met de minister neem ik een aantal maatregelen om het bestuur in zorginstellingen verder te verbeteren. In de programmabrief
                     heb ik aangegeven te bevorderen dat de schaalgrootte van zorginstellingen optimaliseert. Het cliëntperspectief en de keuzemogelijkheid
                     van cliënten zijn daarbij leidend. Met de brief van 14 juni jl.<text:note text:id="ID-137313-d28e245" text:note-class="footnote"><text:note-citation text:label="5">5</text:note-citation><text:note-body><text:p> Tweede Kamer, vergaderjaar 2011–2012, 29 282 en 32 620, nr. 15.
               </text:p></text:note-body></text:note> hebben de minister en ik uw Kamer geïnformeerd over fusies in de zorgsector en de mogelijkheid om een instelling uit kwaliteitsoverwegingen
                     te kunnen opsplitsen. Op 5 oktober jl. is deze brief besproken in een Algemeen Overleg. Op basis hiervan ronden wij het voorstel
                     voor wijziging van de Wet marktordening gezondheidszorg af. Het streven is dit wetsvoorstel eind dit jaar aan te bieden aan
                     de Koningin ten behoeve van de advisering door de Raad van State. Wij streven ernaar dit wetsvoorstel in het voorjaar van
                     2012 aan uw Kamer te kunnen aanbieden.
                  </text:p>
      <text:p text:style-name="alineagroep">Goed bestuur is een verantwoordelijkheid van de zorginstellingen zelf. Om instellingen hierbij te faciliteren is over goed
                     bestuur een aantal bijeenkomsten met cliënten, medewerkers, bestuurders en toezichthouders in de zorg georganiseerd. Tijdens
                     deze bijeenkomsten is gesproken over de wijze waarop kwaliteit en effectiviteit van het bestuur en toezicht in de zorg verbeterd
                     kan worden. Van belang hierbij is hoe bestuurders en toezichthouders op de hoogte zijn van wat er speelt op de werkvloer en
                     hoe medewerkers kunnen bijdragen aan beter bestuur. Het doel van deze bijeenkomsten is vooral bewustzijn creëren over het
                     belang van goed bestuur van instellingen in de langdurige zorg.
                  </text:p>
      <text:p text:style-name="alineagroep.end">De serie bijeenkomsten is nog niet afgerond. Wel kan alvast een aantal algemene conclusies worden getrokken. Alle partijen
                     zijn het erover eens dat de cliënt en zorgverlener meer centraal moeten staan. Dit vergt een cultuuromslag. Essentieel is
                     een open en veilige cultuur binnen de instelling. Medewerkers en cliënten moeten zich vrij voelen om fouten te melden en moeten
                     zich verbonden voelen met de instelling. Daarnaast is het van belang dat toezichthouders en bestuurders elkaars rol respecteren,
                     op elkaar vertrouwen en tevens kritisch naar elkaar zijn. Het is hiervoor noodzakelijk dat toezichthouders worden aangesteld
                     met de juiste attitude, affiniteit en betrokkenheid en dat voldoende tijd kan worden besteed aan de taak als toezichthouder.
                     Ook kennis van de zorg is essentieel en moet zichtbaar zijn in de samenstelling van de Raad van Toezicht. Ten slotte zijn
                     medewerker- en cliënttevredenheidonderzoeken en ziekteverzuim naar voren gekomen als belangrijke graadmeters voor de kwaliteit
                     van de zorg en daarmee essentieel als input voor de Raad van Toezicht.
                  </text:p>
      <text:h text:outline-level="3" text:style-name="divisiekop2">1.4 Goede zorg waarderen, normen en goede voorbeelden
               </text:h>
      <text:p text:style-name="algemeen">Het in oprichting zijnde Kwaliteitsinstituut bundelt de expertise van bestaande organisaties die zich bezighouden met de kwaliteit
                  in de zorg. Alle medewerkers in de zorg, van specialist tot verzorgende, worden hierbij betrokken. Op 11 oktober jl. heeft
                  een Algemeen Overleg plaatsgevonden over het Kwaliteitsinstituut in oprichting, waarbij ook is ingegaan op de taken van het
                  instituut op het terrein van de langdurige zorg. Het kwaliteitsinstituut biedt de langdurige zorg een podium om de eigen professionaliteit
                  verder te ontwikkelen. Het is de bedoeling dat de nieuwe organisatie per 1 januari 2013 operationeel wordt. Het daartoe strekkende
                  wetsvoorstel zal naar verwachting in het voorjaar van 2012 aan uw Kamer worden aangeboden.
               </text:p>
      <text:p text:style-name="algemeen">Aandacht voor en betrokkenheid van de cliënt en meer ruimte en tijd voor de professional zijn belangrijke waarden in het hervormingsprogramma.
                  Het «In Voor Zorg!» programma helpt professionals en instellingen om hieraan invulling te geven. Het aantal zorgaanbieders
                  dat zich heeft gemeld voor ondersteuning bij de invoering van innovaties is inmiddels toegenomen tot ongeveer 230. Het is
                  de verwachting dat in het najaar van 2011 de eerste zorgaanbieders hun implementatietraject afronden. Daarna kunnen de behaalde
                  resultaten gedeeld worden met zorgaanbieders die zich aansluiten. Om het rendement van «In Voor Zorg» in de praktijk te vergroten,
                  zal ik dit programma breder inzetten, zoals bij de flexibilisering van het extramurale zorgaanbod in het kader van de pgb-maatregelen.
                  Ook zal nadrukkelijk de verbinding met het Kwaliteitsinstituut worden gezocht.
               </text:p>
      <text:h text:outline-level="3" text:style-name="divisiekop2">1.5 Ouderen in veilige handen
               </text:h>
      <text:p text:style-name="algemeen">Het taboe rond ouderenmishandeling moet worden doorbroken en ouderenmishandeling moet zoveel mogelijk worden voorkomen en
                  tegengegaan. In het Regeer- en Gedoogakkoord is daartoe een aantal maatregelen opgenomen. Ik heb die maatregelen uitgewerkt
                  in het actieplan «Ouderen in veilige handen» dat ik uw Kamer bij brief van 30 maart jl.<text:note text:id="ID-137313-d28e289" text:note-class="footnote"><text:note-citation text:label="6">6</text:note-citation><text:note-body><text:p> Tweede Kamer, vergaderjaar 2010–2011, 29 389, nr. 30.
               </text:p></text:note-body></text:note> heb doen toekomen. In dit Actieplan heb ik tien concrete acties uitgewerkt om ouderenmishandeling te bestrijden. In de programmabrief
                  ben ik hierop nader ingegaan. Binnenkort stuur ik uw Kamer een brief waarin ik uitgebreid in ga op de stand van zaken van
                  het Actieplan.
               </text:p>
      <text:p text:style-name="algemeen">Bij de uitwerking van het actieplan zijn de ouderenbonden betrokken, ondermeer bij de ontwikkeling van de toolkit «vrijwilligers
                  en ouderenmishandeling» en bij de ontwikkeling van instrumenten voor gemeenten om ouderenmishandeling tegen te gaan. Ook worden
                  ouderen betrokken bij de voorlichtingscampagne rond het actieplan.
               </text:p>
      <text:p text:style-name="algemeen">Op deze plaats informeer ik uw Kamer tevens breder over de wijze waarop ouderen worden betrokken bij de overige relevante
                  trajecten en hoe de positie van ouderen in de langdurige zorg wordt versterkt. Dit naar aanleiding van mijn toezegging tijdens
                  het dertigledendebat van 29 juni jl. over de toekomst van patiëntenorganisaties. Hiermee geef ik tevens een reactie op het
                  verzoek van de vaste commissie van uw Kamer van 12 oktober jl.<text:note text:id="ID-137313-d28e308" text:note-class="footnote"><text:note-citation text:label="7">7</text:note-citation><text:note-body><text:p> Kenmerk 2011Z19679/2011D49747.
               </text:p></text:note-body></text:note>.
               </text:p>
      <text:p text:style-name="alineagroep">Het kabinet werkt aan de verbetering van de positie van ouderen die afhankelijk zijn van langdurige zorg. Met de eerder genoemde
                     Beginselenwet zorginstellingen geeft het kabinet concrete rechten aan bewoners van zorginstellingen, waaronder ouderen, gericht
                     op de regie over het eigen leven. In de programma’s «In voor zorg» en «De zichtbare schakel» worden zorginstellingen gesteund
                     in hun streven om de zorgorganisatie zo aan te passen dat de relatie tussen de cliënt en de zorgprofessional weer centraal
                     komt te staan. In het Nationaal Programma Ouderenzorg lopen 75 projecten voor betere zorg aan ouderen met complexe problematiek.
                     Op zowel landelijk, regionaal als lokaal niveau zijn ouderen bij dit programma betrokken.
                  </text:p>
      <text:p text:style-name="alineagroep">Op lokaal niveau worden ouderenorganisaties ook betrokken in het kader van de Wet maatschappelijke ontwikkeling (Wmo) en de
                     decentralisatie van begeleiding per 2013.
                  </text:p>
      <text:p text:style-name="alineagroep">Op 14 oktober jl.<text:note text:id="ID-137313-d28e327" text:note-class="footnote"><text:note-citation text:label="8">8</text:note-citation><text:note-body><text:p>Tweede Kamer, vergaderjaar 2011–2012, 32 620, nr. 27.
               </text:p></text:note-body></text:note> hebben de minister en ik uw Kamer per brief geïnformeerd over de noodzakelijke versterking van zorg en ondersteuning in de
                     buurt voor ondermeer kwetsbare ouderen. Over de inhoud van deze brief is overleg gevoerd met de NPCF en de CG-raad.
                  </text:p>
      <text:p text:style-name="alineagroep.end">In mijn brief over informele zorg en dienstverlening, die ik uw Kamer voor het einde van het jaar zal doen toekomen, ga ik
                     nader in op ouderen als vrijwilliger of mantelzorger. Tevens ontvangt u een brief over de positie van mantelzorgers. Dit is
                     overeenkomstig de toezegging van de Minister President tijdens de Algemene Politieke Beschouwingen.
                  </text:p>
      <text:h text:outline-level="3" text:style-name="divisiekop2">1.6 Anders vormgeven toezicht
               </text:h>
      <text:p text:style-name="alineagroep">Het Kabinet heeft ervoor gekozen om het toezicht door de IGZ te intensiveren en aan te scherpen.</text:p>
      <text:p text:style-name="alineagroep.end">Vertrouwen in de zorg kan niet zonder toezicht. Toezicht op zorginstellingen moet uitwijzen of vertrouwen daadwerkelijk kan
                     worden gegeven of dat er moet worden ingegrepen. Dat kan op basis van eigen inspectieonderzoek of op basis van signalen van
                     bijvoorbeeld cliënten of hun vertegenwoordigers. Voorbeeld hiervan is het meldpunt onterechte betalingen van de NZa. Cliënten
                     en hun vertegenwoordigers kunnen zich, desgewenst anoniem, melden als een zorgaanbieder producten of diensten bij de cliënt
                     in rekening brengt die tot de AWBZ-aanspraak behoren. De NZa onderzoekt vervolgens of er sprake is van een overtreding van
                     de wet. Indien dit het geval is legt de NZa een sanctie op en wordt de naam van de overtreder bekend gemaakt. Ook als de NZa
                     in de media signalen ontvangt van eventuele onterechte betalingen beschouwt men dat als een melding.
                  </text:p>
      <text:p text:style-name="algemeen">Er worden vanaf november van dit jaar bij de IGZ 50 extra medewerkers ingezet voor het toezicht op de zorg voor kwetsbare
                  ouderen. Zij hebben tot taak doortastend te reageren op incidenten en structurele tekortkomingen bij instellingen. Ernstige
                  klachten van bewoners en hun familie over o.a. bejegening worden onderzocht. Daarnaast heb ik vanaf 15 juni jl. het Meldpunt
                  ouderenmishandeling in de zorg geopend. Bij dit meldpunt kan men terecht bij vermoedens van ouderenmishandeling door zorgmedewerkers.
                  Hiermee kan de IGZ sneller reageren op misstanden en meldingen in samenspraak met de melder en de betreffende instelling onderzoeken.
                  De zorginstelling wordt vervolgens gestimuleerd tot een betere aanpak om ouderenmishandeling te voorkomen en om eventueel
                  aangifte te doen tegen de vermoedelijke plegers. In het uiterste geval kan de inspectie een tuchtzaak aanspannen.
               </text:p>
      <text:p text:style-name="algemeen">Ik breid de komende jaren het IGZ-toezicht op de zorginstellingen in de ouderenzorg verder uit. Zo zullen veel meer onaangekondigde
                  bezoeken worden afgelegd. In 2013 zal de helft van het aantal bezoeken in de ouderenzorg onaangekondigd plaatsvinden. Alle
                  465 zorgaanbieders en zorgconcerns in de ouderenzorg worden vóór december 2012 één of meerdere malen bezocht. Ik geef ook
                  aandacht aan de bestuurlijke kant. Zo spreekt de inspectie met de Raad van Bestuur over de geleverde zorg. Bovendien wil ik
                  de afstand tussen beleid enerzijds en cliënten en medewerkers anderzijds overbruggen. Tijdens de inspectiebezoeken wordt nadrukkelijk
                  aandacht besteed aan cliënten, de cliëntenraad en medewerkers. De inspecteur spreekt bij ieder bezoek met de cliëntenraad,
                  en daar waar dat mogelijk is, met cliënten. Bovendien spreekt de inspecteur medewerkers op de werkvloer. Bij aangekondigde
                  bezoeken worden onverwachte elementen ingevoerd, zoals een niet aangekondigde rondgang.
               </text:p>
      <text:p text:style-name="algemeen">Sinds oktober van dit jaar zet de inspectie om te beginnen twee mystery guests in. Op basis van de signalen die zij krijgen
                  bij hun bezoek aan een instelling wordt beoordeeld of een nader inspectieonderzoek nodig is. Hierbij zijn bejegening, hygiëne
                  en welbevinden (thuis voelen) van bewoners belangrijke aandachtspunten.
               </text:p>
      <text:p text:style-name="algemeen">Ook bij de IGZ kijk ik naar het voorkomen van onnodige toezichtlasten zodat het toezicht met zo min mogelijke lasten gepaard
                  gaat, zonder daarbij afbreuk te doen aan de kwaliteit ervan. De IGZ evalueert ook de bestaande vormen van toezicht op het
                  punt van de administratieve lasten voor zorgaanbieders. Het gaat bijvoorbeeld om de meldingen van medicatie- of valincidenten.
                  In de volgende paragraaf ga ik nader in op de vermindering van overhead en regels.
               </text:p>
      <text:h text:outline-level="3" text:style-name="divisiekop2">1.7 Minder overhead en regels
               </text:h>
      <text:p text:style-name="algemeen">Het kabinet streeft naar vermindering van de administratieve lasten en verlichting van de regeldruk. Ook voor de zorg is dit
                  essentieel. Verplegenden en verzorgenden zijn teveel tijd kwijt aan administratie. Zij moeten hun vak weer terugkrijgen.
               </text:p>
      <text:p text:style-name="algemeen">Op 6 juli jl.<text:note text:id="ID-137313-d28e396" text:note-class="footnote"><text:note-citation text:label="9">9</text:note-citation><text:note-body><text:p> Tweede Kamer, vergaderjaar 2010–2011, 29 515 en 31 765, nr. 50.
               </text:p></text:note-body></text:note> heb ik uw Kamer geïnformeerd over het experiment regelarme zorginstellingen. Met dit experiment beoog ik het aantal regels
                  in de zorg te verminderen en overbodige administratieve belasting van de zorg weg te nemen. Relevant in dit verband is tevens
                  het plan van aanpak ter vermindering van de regeldruk «Meer tijd voor de Cliënt», dat uw Kamer met eerdergenoemde brief van
                  6 september jl. over het Convenant Investeringen Langdurige Zorg 2011–2015 is toegezonden. Dit plan bevat diverse maatregelen.
                  Het gaat ondermeer om het experiment regelarme zorginstellingen, de AWBZ-brede Zorg Registratie (AZR), standaardisering van
                  inkoopvoorwaarden en standaardisering van de uitvraag door zorgkantoren. Ook hoort hierbij kwantificering van opbrengsten,
                  waarover ik uw Kamer in de volgende voortgangsrapportage nader zal informeren.
               </text:p>
      <text:p text:style-name="algemeen">De minister van Economische Zaken, Landbouw en Innovatie (ELI) en de minister van BZK hebben onlangs hun voortgangsrapportages
                  van het programma regeldruk bedrijven 2011–2015 (ELI) en het programma regeldruk 2011 (BZK) naar uw Kamer gestuurd. Daarin
                  zijn alle maatregelen genoemd die wij nemen om de regeldruk te verminderen. Dit betreft zowel maatregelen die zorgen voor
                  een afname van de administratieve lasten als ook maatregelen die bij de instellingen zorgen voor minder inhoudelijke nalevingskosten.
                  In deze regeldrukrapportage is aangegeven dat de door dit kabinet beoogde reductie op het terrein van de inhoudelijke nalevingskosten
                  ad € 200 mln. bijna geheel wordt gerealiseerd met maatregelen op het terrein van de langdurige zorg.
               </text:p>
      <text:p text:style-name="algemeen">Het experiment regelarme zorginstellingen kent twee onderdelen. Ik heb zorgaanbieders in de langdurige zorg gevraagd mij regels
                  te melden die hinderen in het realiseren van kwaliteit en doelmatigheid. Ook heb ik zorgaanbieders uitgenodigd voorstellen
                  te doen voor een experiment waar met minder of zonder belemmeringen gewerkt kan worden.
               </text:p>
      <text:p text:style-name="algemeen">In totaal zijn circa 680 meldingen gedaan van regels die in de ogen van de zorgaanbieders aangepakt moeten worden. Deze meldingen
                  zal ik zo spoedig mogelijk van een reactie voorzien. Ook zijn ongeveer 120 voorstellen gedaan voor een regelarm experiment.
                  Tezamen met het CIZ, het CVZ, de NZa en de IGZ bezie ik momenteel welke experimenten met ingang van 1 januari 2012 kunnen
                  worden gestart. Ik zal uw Kamer hierover zo spoedig mogelijk nader informeren.
               </text:p>
      <text:h text:outline-level="3" text:style-name="divisiekop2">1.8 Vereenvoudiging indicatiestelling
               </text:h>
      <text:p text:style-name="algemeen">Mijn beleid met betrekking tot de indicatiestelling in de AWBZ is gebaseerd op het geven van vertrouwen aan de zorgaanbieder.
                  Daardoor kan tegelijkertijd het aantal administratieve handelingen worden gereduceerd, hetgeen bijdraagt aan het realiseren
                  van de doelstelling uit het Regeer- en Gedoogakkoord.
               </text:p>
      <text:p text:style-name="algemeen">Tijdens de behandeling van de begroting 2011 heb ik toegezegd uw Kamer te informeren over de verdere vereenvoudiging van het
                  proces van indicatiestelling. Deze toezegging kom ik hierbij na.
               </text:p>
      <text:h text:outline-level="4" text:style-name="divisiekop3">1.8.1 Standaardindicatieprotocollen
               </text:h>
      <text:p text:style-name="algemeen">Vanaf oktober 2010 is het aantal standaardindicaties verder uitgebreid. Deze indicaties kunnen door zorgaanbieders digitaal
                  en snel bij het CIZ worden aangevraagd<text:note text:id="ID-137313-d28e447" text:note-class="footnote"><text:note-citation text:label="10">10</text:note-citation><text:note-body><text:p> Een eerste aanvraag kan worden afgehandeld als standaardindicatieprotocol (SIP). Een werkwijze waarbij op basis van gerichte
                  kernvragen bij bepaalde veelvoorkomende, eenduidige en veelal kortdurende zorgsituaties de inhoud van de indicatie (functie,
                  klasse, activiteiten en geldigheidsduur) meteen kan worden bepaald, bijvoorbeeld: het toedienen van sondevoeding, stomaverzorging,
                  wondverzorging en aan- en uittrekken steunkousen. Het betreft een eenvoudige aanvraag voor standaardsituaties die leidt tot
                  dezelfde indicatie zonder dat een volledig onderzoek noodzakelijk is. SIP’s kunnen eenmaal verlengd worden door de zorgaanbieder.
               </text:p></text:note-body></text:note>. De zorg kan direct worden ingezet en het formele indicatiebesluit van het CIZ volgt eveneens direct. Steekproefsgewijs worden
                  de indicaties achteraf door het CIZ getoetst. In 2010 zijn door het CIZ 245 340 standaardindicaties afgegeven. Dit is meer
                  dan een kwart van het totaal van 932 221 aan positieve indicatiebesluiten over dat jaar.
               </text:p>
      <text:h text:outline-level="4" text:style-name="divisiekop3">1.8.2 Herindicaties via taakmandaat
               </text:h>
      <text:p text:style-name="algemeen">Per 1 januari 2010 is gestart met de zogenaamde herindicaties via taakmandaat, waarbij zorgaanbieders voor bepaalde cliëntgroepen
                  en onder bepaalde voorwaarden zelf herindicaties kunnen afgeven<text:note text:id="ID-137313-d28e466" text:note-class="footnote"><text:note-citation text:label="11">11</text:note-citation><text:note-body><text:p> Bijvoorbeeld voor Persoonlijke verzorging van 18–60 jaar: De cliënt moet minimaal 1 jaar een indicatie hebben voor de functie
                  Persoonlijke verzorging. De nieuwe PV-klasse is gelijk, lager of hoger tot maximaal klasse 5. Verhoging of verlaging met meerdere
                  klassen is mogelijk. Vanaf 60 jaar: Nieuwe PV-klasse is gelijk, lager of hoger, tot maximaal klasse 5.
               </text:p></text:note-body></text:note>. Het gaat daarbij om cliënten die al in zorg zijn en van wie al een zorgdossier bij het CIZ bestaat. Zorgaanbieders krijgen
                  daarmee een actievere rol in het proces van indicatiestelling AWBZ. Hierdoor wordt het indicatiebesluit sneller afgegeven
                  en kan de (gewijzigde) zorg sneller worden ingezet. Het CIZ toetst deze aanvragen steekproefsgewijs.
               </text:p>
      <text:p text:style-name="algemeen">Per 3 oktober jl. zijn de mogelijkheden voor herindicatie via taakmandaat uitgebreid. Ik ben tevens voornemens om het aantal
                  cliëntgroepen voor wie dit geldt, verder uit te breiden. Sinds 2010 is het aantal herindicaties via taakmandaat toegenomen.
                  Werden in 2010 op deze wijze nog 6 649 herindicaties afgegeven, over de eerste helft van 2011 waren dat er al 20 660.
               </text:p>
      <text:h text:outline-level="4" text:style-name="divisiekop3">1.8.3 Verlenging maximale geldigheidstermijn indicatiebesluit AWBZ
               </text:h>
      <text:p text:style-name="algemeen">Een indicatiebesluit voor AWBZ-zorg kende aanvankelijk een maximum geldigheidstermijn van vijf jaar. Met ingang van 1 januari
                  2011 heb ik de regelgeving zo aangepast dat een cliënt met een langdurige en stabiele zorgvraag een indicatiebesluit kan krijgen
                  met een maximum geldigheidstermijn van vijftien jaar. Met deze maatregel, die op 18 april jl. operationeel is geworden, wordt
                  voorkomen dat cliënten een aanvraag voor een herindicatie indienen omdat de geldigheidstermijn verloopt terwijl daartoe zorginhoudelijk
                  geen enkele noodzaak bestaat. Is die noodzaak er wel, bijvoorbeeld omdat op enig moment andere of zwaardere zorg nodig is,
                  dan kan de cliënt, al dan niet door tussenkomst van de zorgaanbieder, zich melden bij het CIZ dan wel een vervolgaanvraag
                  indienen.
               </text:p>
      <text:h text:outline-level="4" text:style-name="divisiekop3">1.8.4 Indicatiemelding door zorgaanbieders voor tachtigplussers met langdurig verblijf
               </text:h>
      <text:p text:style-name="algemeen">Een verdere reductie van administratieve handelingen wordt bereikt door de introductie per 1 oktober 2011 van de indicatiemelding
                  door zorgaanbieders voor tachtigplussers die voor langdurig verblijf (zorg in natura) in aanmerking komen. Die indicatiemeldingen
                  worden door het CIZ omgezet in een besluit en geregistreerd. Dit geldt voor zowel de eerste aanvraag voor langdurig verblijf
                  als voor de vervolgaanvraag (herindicatie) in geval van wijziging van de zorgzwaarte. Een uitzondering hierop wordt gevormd
                  door indicaties voor kortdurende, op herstel gerichte behandeling en voor indicaties op grond van de Wet bopz. Op basis van
                  eerste gegevens over het aantal indicatiemeldingen mag worden geconcludeerd dat van de mogelijkheid tot indicatiemelding veelvuldig
                  gebruik wordt gemaakt. In de eerste dagen na 1 oktober jl. zijn gemiddeld al 116 meldingen per dag ingediend.
               </text:p>
      <text:p text:style-name="algemeen">Met de introductie van de indicatiemelding door zorgaanbieders voor tachtigplussers met langdurig verblijf is een verdere
                  stap gezet om meer vertrouwen te geven aan de zorgaanbieder. Overigens is er geen sprake van blind vertrouwen. Het CIZ zal
                  de ontwikkeling van de afgegeven indicatiebesluiten op basis van een indicatiemelding monitoren, waarbij ook de meldingen
                  door de individuele zorgaanbieder worden gevolgd. Hierdoor kunnen individuele zorgaanbieders gespiegeld worden aan het landelijk
                  beeld. Mocht het CIZ dat nodig achten dan kan de zorgaanbieder bij wijze van sanctie worden afgesloten van de digitale aanmeldfunctionaliteit,
                  waardoor geen indicatiemeldingen meer kunnen worden gedaan. De monitorgegevens zullen ook worden gebruikt voor evaluatie van
                  de maatregel. Deze evaluatie moet uitwijzen in hoeverre de maatregel daadwerkelijk een substantiële bijdrage levert aan de
                  vereenvoudiging van het proces van indicatiestelling en het reduceren van administratieve handelingen. Ook dient uit de evaluatie
                  te blijken wat daarvan de eventuele (neven)effecten zijn en of de uitkomsten aanleiding zijn tot bijstelling, bijvoorbeeld
                  van het sanctie-instrument. Op basis van deze uitkomst zal worden bezien of het verantwoord is om verdere stappen te zetten.
                  De evaluatie is voorzien in 2014.
               </text:p>
      <text:h text:outline-level="4" text:style-name="divisiekop3">1.8.5 Deskundigheid van indicatiestellers met betrekking tot langdurige GGZ
               </text:h>
      <text:p text:style-name="alineagroep">Tijdens het Algemeen Overleg op 23 maart jl. (kamerstuk 30 597, nr. 182) over de toekomst AWBZ heeft het lid van uw Kamer mevrouw Wiegman-van Meppelen Scheppink gewezen op knelpunten in de indicatiestelling
                     van psychiatrische patiënten en vrouwen met stoornissen in de vrouwenopvang.
                  </text:p>
      <text:p text:style-name="alineagroep.end">Naar aanleiding van dit signaal heb ik het CIZ gevraagd na te gaan welke verbeteringen mogelijk zijn. Een aantal verbeterpunten
                     kon rechtstreeks worden doorgevoerd in de bestaande structuren, zoals de omschrijvingen in de indicatiewijzer, in de interne
                     werkinstructies en in de casuïstiekoverleggen. Daarnaast bleek er behoefte te zijn aan meer expertise en kennis op het gebied
                     van psychiatrische aandoeningen en de behandelbaarheid daarvan. Het CIZ werkt momenteel aan een verbeterplan waarvan scholing
                     en ondersteuning van indicatiestellers, medisch adviseurs en kwaliteitsmedewerkers een belangrijk onderdeel is.
                  </text:p>
      <text:h text:outline-level="4" text:style-name="divisiekop3">1.8.6 Experimenten met het classificatiesysteem ICF
               </text:h>
      <text:p text:style-name="algemeen">Tijdens de behandeling van de VWS-begroting 2010 is door het lid van uw Kamer mevrouw Wiegman-van Meppelen Scheppink een motie<text:note text:id="ID-137313-d28e531" text:note-class="footnote"><text:note-citation text:label="12">12</text:note-citation><text:note-body><text:p> Tweede Kamer, vergaderjaar 2009 – 2010, 32 123 XVI, nr. 60.
               </text:p></text:note-body></text:note> ingediend waarin is verzocht om bij de indicatiestelling voor de AWBZ door het CIZ te experimenteren met het classificatiesysteem
                  International Classification of Functioning, Disability and Health, kortweg ICF.
               </text:p>
      <text:p text:style-name="algemeen">Het CIZ heeft inmiddels met het ICF-classificatiesysteem geëxperimenteerd bij de indicatiestelling AWBZ. Tijdens het Algemeen
                  Overleg over de toekomst van de  AWBZ op 23 maart jl. heb ik toegezegd uw Kamer over de uitkomsten van dit experiment te informeren.
                  Daarbij heb ik aangegeven dat het ingezette beleid van vereenvoudiging van het proces van indicatiestelling AWBZ, uitgangspunt
                  is bij de beoordeling van dit experiment.
               </text:p>
      <text:p text:style-name="algemeen">Het classificatiesysteem ICF is bedoeld om het menselijk functioneren in kaart te brengen. Zoals ik eerder heb aangegeven,
                  wordt in het proces van indicatiestelling AWBZ nu al gebruik gemaakt van dit classificatiesysteem. De huidige formulierenset,
                  die door het CIZ wordt gehanteerd bij het indicatieonderzoek, het zogenaamde B-formulier, is mede gebaseerd op de ICF-classificatie
                  voor het vaststellen van stoornissen, beperkingen en participatieproblemen. Bij het proces van indicatiestelling AWBZ gaat
                  het om meer, namelijk om het bepalen van zorgzwaarte en om het wegen van voorliggende voorzieningen.
               </text:p>
      <text:p text:style-name="algemeen">In het experiment is door het CIZ onderzocht of de ICF breder in het indicatieproces kan worden geïntegreerd. Daarbij is gebruik
                  gemaakt van een gevalideerde vragenlijst (IMPACT), zoals ontwikkeld door TNO in het kader van meten van lange termijn beperkingen
                  bij verkeersslachtoffers. Hiermee kunnen beperkingen en mogelijkheden in menselijk functioneren worden gemeten. Dit enig beschikbare
                  instrument – dat is gebaseerd op de ICF – behelst niet de complete ICF-methodiek, maar brengt beperkingen in kaart, terwijl
                  de ICF ook kijkt naar stoornissen en omgevingsfactoren. IMPACT behelst alle levensdomeinen, ook die niet tot een AWBZ-aanspraak
                  leiden.
               </text:p>
      <text:p text:style-name="algemeen">Indiceren op basis van bredere ICF-methode vraagt erg veel tijd en staat haaks op de beleidsrichting die ik met het CIZ ben
                  ingeslagen: het vergaand vereenvoudigen van het proces van indicatiestelling AWBZ en het daarmee reduceren van administratieve
                  handelingen en doorlooptijden. Indicatiestellers laten weten dat IMPACT in de huidige vorm geen meerwaarde heeft ten opzichte
                  van het bestaande onderzoeksinstrument (B-formulier). Ik deel die conclusie, nog los van de forse budgettaire implicaties
                  van een (meer integrale) ICF-toepassing.
               </text:p>
      <text:h text:outline-level="3" text:style-name="divisiekop2">1.9 Plan extreme zorgzwaarte
               </text:h>
      <text:p text:style-name="algemeen">In de programmabrief heb ik aangekondigd uw Kamer dit najaar te informeren over mijn standpunt met betrekking tot extreme
                  zorgzwaarte. Naar aanleiding hiervan informeer ik uw Kamer als volgt.
               </text:p>
      <text:p text:style-name="algemeen">Cliënten met extreme zorgzwaarte hebben, in aanvulling op het geïndiceerd zorgzwaartepakket, meer zorg nodig. Het CIZ indiceert
                  het zorgzwaartepakket dat het best past bij het profiel van cliënt. Indien sprake is van een behoefte aan complexe zorg en
                  probleemgedrag adviseert het Centrum voor Consultatie en Expertise (CCE) over meer uren zorg of de inzet van gespecialiseerd
                  personeel. Het CCE beschikt daarvoor over de benodigde specialistische kennis.
               </text:p>
      <text:p text:style-name="algemeen">De werking van de NZa-beleidsregel extreme zorgzwaarte staat onder druk. Uit een signalering van de NZa begin dit jaar, de
                  evaluatie van het CCE van maart 2011, jurisprudentie rond indicatiestelling en signalen van instellingen, blijkt dat de regeling
                  onderhoud vergt.
               </text:p>
      <text:p text:style-name="algemeen">Uitgangspunt is dat de beleidsregel voor extreme zorgzwaarte bijdraagt aan de ontwikkelingsdoelen van een cliënt. De huidige
                  procedure van toekenning van extra zorg, garandeert echter niet dat de extra zorg daadwerkelijk wordt geleverd en bijdraagt
                  aan de ontwikkeling van de cliënt. Ook wordt daar niet op afgerekend.
               </text:p>
      <text:p text:style-name="algemeen">Om de regeling extreme zorgzwaarte te verbeteren en de toepassing ervan te beheersen, neem ik een aantal acties. Zo brengt
                  de «Denktank complexe zorg» in het voorjaar van 2012 een tussenrapportage uit over de complexe zorg in bredere zin.
               </text:p>
      <text:p text:style-name="algemeen">Per direct zet ik stappen om de ontwikkelingsdoelen van de cliënt een centralere plaats te geven in de procedure voor de toekenning
                  van extra zorg. Ik heb het CCE gevraagd om bij de aanvragen voor een toeslag extreme zorgzwaarte, die deze zomer zijn ingediend,
                  de procedure te hervormen zodat wordt geëvalueerd welke zorg is geleverd en in hoeverre die heeft bijgedragen aan de ontwikkelingsdoelen
                  van de cliënt. Voordat een toeslag extreme zorgzwaarte wordt goedgekeurd, moet ook vaststaan dat de zorginstelling voldoende
                  expertise en ervaring met complexe zorg heeft. Voorts moet nadrukkelijker dan nu het geval is, de vraag worden gesteld of
                  de cliënt op de beste plaats zorg ontvangt. Het is namelijk van groot belang dat een instelling erin slaagt om de geformuleerde
                  ontwikkelingsdoelen voor de cliënt te behalen. De ontwikkeling van de cliënt moet worden gevolgd en de behandelmethode moet
                  waar nodig tussentijds worden bijgesteld. Deze verandering van werkwijze vraagt om extra inzet van ondermeer orthopedagogen
                  en gespecialiseerde verpleegkundigen door het CCE.
               </text:p>
      <text:p text:style-name="algemeen">Leden van uw Kamer hebben onder meer aandacht gevraagd voor het feit dat complexe zorg met probleemgedrag zich niet enkel
                  beperkt tot de gehandicaptenzorg, maar gewezen op de geestelijke gezondheidszorg en de psychogeriatrische zorg. Tevens heeft
                  uw Kamer een motie aangenomen van de leden Wolbert c.s.<text:note text:id="ID-137313-d28e604" text:note-class="footnote"><text:note-citation text:label="13">13</text:note-citation><text:note-body><text:p> Tweede Kamer, vergaderjaar 2010–2011, 32 500 XVI, nr. 30.
               </text:p></text:note-body></text:note> waarin de regering wordt opgeroepen ervoor te zorgen dat alle AWBZ-verzekerden een passende indicatiestelling krijgen, zodat
                  ook meervoudig gehandicapten en mensen met een intensieve zorgvraag gebruik kunnen maken van een pgb. Op beide zaken kom ik
                  in het kader van het eerder genoemde rapport van de «Denktank complexe zorg», terug in de volgende voortgangsrapportage.
               </text:p>
      <text:h text:outline-level="3" text:style-name="divisiekop2">1.10 Resultaatfinanciering
               </text:h>
      <text:p text:style-name="algemeen">Om de langdurige zorg meer cliëntgericht te maken, is de koppeling van financiering van zorg aan het resultaat voor de cliënt
                  van groot belang. In de programmabrief heb ik mijn eerste gedachten hierover met uw Kamer gedeeld. Om er voor te zorgen dat
                  het model aansluit bij de praktijk, zijn de afgelopen periode diverse gesprekken gevoerd met zorgaanbieders en het LOC. Doelstelling
                  van deze gesprekken was het toetsen van (on)mogelijkheden met betrekking tot de resultaten die in de zorg centraal moeten
                  staan.
               </text:p>
      <text:p text:style-name="algemeen">Mede op basis van de gevoerde gesprekken is voor mij vast komen te staan dat de bekostigingssystematiek de waarden centraal
                  moet stellen die belangrijk zijn in de langdurige zorg. Kwaliteit ontstaat in de relatie tussen de cliënt en de professional.
                  Zij bepalen samen welke zorg nodig is en op welke manier die gegeven wordt. Zelfredzaamheid en welbevinden van de cliënt,
                  alsmede ruimte voor de professional, moeten worden gestimuleerd. De wijze van bekostiging van zorg kan daarbij helpen.
               </text:p>
      <text:p text:style-name="algemeen">De bekostiging van de zorg dient – zo stel ik vast na de gevoerde gesprekken – in de tweede plaats ondersteunend te zijn aan
                  een goede bedrijfsvoering. Zorgaanbieders moeten bekend zijn met de kosten die ze maken zodat ze kunnen sturen op doelmatigheid.
                  Goede ICT en logistiek moeten bijdragen aan meer tijd voor de cliënt. Dat vraagt aan zorgaanbieders om de juiste keuzen te
                  maken. De bekostiging moet hiertoe aanzetten.
               </text:p>
      <text:p text:style-name="algemeen">Het model van resultaatfinanciering dient ten derde de contractering van zorgaanbieders door zorgkantoren (vanaf 2013 zorgverzekeraars)
                  te ondersteunen. De focus moet daarbij liggen op de kwaliteit van zorg. De ervaring leert dat aandacht voor kwaliteit de doelmatigheid
                  ten goede komt. Het model van resultaatfinanciering moet ten slotte ook rechtstreeks bijdragen aan beheersing van kosten.
                  In de volgende voortgangsrapportage informeer ik uw Kamer nader over de uitwerking van dit model.
               </text:p>
      <text:h text:outline-level="2" text:style-name="divisiekop1">2 Organisaties van de zorg op orde maken
               </text:h>
      <text:h text:outline-level="3" text:style-name="divisiekop2">2.1 Decentralisatie extramurale begeleiding naar gemeenten
               </text:h>
      <text:p text:style-name="algemeen">In de programmabrief heb ik aangegeven de extramurale begeleiding, die nu nog onderdeel uitmaakt van de AWBZ, dichterbij de
                  cliënt te organiseren door deze functie te decentraliseren naar gemeenten. Dit overeenkomstig het Regeer- en Gedoogakkoord.
                  Ook heb ik aangegeven om in verband hiermee de compensatieplicht in de Wmo aan te passen. In het Algemeen Overleg over de
                  Wmo en de thuiszorg van 28 september jl. is in brede zin gesproken over de gevolgen voor bijzondere groepen, de indicatiestelling,
                  de kwaliteit en het toezicht.
               </text:p>
      <text:p text:style-name="algemeen">Over het wetsvoorstel decentralisatie begeleiding heeft de Raad van State inmiddels advies uitgebracht. Ook zijn naar aanleiding
                  van het bovengenoemd Algemeen Overleg moties aangenomen die raken aan het wetsvoorstel. Op deze moties kom ik terug in het
                  bredere kader van het wetsvoorstel. Het streven is om het nader rapport en het wetsvoorstel zo spoedig mogelijk aan uw Kamer
                  aan te bieden.
               </text:p>
      <text:h text:outline-level="4" text:style-name="divisiekop3">2.1.1 Implementatie
               </text:h>
      <text:p text:style-name="algemeen">Om zorg te dragen voor een goede decentralisatie van de extramurale begeleiding naar gemeenten heb ik samen met de VNG een
                  Transitiebureau, bestaande uit vertegenwoordigers van het ministerie en de VNG, ingesteld. Hierover heb ik uw Kamer met mijn
                  brief van 23 september jl.<text:note text:id="ID-137313-d28e671" text:note-class="footnote"><text:note-citation text:label="14">14</text:note-citation><text:note-body><text:p> Tweede Kamer, vergaderjaar 2010–2011, 30 597, nr. 206.
               </text:p></text:note-body></text:note> geïnformeerd. Het Transitiebureau ondersteunt gemeenten, aanbieders en cliënten- en patiëntenorganisaties middels verschillende
                  instrumenten bij de voorbereiding op de decentralisatie van de extramurale begeleiding.
               </text:p>
      <text:p text:style-name="algemeen">Het Transitiebureau heeft afgelopen zomer 32 regionale bijeenkomsten gehouden met gemeenten, aanbieders en zorgkantoren. In
                  die bijeenkomsten zijn betrokkenen geïnformeerd over de afspraken uit het Regeer- en Gedoogakkoord, de Bestuursafspraken en
                  de nadere invulling daarvan. De bijeenkomsten boden de aanwezigen ook de mogelijkheid om met elkaar in gesprek te gaan over
                  de invulling van de functie begeleiding op lokaal niveau.
               </text:p>
      <text:p text:style-name="algemeen">In aanvulling op deze bijeenkomsten vonden in september drie wethoudersbijeenkomsten plaats. In die bijeenkomsten ben ik in
                  gesprek gegaan met wethouders over de decentralisatie en de relatie met andere decentralisatietrajecten zoals op het terrein
                  van de jeugdzorg en de invoering van de Wet werken naar vermogen. Ook wisselden wethouders met elkaar uit op welke wijze zij
                  hiervoor de voorbereidingen treffen en welke aandachtspunten zich daarbij voordoen. Het Transitiebureau gaat met deze punten
                  aan de slag.
               </text:p>
      <text:p text:style-name="algemeen">Op de wethoudersbijeenkomst is ook het bijgevoegde stappenplan geïntroduceerd<text:note text:id="n1" text:note-class="footnote"><text:note-citation text:label="1">1</text:note-citation><text:note-body><text:p>Ter inzage gelegd bij het Centraal Informatiepunt Tweede Kamer.</text:p></text:note-body></text:note>. Dit stappenplan biedt gemeenten en aanbieders een overzicht van de stappen die gezet moeten worden om vanaf 1 januari 2013
                  passende ondersteuning te kunnen bieden op grond van de Wmo.
               </text:p>
      <text:p text:style-name="algemeen">Het Transitiebureau heeft er voor gezorgd dat elke gemeente kan beschikken over geanonimiseerde indicatiegegevens van het
                  CIZ. Begin november komen de gegevens over de geleverde begeleiding via het CAK beschikbaar. De beleidsinformatie van de zorgkantoren
                  komt in november beschikbaar. Daarover zijn onlangs met Zorgverzekeraars Nederland en de zorgkantoren afspraken gemaakt. Ook
                  met Bureau Jeugdzorg ben ik in gesprek over het aanleveren van gegevens aan gemeenten. Voor de verdere vormgeving van de gegevensoverdracht
                  stel ik in overleg met de betrokken partijen een plan van aanpak op. Over dit plan zal ik uw Kamer nog nader informeren.
               </text:p>
      <text:p text:style-name="algemeen">Het Transitiebureau heeft een website (www.invoeringwmo.nl) en een helpdesk ingesteld. Op deze site kunnen belanghebbenden,
                  aanbieders en gemeenten de noodzakelijke informatie vinden over de decentralisatie. Tevens wordt een fijnmazig netwerk opgezet
                  van «ogen en oren» in het veld. Gemeenten, patiënten- en cliëntenorganisaties en aanbieders houden het Transitiebureau regelmatig
                  op de hoogte van de voortgang of knelpunten bij de decentralisatie, waardoor, indien nodig, tijdig naar oplossingen kan worden
                  gezocht.
               </text:p>
      <text:p text:style-name="algemeen">Bijzondere aandacht gaat uit naar specifieke groepen. Het gaat dan bijvoorbeeld om doofblinden, mensen met niet aangeboren
                  hersenletsel, kinderen met ernstig meervoudige beperkingen, mensen die palliatieve zorg hebben en mensen met autisme. Voor
                  de zomer zijn gesprekken gevoerd met (koepels van) aanbieders, gemeenten en cliënten- en patiëntenorganisaties om de specifieke
                  groepen meer precies in beeld te brengen. Voor de zorgvuldigheid heb ik de cliënten- en patiëntorganisaties nogmaals gevraagd
                  te kijken naar het overzicht van specifieke cliëntgroepen die de gesprekken met verschillende betrokken partijen heeft opgeleverd.
               </text:p>
      <text:p text:style-name="algemeen">Het Transitiebureau brengt de komende tijd een groot aantal handreikingen uit, bijvoorbeeld over aanbesteden, kwaliteit en
                  over de wijze waarop gemeenten de toegang tot de Wmo kunnen inrichten. Daarbij wordt ook aandacht besteed aan specifieke groepen.
                  De partijen die de begeleiding op dit moment uitvoeren, zoals het zorgkantoor, het CIZ en de zorgaanbieders zijn daarbij betrokken.
               </text:p>
      <text:p text:style-name="algemeen">Het Transitiebureau heeft daarnaast de gehandicapten-, cliënten- en patiëntenorganisaties en de koepel van de Wmo-raden gevraagd
                  een plan te maken om vanuit de landelijke organisaties ondersteuning te bieden aan de lokale belangenbehartigers zoals Wmo-adviesraden.
                  Dat plan ontvang ik binnenkort. In de volgende voortgangsrapportage zal ik uw Kamer hierover nader informeren.
               </text:p>
      <text:h text:outline-level="4" text:style-name="divisiekop3">2.1.2 Wettelijke verankering gegevensuitwisseling
               </text:h>
      <text:p text:style-name="algemeen">Met de decentralisatie van begeleiding is de noodzaak voor gemeenten om gegevens uit de AWBZ te kunnen gebruiken, toegenomen.
                  Zoals de VNG heeft aangegeven in haar brief van 22 september jl. aan uw Kamer, zal het voor gemeenten ondermeer nodig zijn
                  om te weten of de aanvrager een intramurale indicatie heeft, omdat dat bepalend is of betrokkene onder de Wmo of de AWBZ valt.
                  Ik heb toegezegd te onderzoeken op welke wijze het mogelijk is om te komen tot een goede gegevensuitwisseling, uiteraard binnen
                  kaders van de privacywetgeving. Een eventueel voorstel zal als een voorziening in de wet worden opgenomen. Ik zal uw Kamer
                  hierover in het kader van de behandeling van het wetsvoorstel nader informeren.
               </text:p>
      <text:h text:outline-level="4" text:style-name="divisiekop3">2.1.3 Financieel kader decentralisatie begeleiding
               </text:h>
      <text:p text:style-name="algemeen">In het eerder genoemde Algemeen Overleg over de Wmo en thuiszorg van 28 september jl. is gevraagd om meer duidelijkheid over
                  het budget dat gemeenten zullen ontvangen voor de nieuwe taken als gevolg van de decentralisatie van begeleiding. Ook is gevraagd
                  naar de wijze van financiering. De gevraagde informatie doe ik uw Kamer hierbij toekomen.
               </text:p>
      <text:p text:style-name="algemeen">Tijdens de voorbereidingen van de Bestuurlijke Afspraken 2011–2015 kon het voor de decentralisatie van de begeleiding aan
                  gemeenten over te hevelen budget nog niet worden vastgesteld. In de bestuurlijke afspraken is daarom een bandbreedte afgesproken
                  met een ondergrens van € 2,1 mld. en een bovengrens van € 3,3 mld. met een kortingspercentage van 5% op het over te hevelen
                  budget.
               </text:p>
      <text:p text:style-name="algemeen">Op basis van de thans beschikbare gegevens kan deze bandbreedte inmiddels worden teruggebracht tot een ondergrens van € 2,7
                  mld. en een bovengrens van € 3,1 mld. (budget 2014, inclusief de korting van 5%; exclusief de nominale index). Bij de berekening
                  van deze bandbreedte is rekening gehouden met de doorwerking van de pgb-maatregelen in de Wmo.
               </text:p>
      <text:p text:style-name="algemeen">Op dit moment hanteer ik nog steeds een bandbreedte. Dit komt onder andere doordat de realisatiecijfers van het aantal verblijfsgeïndiceerden
                  met de functie tijdelijk verblijf en begeleiding die deze zorg extramuraal ontvangen, de nadere invulling van de IQ-maatregel
                  en de realisatiecijfers voor ondermeer begeleiding en kortdurend verblijf in 2011 nog niet definitief bekend zijn. Ik streef
                  er naar om uiterlijk februari 2012 meer duidelijkheid te geven ten aanzien van het over te hevelen budget, waarna een onafhankelijke
                  partij zal worden gevraagd te toetsen of aan de Bestuurlijke Afspraken 2011–2015 is voldaan.
               </text:p>
      <text:p text:style-name="algemeen">Het onderzoek naar een verdeelmodel van de middelen voor begeleiding is gestart. Op basis van landelijke gegevens over het
                  verleden, wordt een vertaalslag gemaakt naar het gemeentelijke niveau van kosten en voorzieningen. Bedoeling is met deze verdeling
                  van middelen aan te sluiten bij de bredere gemeentelijke taak van de Wmo om (groepen) burgers in hun ondersteuningsbehoefte
                  te voorzien. Onderdeel daarvan is de verschuiving van individuele voorzieningen naar meer collectieve voorzieningen. Dat maakt
                  het ook mogelijk om de (financiële) effecten van preventie te volgen. In de meicirculaire 2012 worden gemeenten geïnformeerd
                  over het budget per gemeente, zodat ze in hun begroting voor 2013 rekening kunnen houden met de omvang van de beschikbare
                  middelen.
               </text:p>
      <text:p text:style-name="algemeen">In de bestuurlijke afspraken 2011–2015 zijn Rijk en VNG overeengekomen dat in totaal € 55 mln. structureel beschikbaar wordt
                  gesteld voor uitvoeringskosten voor zorg voor Jeugd en begeleiding samen. Ook de uitvoeringskosten die in de AWBZ vrijvallen
                  als gevolg van de decentralisatie van de functie begeleiding worden aan gemeenten beschikbaar gesteld. Naar de omvang hiervan
                  wordt momenteel een onderzoek uitgevoerd, dat eind van dit jaar gereed komt.
               </text:p>
      <text:p text:style-name="algemeen">In het Regeer- en Gedoogakkoord is voor de jaren 2011–2013 cumulatief € 130 mln. beschikbaar gesteld voor de transitiekosten
                  die samenhangen met de decentralisatie van begeleiding. Bestuurlijk ben ik overeengekomen dat gemeenten hiervan € 80 mln.
                  ontvangen. Met de september circulaire 2011 van het gemeentefonds zijn de gemeenten geïnformeerd over de verdeling van de
                  budgetten voor 2012 en 2013. De resterende € 50 mln. is ondermeer beschikbaar voor zorgaanbieders en patiëntenorganisaties.
               </text:p>
      <text:h text:outline-level="4" text:style-name="divisiekop3">2.1.4 Hulpmiddelen
               </text:h>
      <text:p text:style-name="algemeen">De minister en ik hebben uw Kamer per brief van 1 juni jl.<text:note text:id="ID-137313-d28e785" text:note-class="footnote"><text:note-citation text:label="15">15</text:note-citation><text:note-body><text:p> Tweede Kamer, vergaderjaar 2010–2011, 32 805, nr. 1.
               </text:p></text:note-body></text:note> geïnformeerd over het terugbrengen van het aantal regelingen (loketten) voor hulpmiddelen van drie naar twee per 2013. In
                  het Algemeen Overleg over de Wmo en de Thuiszorg van 28 september jl. heb ik aangegeven te verduidelijken welke hulpmiddelen
                  vanuit de AWBZ naar de Wmo en welke naar de Zvw worden overgeheveld.
               </text:p>
      <text:p text:style-name="algemeen">Alle hulpmiddelen die te maken hebben met «zelfredzaamheid in en om de woning» zullen in de Wmo worden ondergebracht. Hulpmiddelen
                  die gerelateerd zijn aan specifieke beperking worden overgeheveld naar de Zvw. De uitleen van hulpmiddelen op grond van de
                  AWBZ wordt op deze manier opgeheven.
               </text:p>
      <text:h text:outline-level="3" text:style-name="divisiekop2">2.2 Uitvoering AWBZ voor eigen verzekerden
               </text:h>
      <text:p text:style-name="algemeen">Het streven is om de AWBZ per 1 januari 2013 te laten uitvoeren door zorgverzekeraars voor eigen verzekerden. Hiermee wordt
                  een aantal belangrijke voordelen verwacht, zoals vergroting van de keuzevrijheid voor verzekerden en cliënten, een grotere
                  klantgerichtheid, verbetering van kwaliteit en meer kostenefficiency.
               </text:p>
      <text:p text:style-name="algemeen">Het conceptwetsvoorstel waarmee de beoogde uitvoering van de AWBZ voor eigen verzekerden per 1 januari 2013 wordt ingevoerd
                  heb ik begin september aangeboden aan de Koningin ten behoeve van advisering door de Raad van State. De verwachting is dat
                  het wetsvoorstel na ontvangst van het advies begin 2012 aan uw Kamer kan worden aangeboden.
               </text:p>
      <text:p text:style-name="alineagroep">De huidige Aanwijzing zorgkantoren loop per 1 januari 2012 af. Ter overbrugging van de periode tot aan inwerkingtreding van
                     het wetsvoorstel per 1 januari 2013 heb ik de zorgkantoren opnieuw aangewezen als de partij die in 2012 de AWBZ moet uitvoeren.
                     Ik ben tot deze Aanwijzing gekomen na hierover eerst advies van de NZa en het CVZ te hebben ingewonnen. Zij hebben beiden
                     de voordracht van de zorgverzekeraars getoetst en geaccordeerd.
                  </text:p>
      <text:p text:style-name="alineagroep">Daarbij heb ik ook in overweging genomen dat de NZa in haar Algemeen Rapport Uitvoering AWBZ 2009, dat ik uw Kamer per brief
                     van 7 februari jl.<text:note text:id="ID-137313-d28e824" text:note-class="footnote"><text:note-citation text:label="16">16</text:note-citation><text:note-body><text:p> Tweede Kamer, vergaderjaar 2010–2011, 30 597, nr. 162.
               </text:p></text:note-body></text:note> heb doen toekomen, heeft geconstateerd dat de huidige zorgkantoren bij de uitvoering van de AWBZ ten opzichte van eerdere
                     jaren vooruitgang hebben geboekt. Op alle drie de door mijn voorganger benoemde prestatievelden, te weten service en informatievoorziening
                     aan cliënten, zorginkoop en zorgcontractering en modernisering van de administratieve organisatie, heeft de NZa verbeteringen
                     geconstateerd. Zeven concessiehouders (14 zorgkantoren) scoren «goed» en vier concessiehouders (18 zorgkantoren) scoren «ruim
                     voldoende». Geen enkele concessiehouder scoorde over 2009 lager dan «ruim voldoende».
                  </text:p>
      <text:p text:style-name="alineagroep.end">In mijn Aanwijzing van zorgkantoren voor het jaar 2012 heb ik de aandacht van zorgkantoren en zorgverzekeraars gevestigd op
                     het belang van een goede en gedegen voorbereiding op de transitie van de uitvoering van de AWBZ van zorgkantoren naar zorgverzekeraars.
                     Ik heb de NZa gevraagd bij het toezicht op de uitvoering van de AWBZ in 2012 aan dit aspect aandacht te besteden.
                  </text:p>
      <text:h text:outline-level="2" text:style-name="divisiekop1">3. Naar een solide en wettelijk verankerd pgb
               </text:h>
      <text:p text:style-name="algemeen">In de programmabrief en mijn brief aan uw Kamer van 15 september jl.<text:note text:id="ID-137313-d28e849" text:note-class="footnote"><text:note-citation text:label="17">17</text:note-citation><text:note-body><text:p> Tweede Kamer, vergaderjaar 2010–2011, 25 657 en 30 597, nr. 84.
               </text:p></text:note-body></text:note> heb ik uw Kamer geïnformeerd over de pgb-plannen van dit kabinet die op 1 januari 2012 zullen ingaan. Een misverstand is
                  dat er bezuinigd wordt op het pgb. Het Kabinet trekt tot en met 2015 € 500 mln. uit voor de groei van het pgb-gebruik. Met
                  de plannen wordt alleen de groei gedempt, waarmee de pgb-regeling solide (toekomstbestendig) wordt. Alleen dan kan het kabinet
                  het recht op een pgb op 1 januari 2014 wettelijk verankeren en behouden voor mensen met levenslange en levensbrede zorgvraag.
               </text:p>
      <text:p text:style-name="algemeen">Gebleken is dat pgb-regeling in zijn huidige vorm dermate aantrekkelijk is dat er mensen gebruik van maken die zonder pgb-regeling
                  geen gebruik hadden gemaakt van AWBZ zorg. Het Kabinet verwacht, net zoals het CPB, dat deze mensen vanwege de pgb-maatregelen
                  zullen afzien van zorg. Vanaf 1 januari 2012 wordt daarom de toegang tot het pgb beperkt tot personen met een indicatie voor
                  verblijf en vervalt de keuzemogelijkheid voor een pgb voor nieuwe cliënten met een extramurale indicatie. De cliënten met
                  een extramurale indicatie aan wie op 31 december 2011 een pgb is toegekend behouden dit tot uiterlijk 1 januari 2014<text:note text:id="ID-137313-d28e862" text:note-class="footnote"><text:note-citation text:label="18">18</text:note-citation><text:note-body><text:p> Cliënten die in het jaar 2013 voor het eerst begeleiding nodig hebben of voor deze functie worden geherindiceerd vallen vanaf
                  dat moment niet meer onder de AWBZ (en het pgb).
               </text:p></text:note-body></text:note>.
               </text:p>
      <text:p text:style-name="algemeen">Uit de onder budgethouders gehouden enquête en uit gesprekken met cliënten en zorginstellingen is gebleken dat aanbieders
                  voor een belangrijk deel de zorg die mensen momenteel met een pgb inkopen, ook door het gecontracteerde aanbod te realiseren
                  is. Ook is gebleken dat nog niet in alle gevallen in de specifieke zorgbehoefte van cliënten kan worden voorzien. Om die reden
                  heb ik in eerdergenoemde brief van 15 september jl. de vergoedingsregeling persoonlijke zorg aangekondigd. Deze regeling zal
                  op 1 januari 2012 in werking treden en is bedoeld voor mensen met een intensieve zorgvraag waarvoor zorgkantoren (nog) geen
                  passende zorg hebben gecontracteerd. Ik ben mij ervan bewust dat de wissel die hiermee wordt omgelegd, ingrijpt in de leefwereld
                  van veel cliënten. Zoals gezegd in de inleiding, hecht ik er zeer aan dat mensen de regie over het leven kunnen voeren. Dit
                  is een uitgangspunt voor de uitwerking van de pgb-maatregelen. Ook vragen deze maatregelen om een gedragsverandering van zorgaanbieders
                  en zorgkantoren. Ik constateer dat deze partijen deze handschoen willen oppakken. In de volgende paragraaf ga ik hierop nader
                  in.
               </text:p>
      <text:h text:outline-level="3" text:style-name="divisiekop2">3.1 Flexibilisering zorg in natura
               </text:h>
      <text:p text:style-name="algemeen">In eerdergenoemde brief van 15 september jl. heb ik uw Kamer nader geïnformeerd over de zorg voor nieuwe cliënten met een
                  extramurale indicatie die vanaf 1 januari 2012 niet meer kunnen kiezen voor een pgb. In die brief heb ik toegelicht dat zorgaanbieders
                  er steeds beter in slagen om op de vraag naar flexibele zorg in te spelen en dat de vernieuwing van het extramurale zorgaanbod
                  verder wordt voortgezet. Het aantal zorgaanbieders in de verschillende segmenten is toegenomen en nieuwe toetreders hebben
                  de markt in beweging gebracht. Door deze ontwikkeling kunnen gecontracteerde zorginstellingen steeds beter voorzien in zorg
                  op maat die cliënten momenteel met een pgb inkopen. De afgelopen periode ben ik in gesprek getreden met zorgkantoren en kleinere
                  nieuwe zorgaanbieders. De pgb-maatregelen hebben ook voor hen gevolgen. Ik zoek in dit overleg naar oplossingen waarbij rekening
                  moet worden gehouden aanbestedingsprocedures bij de zorginkoop, de kwaliteitsvraagstukken bij de inkoop van zorg (zoals de
                  continuïteit van zorg voor de cliënt) en het beschikbare budget. Ik blijf hierover in gesprek met betrokkenen.
               </text:p>
      <text:p text:style-name="algemeen">Voor het geval bestaande zorgafspraken tussen zorgkantoren en zorgaanbieders moeten worden uitgebreid om in bijzondere zorgvraag
                  van cliënten te kunnen voorzien, voeg ik vooralsnog een extra budget van € 50 mln. toe aan de contracteerruimte.
               </text:p>
      <text:p text:style-name="alineagroep">Voor de contractering van zelfstandige zorgverleners is van belang dat heldere inkoopcriteria beschikbaar zijn en een balans
                     wordt gevonden tussen het beperking van administratieve belasting en het leveren van kwalitatief verantwoorde zorg. Omdat
                     2012 het eerste jaar is dat rechtstreeks contractering van zelfstandige zorgverleners door zorgkantoren mogelijk is, overleg
                     ik momenteel met Zorgverzekeraars Nederland (ZN), de NZa en vertegenwoordigers van zelfstandige zorgverleners over het aanpassen
                     van de inkoopcriteria, die nu vooral gericht zijn op zorginstellingen. Daarnaast wordt eind van dit jaar een pilot gestart
                     in een tweetal UVIT-regio’s waarbij zelfstandige zorgverleners rechtstreeks worden gecontracteerd. Deze pilot wordt in het
                     voorjaar van 2012 afgerond. Vervolgens kunnen in de tweede inkoopronde 2012 aanvullend zelfstandige zorgverleners worden gecontracteerd.
                     Om dit te stimuleren stel ik een afzonderlijk budget voor de contractering van zelfstandige zorgverleners beschikbaar. Ook
                     zal, naast het reguliere inkoopproces, een afzonderlijke procedure worden ontwikkeld waarbij de criteria gericht op zelfstandige
                     zorgverleners worden toegepast.
                  </text:p>
      <text:p text:style-name="alineagroep.end">Dit traject betekent overigens niet dat zelfstandige zorgverleners nu geen rol spelen in het zorgproces. Er zijn namelijk
                     ook toegelaten instellingen die vooral met gebruikmaking van zelfstandige zorgverleners opereren.
                  </text:p>
      <text:h text:outline-level="3" text:style-name="divisiekop2">3.2 Vergoedingsregeling persoonlijke zorg
               </text:h>
      <text:p text:style-name="algemeen">Ik heb aangegeven niet uit te sluiten dat in bijzondere gevallen geen passend zorgaanbod in natura beschikbaar is. Om toch
                  in de zorgbehoefte van deze cliënten te kunnen voorzien introduceer ik met ingang van 1 januari 2012 – op grond van artikel
                  44 van de AWBZ – een vergoedingsregeling persoonlijke zorg. Deze subsidieregeling, die het CVZ zal uitvoeren, dient als vangnet
                  voor cliënten met een intensieve zorgvraag waarvoor zorgkantoren (nog) geen passende zorg hebben gecontracteerd. Het zal voornamelijk
                  gaan om mensen met een flexibele zorgvraag: mensen die zorg nodig hebben die niet planbaar is, veelal op korte zorgmomenten,
                  op wisselende tijden op een dag en/of zorg die gekoppeld is aan (vrijwilligers)werk en studie of opleiding (i.c. zorg op ongebruikelijke
                  tijden en of op meerdere locaties). Ook kan het gaan om mensen die behoefte hebben aan structuur en vaste zorgverleners. Het
                  zorgkantoor bepaalt of een cliënt in aanmerking komt voor de vergoedingsregeling.
               </text:p>
      <text:p text:style-name="algemeen">In mijn brief van 15 september jl. heb ik aangegeven de regeling zowel inhoudelijk als financieel nauwgezet te monitoren om
                  deze vervolgens per 1 januari 2014 te verankeren in de AWBZ. Ik volg de regeling nauwgezet, om te kunnen beoordelen of de
                  huidige voorwaarden die ik aan de regeling verbind, bijstelling behoeven. Het gaat hierbij bijvoorbeeld om de 10-uursgrens
                  die zo is vastgesteld dat het om mensen gaat met een substantiële zorgvraag. Ik zal bezien hoe de 10-uursgrens in de praktijk
                  uitwerkt. Ik heb uw Kamer op hoofdlijnen geïnformeerd over de toetsingscriteria voor de regeling en toegezegd hierover nadere
                  informatie te verstrekken. Deze toezegging, die tevens een uitwerking is van de motie Klijnsma/Wolbert over de beoordelingscriteria
                  voor zorgkantoren, kom ik hierbij na<text:note text:id="ID-137313-d28e920" text:note-class="footnote"><text:note-citation text:label="19">19</text:note-citation><text:note-body><text:p> Tweede Kamer, vergaderjaar 2010–2011, 25 657, nr. 76.
               </text:p></text:note-body></text:note>.
               </text:p>
      <text:h text:outline-level="4" text:style-name="divisiekop3">3.2.1 Beoogde doelgroep van deze regeling
               </text:h>
      <text:p text:style-name="algemeen">Mijn uitgangspunt is dat cliënten zo snel mogelijk duidelijkheid krijgen over de inrichting van deze vergoedingsregeling,
                  zowel voor (in 2012) als na de decentralisatie van de functies begeleiding en kortdurend verblijf (in 2013). Voor deze vergoedingsregeling
                  komen cliënten in aanmerking die ervoor kiezen om minimaal 10 uur van hun AWBZ-indicatiebesluit in te zetten voor deze regeling.
                  Dit criterium van 10 uur zal in 2013 worden gebaseerd op de functies persoonlijke verzorging en verpleging. Het jaar 2012
                  beschouw ik als een overgangsjaar, waarin begeleiding en kortdurend verblijf nog onderdeel is van de AWBZ. Om in dit overgangsjaar
                  voor de vergoedingsregeling in aanmerking te komen wordt een 10-uurscriterium gehanteerd dat is gebaseerd de functies persoonlijke
                  verzorging, verpleging en begeleiding. Begeleiding in groepen, die wordt geïndiceerd in dagdelen van 4 uren, wordt naar analogie
                  van de berekening van de eigen bijdrage, geteld als 1 uur per dagdeel. Kortdurend verblijf als zodanig tel ik niet mee, aangezien
                  het een verblijfssituatie betreft. De daarbij behorende zorg (in uren persoonlijke verzorging, verpleging en/of begeleiding)
                  die de cliënt ontvangt, en die apart in het indicatiebesluit is vermeld, wordt wel meegeteld.
               </text:p>
      <text:p text:style-name="algemeen">Ook cliënten met aanspraak op de nieuwe functie ADL-assistentie (de nieuwe bewoners van Fokuswoningen) komen, vanwege hun
                  overwegend intensieve zorgvraag, voor de vergoedingsregeling in aanmerking. Verder wil ik daar waar binnen één gezin sprake
                  is van meerdere hulpvragen het 10-uurscriterium hanteren voor deze gezamenlijke (totale) hulpvraag.
               </text:p>
      <text:p text:style-name="algemeen">Met bovenstaande afbakening is aangeven welke groepen in principe een beroep op de vergoedingsregeling kunnen doen. Of daadwerkelijk
                  beroep op deze regeling mogelijk is beslist het zorgkantoor. De vergoedingsregeling is een subsidieregeling. Dit betekent
                  dat er voor de cliënt bezwaar- en beroepsmogelijkheden zijn bij het zorgkantoor. In de volgende paragraaf ga ik nader in op
                  de criteria die het zorgkantoor zal hanteren.
               </text:p>
      <text:h text:outline-level="4" text:style-name="divisiekop3">3.2.2 Beoordelingscriteria van de zorgkantoren
               </text:h>
      <text:p text:style-name="algemeen">Leidend bij deze beslissing van het zorgkantoor of de cliënt die aan de voorwaarden voldoet in aanmerking komt voor de vergoedingregeling
                  is «zorg in natura, tenzij». Daarbij wil ik uitgaan van de volgende criteria:
               </text:p>
      <text:list text:style-name="list-style-1">
        <text:list-item>
          <text:p text:style-name="list.start">oriëntatie van de cliënt op het bestaande zorgaanbod, daarbij geholpen door het zorgkantoor, waaruit blijkt dat de benodigde
                        zorg niet aanwezig is;
                     </text:p>
        </text:list-item>
        <text:list-item>
          <text:p text:style-name="list.cont">aanwezigheid van een volledig ingevuld zorgplan (dit geldt ook bij de pgb-regeling vanaf 1 januari 2012);
                     </text:p>
        </text:list-item>
        <text:list-item>
          <text:p text:style-name="list.cont">toets door het zorgkantoor waaruit blijkt dat de zorg in het zorgplan tot AWBZ-verzekerde zorg behoort;
                     </text:p>
        </text:list-item>
        <text:list-item>
          <text:p text:style-name="list.end">in het zorgplan zijn niet louter zorgaanbieders opgenomen waarmee het zorgkantoren productieafspraken heeft gemaakt of alsnog
                        kan maken.
                     </text:p>
        </text:list-item>
      </text:list>
      <text:p text:style-name="algemeen">Ik ga ervan uit dat zorgkantoren hun zorgbemiddeling praktisch en cliëntvriendelijk invullen. Dit betekent dat het zorgkantoor
                  in contact treedt met cliënten die geen duidelijk beeld hebben van wie ze hun zorg willen afnemen. Op basis van de zorgvraag
                  verwijst het zorgkantoor de cliënt naar de geschikte zorgaanbieder. Kan het zorgkantoor niet aan de zorgvraag voldoen, dan
                  zal de cliënt moeten worden geattendeerd op de vergoedingsregeling.
               </text:p>
      <text:h text:outline-level="4" text:style-name="divisiekop3">3.2.3 Vormgeving van de regeling
               </text:h>
      <text:p text:style-name="alineagroep">In mijn brief van 15 september jl. heb ik aangegeven te onderzoeken of het al op 1 januari 2012 mogelijk is om een trekkingsrecht
                     in te voeren. Dit blijkt op deze korte termijn niet mogelijk. Om die reden zal in ieder geval in 2012 worden aangesloten bij
                     de systematiek van de huidige pgb-regeling. Dit betekent dat de vergoeding wordt beheerd door de cliënt. Die legt daarover
                     achteraf verantwoording af. Ik onderzoek of met ingang van 1 januari 2013 een trekkingsrecht kan worden ingevoerd.
                  </text:p>
      <text:p text:style-name="alineagroep.end">Ook ten aanzien van het vaststellen van de hoogte van de vergoeding zal, vooralsnog, worden aangesloten bij de systematiek
                     van de huidige pgb-regeling. Bij de evaluatie van de regeling bekijk ik of het nodig is de tarieven te herzien. Daarbij bekijk
                     ik ook of een differentiatie van het tarief voor instellingszorg, zorg door zelfstandige zorgverleners en zorg geleverd door
                     mensen in de nabijheid van de cliënt mogelijk is.
                  </text:p>
      <text:p text:style-name="algemeen">Momenteel worden in samenwerking met alle betrokken ketenpartners de voorbereidingen getroffen om de vergoedingsregeling met
                  ingang van 1 januari a.s. op verantwoorde wijze te kunnen uitvoeren. Daarbij wordt aangesloten bij de fraudeaanpak zoals die
                  per 1 januari 2012 voor de pgb wordt geïntensiveerd. Hierover ben ik inmiddels met het CVZ, zorgkantoren en Per Saldo in overleg.
               </text:p>
      <text:h text:outline-level="3" text:style-name="divisiekop2">3.3 Transitie
               </text:h>
      <text:p text:style-name="algemeen">Zoals aangegeven in mijn brief van 15 september jl. zal ik de transitie begeleiden. De begeleiding van dit transitieproces
                  bestaat uit een aantal onderdelen die ik hier toelicht.
               </text:p>
      <text:p text:style-name="algemeen">Voor cliënten, zorgkantoren en zorgaanbieders is het belangrijk om op de hoogte te zijn van de doelstellingen van het beleid,
                  zodat zij op passende wijze hun rol kunnen vervullen. Met name cliënten dienen goed op de hoogte te zijn van hun (keuze)mogelijkheden.
                  Daartoe wordt een brochure ontwikkeld voor cliënten waarin informatie wordt opgenomen over de veranderingen op het terrein
                  van het pgb. Ik zal het CIZ vragen deze brochure beschikbaar te stellen aan elke cliënt die een (her)indicatie krijgt.
               </text:p>
      <text:p text:style-name="algemeen">Het ingezette beleid vraagt om een gedragsverandering van zorgkantoren en zorgaanbieders. Om partijen te faciliteren zal ik
                  dit proces monitoren. Hiermee worden eventuele verschillen tussen de partijen zichtbaar en kan kennis worden uitgewisseld.
               </text:p>
      <text:p text:style-name="algemeen">Om kennis en daadkracht te bundelen heb ik een expertisecentrum in het leven te roepen. In eerdergenoemde brief van 15 september
                  jl. heb ik uw Kamer daarover geïnformeerd. In dit expertisecentrum, dat elke drie weken bijeenkomt, worden signalen uit het
                  veld besproken en opgepakt. In het expertisecentrum zijn Per Saldo, de CG raad, MEZZO, Actiz, VGN, BTN, VNG, GGZ-Nederland,
                  CIZ, IGZ, NZa, ZN, CVZ, de Belastingdienst en de Brancheorganisatie voor kleine zorgaanbieders vertegenwoordigd.
               </text:p>
      <text:h text:outline-level="3" text:style-name="divisiekop2">3.4 Financieel beeld PGB
               </text:h>
      <text:p text:style-name="algemeen">In eerdergenoemde brief van 15 september jl. heb ik aangegeven om dit najaar te bezien hoe de uitgaven van de AWBZ zich ontwikkelen
                  en in welke mate een eventueel lager beroep op de pgb-regeling leidt tot extra uitgaven bij zorg in natura. De basis voor
                  de berekeningen vormen de uitgangspunten die ik in mijn brief van 21 juni jl.<text:note text:id="ID-137313-d28e1038" text:note-class="footnote"><text:note-citation text:label="20">20</text:note-citation><text:note-body><text:p> TK, vergaderjaar 2010–2011, 30 597, nr. 196.
               </text:p></text:note-body></text:note> aan uw Kamer heb doen toekomen. Ik zal aangeven in hoeverre er aanleiding is om de uitgangspunten te herzien. Daarbij ga
                  ik ook in op de opmerkingen die het CPB heeft gemaakt in haar notitie «Effecten van het kabinetsvoorstel voor het pgb».
               </text:p>
      <text:p text:style-name="algemeen">Recent heb ik van het CVZ gegevens ontvangen over het gebruik van de pgb-regeling in de eerste 8 maanden van 2011. Ook heeft
                  het CVZ mij op 14 september jl. de jaarlijkse rapportage met kwantitatieve gegevens over de pgb in de AWBZ toegestuurd. In
                  deze rapportage wordt onder meer ingegaan op de ontwikkeling van het aantal budgethouders, het subsidieplafond en de feitelijke
                  bestedingen. Hieruit blijkt dat gemiddeld circa 10% van het budget niet tot besteding komt. Dit is in lijn met wat ik uw Kamer
                  reeds heb gemeld in bovengenoemde brief van 21 juni jl. Hierin staat vermeld dat deze 10% onderbesteding een belangrijk ervaringsgegeven is
                  waar in de raming en de huidige bekostiging rekening mee wordt gehouden. Tevens blijkt uit deze rapportage dat er in 2010
                  een pgb-wachtlijst is ontstaan als gevolg van de pgb-toekenningenstop in de tweede helft van dat jaar, maar dat deze wachtlijst slechts
                  in beperkte mate heeft geleid tot een extra beroep op de pgb-regeling in 2011.
               </text:p>
      <text:p text:style-name="algemeen">Op basis van de laatste gegevens van het CVZ kan worden ingeschat dat het aantal pgb-houders in 2011 uitkomt op 143 000 personen.
                  Dat is lager dan het aantal van 156 000 personen waarbij bij het vaststellen van het pgb-subsidieplafond van uit is gegaan.
                  Dit lagere aantal kan worden verklaard door een tweetal factoren. Zo ben ik er in de raming voor 2011 van uitgegaan dat een
                  belangrijk deel van de cliënten op de wachtlijst in 2011 alsnog een beroep zou doen op het pgb. Gebleken is echter dat de
                  instroom vanuit de wachtlijst lager uitvalt dan verwacht, ondermeer doordat cliënten een beroep hebben gedaan op zorg in natura
                  of hebben afgezien van een pgb. Een tweede factor betreft een bij de prognose achterblijvende maandelijkse groei. Voor de
                  jaren 2012–2015 ben ik in de raming uitgegaan van een maandelijkse groei van 1 650 personen. Dit aantal handhaaf ik. Ook het
                  CPB gaat uit van deze raming.
               </text:p>
      <text:p text:style-name="alineagroep">De lagere instroom pgb-budgethouders in 2011 leidt – bij gelijkblijvende overige veronderstellingen – tot een aanpassing van
                     het meerjarige uitgavenniveau voor het pgb. Daarmee komt het uitgavenniveau bij ongewijzigd beleid in 2015 uit op circa € 3,5
                     mld. in plaats van de eerdere gemelde circa € 3,7 mld. Ook het CPB gaat uit van dit uitgavenniveau. Uitgaande van het beschikbare
                     kader van circa    € 2,8 mld. in 2015 bedraagt de omvang van de financiële problematiek bij ongewijzigd beleid in 2015 nog
                     steeds circa € 700 mln.
                  </text:p>
      <text:p text:style-name="alineagroep">Niet alleen het uitgavenniveau moet worden aangepast, ook de opbrengst van de maatregelen die ik eerder heb geraamd moet vanwege
                     een lager aantal budgethouders 2011 naar beneden worden bijgesteld. Het lagere aantal budgethouders leidt tot € 60 mln. minder
                     opbrengst in 2015. Tegelijkertijd is een toenemend beroep zichtbaar op zorg in natura. Dit effect wordt ingeschat op circa
                     € 40 mln. Rekening houdend met deze effecten wordt de verwachte opbrengst van de maatregelen met € 100 mln. verlaagd tot € 800
                     mln.
                  </text:p>
      <text:p text:style-name="alineagroep.end">Daarnaast is het niet onrealistisch dat extra uitgaven gaan ontstaan. Het CPB wijst erop dat het mogelijk is dat minimaal
                     33% (op de langere termijn 45%) van de doelgroep geen beroep zal doen op AWBZ-zorg, de zogenaamde vraaguitval, maar dat dit
                     waarschijnlijk cliënten zijn met een relatief geringe zorgvraag. Daarmee kan de besparing per cliënt lager uitvallen dan het
                     kabinet voorziet. Hoewel uit onderzoeken blijkt dat de vraaguitval zich niet alleen zal voordoen bij cliënten met een lichte
                     zorgvraag kan ik niet uitsluiten dat dit effect zich in de praktijk toch in bepaalde mate zal voordoen. Dit effect zou zich
                     vooral kunnen voordoen bij het beroep op de vergoedingsregeling. Mocht dit effect zich voordoen dan wil ik in de komende jaren
                     niet gedwongen worden om nieuwe maatregelen te nemen. Dat is de reden waarom ik rekening houd met een extra kostenpost van
                     € 100 mln., waardoor de opbrengst van de pgb maatregelen uitkomt op € 700 mln.
                  </text:p>
      <text:p text:style-name="algemeen">De maatregelen die het kabinet treft blijven onverminderd noodzakelijk om de voorziene overschrijding te voorkomen. Tezamen
                  met de nadere vormgeving van de vergoedingsregeling en de verwachte extra vraag in zorg in natura leveren de nieuwste inzichten
                  opnieuw een sluitend budgettair beeld op.
               </text:p>
      <text:p text:style-name="alineagroep">Door de pgb-maatregelen zullen meer personen een beroep doen op zorg in natura. In die gevallen waarin geen passende zorg
                     in natura beschikbaar zal, als aan de overige voorwaarden is voldaan, een beroep kunnen worden gedaan op de vergoedingsregeling.
                     Met deze extra kosten is al rekening gehouden bij het berekenen van de netto-effecten van de pgb-maatregelen. Ik verwacht
                     dat in 2012 ca. 3 500 mensen een beroep zullen doen op de vergoedingsregeling. Daarvoor reserveer ik een bedrag van € 50 mln.
                     In 2013 zal de doelgroep die in aanmerking komt voor deze regeling veranderen, omdat dan gemeenten nieuwe cliënten zullen
                     opvangen met een ondersteuningsvraag voor de functie begeleiding. De vergoedingsregeling is in 2013 beschikbaar voor cliënten
                     met een nieuwe indicatie voor persoonlijke verzorging en verpleging van meer dan 10 uur. Naar verwachting zullen in 2013 in
                     totaal circa 7 000 personen een beroep doen op de vergoedingsregeling. De geraamde totale kosten van de vergoedingsregeling
                     bedragen dan circa € 145 mln.
                  </text:p>
      <text:p text:style-name="alineagroep.end">Zoals in paragraaf 3.1. genoemd zal voor het extra beroep voor zorg in natura in 2012 een bedrag van € 50 mln. aan de contracteerruimte
                     worden toegevoegd. In 2013 zal dit bedrag toenemen tot circa € 115 mln.
                  </text:p>
      <text:p text:style-name="alineagroep.end">In onderstaande tabel zijn de financiële effecten van de pgb-maatregelen samengevat. Daarbij is aangegeven welke aanpassingen
                     zijn doorgevoerd ten opzichte van eerder genoemde brief aan uw Kamer van 21 juni jl.
                  </text:p>
      <text:p text:style-name="Caption">Tabel: Overzicht financiële effecten pgb maatregel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Inzichten 21 juni 2011</text:p>
            </table:table-cell>
            <table:table-cell office:value-type="string">
              <text:p text:style-name="Table_20_Heading_Right">Inzichten oktober 2011</text:p>
            </table:table-cell>
          </table:table-row>
        </table:table-header-rows>
        <table:table-row>
          <table:table-cell office:value-type="string">
            <text:p text:style-name="Table_20_Heading_Left">Uitgaven pgb (ongewijzigd beleid) 2015</text:p>
          </table:table-cell>
          <table:table-cell office:value-type="string">
            <text:p text:style-name="Table_20_Contents_Right">3,7 mld.</text:p>
          </table:table-cell>
          <table:table-cell office:value-type="string">
            <text:p text:style-name="Table_20_Contents_Right">3,5 mld.</text:p>
          </table:table-cell>
        </table:table-row>
        <table:table-row>
          <table:table-cell office:value-type="string">
            <text:p text:style-name="Table_20_Heading_Left">Beschikbare middelen (kader VWS) 2015</text:p>
          </table:table-cell>
          <table:table-cell office:value-type="string">
            <text:p text:style-name="Table_20_Contents_Right">2,8 mld.</text:p>
          </table:table-cell>
          <table:table-cell office:value-type="string">
            <text:p text:style-name="Table_20_Contents_Right">2,8 mld</text:p>
          </table:table-cell>
        </table:table-row>
        <table:table-row>
          <table:table-cell office:value-type="string">
            <text:p text:style-name="Table_20_Heading_Left">Pgb-problematiek 2015</text:p>
          </table:table-cell>
          <table:table-cell office:value-type="string">
            <text:p text:style-name="Table_20_Contents_Right">0,9 mld.</text:p>
          </table:table-cell>
          <table:table-cell office:value-type="string">
            <text:p text:style-name="Table_20_Contents_Right">0,7 mld.</text:p>
          </table:table-cell>
        </table:table-row>
        <table:table-row>
          <table:table-cell office:value-type="string"/>
          <table:table-cell office:value-type="string"/>
          <table:table-cell office:value-type="string"/>
        </table:table-row>
        <table:table-row>
          <table:table-cell office:value-type="string">
            <text:p text:style-name="Table_20_Heading_Left">Opbrengst maatregelen 2015</text:p>
          </table:table-cell>
          <table:table-cell office:value-type="string">
            <text:p text:style-name="Table_20_Contents_Right">0,9 mld.</text:p>
          </table:table-cell>
          <table:table-cell office:value-type="string">
            <text:p text:style-name="Table_20_Contents_Right">0,7 mld.</text:p>
          </table:table-cell>
        </table:table-row>
        <table:table-row>
          <table:table-cell office:value-type="string"/>
          <table:table-cell office:value-type="string"/>
          <table:table-cell office:value-type="string"/>
        </table:table-row>
        <table:table-row>
          <table:table-cell office:value-type="string">
            <text:p text:style-name="Table_20_Heading_Left">Verschuiving kosten pgb-zin 2012</text:p>
          </table:table-cell>
          <table:table-cell office:value-type="string">
            <text:p text:style-name="Table_20_Contents_Right">100 mln.</text:p>
          </table:table-cell>
          <table:table-cell office:value-type="string">
            <text:p text:style-name="Table_20_Contents_Right">50 mln.</text:p>
          </table:table-cell>
        </table:table-row>
        <table:table-row>
          <table:table-cell office:value-type="string">
            <text:p text:style-name="Table_20_Heading_Left">Verschuiving kosten pgb-VRPZ 2012</text:p>
          </table:table-cell>
          <table:table-cell office:value-type="string">
            <text:p text:style-name="Table_20_Contents_Right">n.v.t.</text:p>
          </table:table-cell>
          <table:table-cell office:value-type="string">
            <text:p text:style-name="Table_20_Contents_Right">50 mln.</text:p>
          </table:table-cell>
        </table:table-row>
        <table:table-row>
          <table:table-cell office:value-type="string"/>
          <table:table-cell office:value-type="string"/>
          <table:table-cell office:value-type="string"/>
        </table:table-row>
        <table:table-row>
          <table:table-cell office:value-type="string">
            <text:p text:style-name="Table_20_Heading_Left">Verschuiving kosten pgb-zin 2013</text:p>
          </table:table-cell>
          <table:table-cell office:value-type="string">
            <text:p text:style-name="Table_20_Contents_Right">260 mln.</text:p>
          </table:table-cell>
          <table:table-cell office:value-type="string">
            <text:p text:style-name="Table_20_Contents_Right">115 mln.</text:p>
          </table:table-cell>
        </table:table-row>
        <table:table-row>
          <table:table-cell office:value-type="string">
            <text:p text:style-name="Table_20_Heading_Left">Verschuiving kosten pgb-VRPZ 2013</text:p>
          </table:table-cell>
          <table:table-cell office:value-type="string">
            <text:p text:style-name="Table_20_Contents_Right">n.v.t.</text:p>
          </table:table-cell>
          <table:table-cell office:value-type="string">
            <text:p text:style-name="Table_20_Contents_Right">145 mln.</text:p>
          </table:table-cell>
        </table:table-row>
      </table:table>
      <text:p/>
      <text:h text:outline-level="3" text:style-name="divisiekop2">3.5 Wettelijke aanspraak persoongebonden budget
               </text:h>
      <text:p text:style-name="algemeen">Overeenkomstig het Regeer- en Gedoogakkoord wordt het recht op pgb wordt met ingang van 1 januari 2014 wettelijk verankerd.
                  Daartoe zal het Besluit zorgaanspraken AWBZ worden gewijzigd. Ik zal het CVZ en de NZa vragen een uitvoeringstoets op te stellen.
                  Daarbij zal ik tevens aandacht vragen voor de wettelijke verankering van de vergoedingsregeling waarop ik in paragraaf 3.2
                  ben ingegaan. Ook zal ik specifiek aandacht vragen voor de positie van AWBZ-verzekerden die in Nederland werkzaam, maar over
                  de grens woonachtig zijn. Hierbij breng ik de Europees rechtelijke aspecten goed in kaart. Dit naar aanleiding van de motie
                  van mevrouw Wolbert c.s. ter zake, ingediend bij gelegenheid van de behandeling van het wetsvoorstel AWBZ zorg buitenland,
                  maar niet instemming gebracht, waarin de regering is verzocht het recht op een pgb voor Nederlandse grensarbeiders op te nemen
                  bij de wettelijke verankering van het pgb.
               </text:p>
      <text:p text:style-name="algemeen">Zoals in de programmabrief van 1 juni 2011 is vermeld, bestaat voor mensen die niet langer in Nederland werkzaam zijn en permanent
                  in het buitenland verblijven geen AWBZ aanspraak en daarmee ook geen pgb als het pgb als aanspraak is geformuleerd.
               </text:p>
      <text:h text:outline-level="2" text:style-name="divisiekop1">4. ADL-assistentie
               </text:h>
      <text:h text:outline-level="3" text:style-name="divisiekop2">4.1 Voortgang ADL-assistentie
               </text:h>
      <text:p text:style-name="algemeen">Met mijn brief van 9 september jl.<text:note text:id="ID-137313-d28e1266" text:note-class="footnote"><text:note-citation text:label="21">21</text:note-citation><text:note-body><text:p> Tweede Kamer, vergaderjaar 2011–2012, 30 597, nr. 203.
               </text:p></text:note-body></text:note> heb ik uw Kamer geïnformeerd over mijn voornemen om ADL-assistentie per 1 januari 2012 aan te merken als een AWBZ-aanspraak.
                  De daartoe benodigde wijziging van het Besluit zorgaanspraken AWBZ (Bza) bereid ik momenteel voor. Bij de formulering van
                  de aanspraak op ADL-assistentie sluit ik nauw aan bij de definities, formuleringen en criteria in de huidige subsidieregeling
                  ADL-assistentie. Ik breng hiermee huidige en nieuwe bewoners van ADL-woningen onder de aanspraak.
               </text:p>
      <text:p text:style-name="algemeen">Bij de nieuwe ADL-aanspraak hoort een passende bekostiging. Ik heb de NZa door middel van bijgevoegde aanwijzing de opdracht
                  gegeven hiervoor een prestatiebeschrijving en maximumtarief vast te stellen<text:span text:style-name="superscript"><text:note-ref text:reference-format="text" text:ref-name="n1" text:note-class="footnote">1</text:note-ref></text:span>. Hiermee kunnen gecontracteerde aanbieders van ADL-assistentie per 1 januari 2012 de zorg rechtsgeldig in rekening brengen
                  bij het zorgkantoor. Ik heb de NZa gevraagd het maximumtarief te baseren op het tarief van € 57,04 dat van toepassing is in
                  de huidige subsidieregeling. Tevens heb ik de NZa gevraagd uitwerking te geven aan de toezegging dat aanbieders van ADL-clusters
                  ten behoeve van de overgang de komende twee jaar uit kunnen gaan van een budget dat gelijk is aan 2011. De NZa zal haar (beleids-)regels
                  vaststellen nadat het Bza is gewijzigd.
               </text:p>
      <text:h text:outline-level="3" text:style-name="divisiekop2">4.2 Vervolgstappen kwaliteit in ADL-clusters
               </text:h>
      <text:p text:style-name="algemeen">In het Algemeen Overleg van 14 september jl. (kamerstuk 30 597, nr. 215) en het voortgezet Algemeen Overleg van 28 september jl. is gesproken over onderzoek naar de kwaliteit van zorg in ADL-clusters.
                  Ik heb bij die gelegenheden aangegeven dat ik wil kijken naar de kwaliteit van thuisbeademing, de kwaliteit van de ADL-assistenten,
                  naar het personeelsverloop, naar cliënttevredenheid en naar de rechtspositie van cliënten. Daartoe heb ik de IGZ verzocht
                  een thematisch toezichtsproject Kwaliteit van zorg in ADL-clusters uit te voeren. De Stichting Fokus Exploitatie heb ik gevraagd
                  te komen met een businesscase, die specifiek ingaat op de bovengenoemde aandachtspunten. Ik heb voor ogen dat dit traject
                  in de eerste helft van volgend jaar wordt afgerond. De toegezegde brief over het Scandinavische model van de Burgergestuurde
                  Persoonlijke Assistentie (BPA) vergt meer tijd dan verwacht. Ik zal uw Kamer hier middels de tweede voortgangsrapportage over
                  informeren.
               </text:p>
      <text:h text:outline-level="3" text:style-name="divisiekop2">4.3 Zorginfrastructuur en wachtlijstaanpak
               </text:h>
      <text:p text:style-name="algemeen">Op 4 oktober jl. is de motie Wolbert cs<text:note text:id="ID-137313-d28e1305" text:note-class="footnote"><text:note-citation text:label="22">22</text:note-citation><text:note-body><text:p> Tweede Kamer, vergaderjaar 2011–2012, 30 597, nr. 211.
               </text:p></text:note-body></text:note> over de zorginfrastructuur en wachtlijstaanpak aangehouden. Dit mede naar aanleiding van mijn voorstel eerst op de voorgestelde
                  motie schriftelijk te reageren.
               </text:p>
      <text:p text:style-name="algemeen">De motie bevat het verzoek aan de regering om de beleidsregel zorginfrastructuur beschikbaar te houden voor de bouw van nieuwe
                  ADL-clusterwoningen. In reactie hierop informeer ik uw Kamer als volgt. De beleidsregel zorginfrastructuur is niet van toepassing
                  op de bouw van (ADL-cluster)woningen. Onder zorginfrastructuur vallen ruimten, waaronder zorgsteunpunten voor ADL-clusters,
                  en technologische voorzieningen voor het leveren van zorg thuis. Ik steun de strekking van de aangehouden motie om bij de
                  ADL-clusterwoningen ook voor de zorginfrastructuur voldoende middelen beschikbaar te hebben. Op dit moment is in het huidige
                  uurtarief van ADL-assistentie een financiële opslag opgenomen voor de aanleg en vervanging van technologische voorzieningen
                  voor het oproepen van zorg. Ik zal de NZa vragen hieraan aandacht te geven in het toegezegde kostprijsonderzoek naar het tarief
                  voor 24-uurszorg op afroep met alarmopvolging. Over de uitkomsten hiervan en mijn voornemens rondom de beleidsregel zorginfrastructuur
                  bericht ik u in de volgende voortgangsrapportage.
               </text:p>
      <text:p text:style-name="algemeen">De motie betreft ook het verzoek te komen met een plan van aanpak om de wachtlijsten voor het ADL-clusterwonen weg te werken.
                  De wachtlijsten voor ADL-clusterwonen zijn vastgelegd per gemeente en verschillen onderling sterk. Het TNO-rapport «Behoefteonderzoek
                  voorzieningen voor mensen met een lichamelijke beperking» spreekt van «ruis» in het centrale registratiesysteem en plaats
                  kanttekeningen bij dit systeem. Ik heb het CVZ gevraagd om als beheerder van de huidige wachtlijstregistratie samen met de
                  aanbieders de wachtlijsten te actualiseren. Het is vervolgens primair aan woningcorporaties, gemeenten en zorgaanbieders om
                  hierop eventueel actie te nemen. In reactie op de motie Uitslag en Voortman<text:note text:id="ID-137313-d28e1324" text:note-class="footnote"><text:note-citation text:label="23">23</text:note-citation><text:note-body><text:p> Tweede Kamer, vergaderjaar 2011–2012, 30 597, nr. 209.
               </text:p></text:note-body></text:note> heb ik wel toegezegd om in dit kader met mijn collega van Binnenlandse Zaken en Koninkrijksrelaties te spreken over het bevorderen
                  van het tot stand komen van woningen voor mensen met beperkingen.
               </text:p>
      <text:p text:style-name="tussenkop"><text:span text:style-name="tussenkop_vet">Tot slot</text:span></text:p>
      <text:p text:style-name="algemeen">Het kabinet werkt op vele fronten aan een betere en beheersbare langdurige zorg. Kernwaarden daarbij zijn dat de stem van
                  de cliënt en de medewerker sterker tot hun recht komen, dat cliënten niet buitenspel mogen worden geplaatst en dat het systeem
                  zich richt op de eigen kracht van mensen. Daar waar hulp nodig is, moet de vraag van de cliënt leidend zij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