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7
                  </text:p>
          </table:table-cell>
          <table:table-cell office:value-type="string" table:number-columns-spanned="2" table:style-name="parlementair.kopcel_last">
            <text:p text:style-name="headtable.stuktitel"> VERSLAG VAN EEN ALGEMEEN OVERLEG
            </text:p>
            <text:p text:style-name="headtable.datum">Vastgesteld 28 oktober 2011
               
            </text:p>
          </table:table-cell>
          <table:covered-table-cell/>
        </table:table-row>
      </table:table>
      <text:p text:style-name="alineagroep">De vaste commissie voor Volksgezondheid, Welzijn en Sport<text:note text:id="ID-136005-d28e11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8 september 2011 overleg gevoerd met staatssecretaris Veldhuijzen van Zanten-Hyllner van Volksgezondheid, Welzijn
                     en Sport over:
                  </text:p>
      <text:list text:style-name="list-style-1">
        <text:list-item>
          <text:p text:style-name="list.start">
                           <text:span text:style-name="vet">de brief van de staatssecretaris van Volksgezondheid, Welzijn en Sport d.d. 2 november 2009 inzake het rapport Welzijn in
                              de Wmo (</text:span><text:span text:style-name="vet">30 597, nr. 110</text:span><text:span text:style-name="vet">);</text:span>
                           
                        </text:p>
        </text:list-item>
        <text:list-item>
          <text:p text:style-name="list.cont">
                           <text:span text:style-name="vet">de brief van de staatssecretaris van Binnenlandse Zaken en Koninkrijksrelaties d.d. 18 november 2009 betreffende de toezending
                              van het rapport «Periodiek Onderhoudsrapport Gemeentefonds 2010: verkenningen verdeling Wmo» (</text:span><text:span text:style-name="vet">32 123 B, nr. 8</text:span><text:span text:style-name="vet">);</text:span>
                           
                        </text:p>
        </text:list-item>
        <text:list-item>
          <text:p text:style-name="list.cont">
                           <text:span text:style-name="vet">de brief van de minister van Volksgezondheid, Welzijn en Sport d.d. 24 maart 2010 inzake het verslag van het schriftelijk
                              overleg over de samenhang tussen de Wmo, de WWB, de WSW en de WIJ (</text:span><text:span text:style-name="vet">29 538, nr. 112</text:span><text:span text:style-name="vet">);</text:span>
                           
                        </text:p>
        </text:list-item>
        <text:list-item>
          <text:p text:style-name="list.cont">
                           <text:span text:style-name="vet">de brief van de minister van Volksgezondheid, Welzijn en Sport d.d. 27 september 2010 over het</text:span>
                           <text:span text:style-name="vet">IGZ-rapport Kwaliteit hulp bij het huishouden (</text:span><text:span text:style-name="vet">29 538, nr. 116</text:span><text:span text:style-name="vet">);</text:span>
                           
                        </text:p>
        </text:list-item>
        <text:list-item>
          <text:p text:style-name="list.cont">
                           <text:span text:style-name="vet">de brief van de staatssecretaris van Volksgezondheid, Welzijn en Sport d.d. 1 november 2010 inzake het benchmarkrapport ActiZ
                              inzake indicaties in de thuiszorg (</text:span><text:span text:style-name="vet">30 597, nr. 159</text:span><text:span text:style-name="vet">);</text:span>
                           
                        </text:p>
        </text:list-item>
        <text:list-item>
          <text:p text:style-name="list.cont">
                           <text:span text:style-name="vet">de brief van de staatssecretaris van Volksgezondheid, Welzijn en Sport d.d. 7 juni 2011 over het onderzoek naar arbeidsmarktgevolgen
                              van wetswijziging Wmo (</text:span><text:span text:style-name="vet">29 538, nr. 118</text:span><text:span text:style-name="vet">);</text:span>
                           
                        </text:p>
        </text:list-item>
        <text:list-item>
          <text:p text:style-name="list.cont">
                           <text:span text:style-name="vet">de brief van de staatssecretaris van Volksgezondheid, Welzijn en Sport d.d. 22 juni 2011 betreffende de Visie op cliëntondersteuning
                              (</text:span><text:span text:style-name="vet">30 597, nr. 197</text:span><text:span text:style-name="vet">);</text:span>
                           
                        </text:p>
        </text:list-item>
        <text:list-item>
          <text:p text:style-name="list.end">
                           <text:span text:style-name="vet">de brief van de staatssecretaris van Volksgezondheid, Welzijn en Sport d.d. 23 september 2011 over Decentralisatie taken naar
                              en groei in de Wmo (</text:span><text:span text:style-name="vet">30 597, nr. 206</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ilde</text:span>
                     
                  </text:p>
      <text:p text:style-name="alineagroep.end">
                     <text:span text:style-name="vet">Griffier: Teunissen</text:span>
                     
                  </text:p>
      <text:p text:style-name="algemeen">Aanwezig zijn tien leden der Kamer, te weten: Smilde, Wiegman-van Meppelen Scheppink, Leijten, Wolbert, Dijkstra, Voortman,
                  Uitslag, Venrooy-van Ark, Dille en Van der Staaij,
               </text:p>
      <text:p text:style-name="algemeen">en staatssecretaris Veldhuijzen van Zanten-Hyllner van Volksgezondheid, Welzijn en Sport, die vergezeld is van enkele ambtenaren
                  van haar ministerie.
               </text:p>
      <text:p text:style-name="algemeen">De <text:span text:style-name="vet">voorzitter</text:span>: Ik heet de staatssecretaris van Volksgezondheid, Welzijn en Sport en haar ambtenaren hartelijk welkom. Ik heet ook mijn
                  collega's en de mensen op de publieke tribune hartelijk welkom. Er geldt een spreektijd van vijf minuten. Er zijn heel veel
                  woordvoerders aanwezig. Willen wij dus ook tijd genoeg hebben om met de regering van gedachten te wisselen, moeten wij prudent
                  met onze tijd omgaan.
               </text:p>
      <text:p text:style-name="alineagroep">Mevrouw <text:span text:style-name="vet">Wiegman-van Meppelen Scheppink </text:span>(ChristenUnie): Voorzitter. Afgelopen week is er in debatten, maar ook in de recente Wmo-brief, verschillende keren onderscheid
                     gemaakt tussen mensen met een zware en een lichte beperking. Wat verstaat de staatssecretaris daar eigenlijk onder; wat is
                     zwaar en wat is licht? Na deze zomer een week begeleider te zijn geweest tijdens een vakantie voor mensen met een lichte verstandelijke
                     beperking, weet ik het in ieder geval niet meer. De begeleiding viel mij namelijk regelmatig vele malen zwaarder dan het jaar
                     ervoor met een groep zwaarder verstandelijk beperkte mensen.
                  </text:p>
      <text:p text:style-name="alineagroep">Ik waarschuw voor een mogelijke rechtsongelijkheid die kan ontstaan tussen mensen met een verstandelijke beperking die wel
                     een indicatie verblijf en die geen indicatie verblijf hebben. Vaak gaat men ervan uit dat op de dagbesteding alleen lichtgehandicapten
                     werken die thuis wonen en dat alle zwaarder gehandicapten in instellingen wonen en van daaruit naar een dagverblijf gaan.
                     De groep die naar de gemeenten wordt overgeheveld kan dan worden gediscrimineerd op grond van het feit dat ouders hun kinderen
                     zelf thuis willen en kunnen verzorgen. Het enige verschil is de plaats waar zij wonen. Er bestaat geen verschil in de zwaarte
                     van hun handicap en hun behoefte aan zorg. Graag een reactie op dit punt.
                  </text:p>
      <text:p text:style-name="alineagroep">Er is een duidelijke visie nodig, willen wij de overheveling van de begeleiding van de AWBZ naar de gemeenten vormgeven. Het
                     uitgangspunt van de Vereniging Gehandicaptenzorg Nederland spreekt de ChristenUnie daarbij bijzonder aan. Ten eerste: waar
                     overheveling van de functie begeleiding naar de Wmo een meerwaarde voor de cliënt oplevert, moeten wij het doen. Ten tweede:
                     voor groepen waarvan wij nu al weten dat de meerwaarde voor hen erg klein is, moeten specifieke maatregelen worden genomen.
                     Ten derde: groepen die om welke reden dan ook slechter af zijn of niet thuishoren in de Wmo, moeten wij in de AWBZ houden.
                  </text:p>
      <text:p text:style-name="alineagroep">De staatssecretaris heeft eerder dit jaar negatief geadviseerd over een motie van mij op dit punt, omdat zij niet direct aan
                     uitzonderingen wil denken. Hoe denkt zij daar vandaag echter over?
                  </text:p>
      <text:p text:style-name="alineagroep">Ik onderstreep het belang van voldoende voorbereidingstijd en financiële duidelijkheid over de overheveling. Ik constateer
                     dat de onduidelijkheid over met name dat laatste punt de afgelopen tijd alleen maar is toegenomen. Ik doel bijvoorbeeld op
                     de kabinetsmaatregelen voor het pgb. Het kabinet denkt 900 mln. te besparen door de pgb-maatregel en de AWBZ, maar 70% tot
                     80% van de huidige pgb'ers heeft de AWBZ-functie «begeleiding». Is de staatssecretaris van plan een groot deel van de 900
                     mln. van het naar gemeenten over te hevelen budget voor begeleiding af te trekken?
                  </text:p>
      <text:p text:style-name="alineagroep">De staatssecretaris gaat uit van een forse uitstroom van 30% tot 40% van de pgb'ers. Zij zullen de zorg verlaten. Maar als
                     een groot deel van de bezuiniging taakstellend aan gemeenten wordt overgedragen, wordt het grote uitstroompercentage daarmee
                     taakstellend. Gemeenten hebben geen enkele garantie dat 30% tot 40% van de huidige pgb-houders uit de AWBZ onder de Wmo geen
                     beroep meer zullen doen op ondersteuning. Graag een reactie, maar vooral ook: hoe legt de staatssecretaris dit aan alle pgb-houders
                     uit? Van de belofte van behoud van zorg blijft nu volgens mij slechts weinig over.
                  </text:p>
      <text:p text:style-name="alineagroep">De stapeling van bezuinigingen door het kabinet komt grotendeels op het bordje van de gemeenten terecht. Bovendien vergroot
                     die stapeling de financiële onduidelijkheid. Ondertussen zijn gemeenten met hun eigen bezuinigingstaakstelling druk bezig
                     om de Wmo te versoberen. De meest fantastische constructies worden bedacht om meer van mensen te vragen dan afgesproken in
                     het Wmo-besluit. Daardoor ontstaan vaak onevenredig hoge lasten voor mensen met een beperking. Daarnaast heeft dit grote gevolgen
                     voor mensen die werkzaam zijn in de thuiszorg en voor de kwaliteit van de thuiszorg. Ik heb bijvoorbeeld begrepen dat er in
                     een bepaalde gemeente plannen zijn om huishoudelijke verzorging 1 als «voorliggende voorziening» te betitelen.
                  </text:p>
      <text:p text:style-name="alineagroep">Hoe haalbaar is de geschetste fasering, in acht nemend dat dit de grootste AWBZ-operatie sinds de invoering van de AWBZ zelf
                     is. Is een fasegewijze invoering van 2013 tot 2018 niet reëler? Is het niet beter om mensen die meer dan vier uur begeleiding
                     per week nodig hebben in de eerste drie jaar na invoering, in 2013, 2014 en 2015, over te hevelen naar de gemeenten, met verplichte
                     winkelnering bij bestaande aanbieders? Hiermee worden kwaliteit en continuïteit geborgd en wordt organisaties de kans gegeven
                     om samen met gemeenten geleidelijk tot innovatie te komen.
                  </text:p>
      <text:p text:style-name="alineagroep">Wat doet het ministerie voor het faciliteren van de overheveling van en de inbreng van kennis vanuit kenniscentra en zorgaanbieders
                     naar de gemeenten? Het idee van een transitiebureau is goed, maar dat zou niet alleen medewerkers van VWS en de VNG moeten
                     hebben. Hierbij ziet de ChristenUnie namelijk juist een taak weggelegd voor MEE en andere cliëntorganisaties.
                  </text:p>
      <text:p text:style-name="alineagroep">Het feit dat gemeenten blij zijn met het plan van de staatssecretaris om gemeenten niet langer te verplichten om cliënten
                     altijd de keuze te bieden tussen pgb en zorg in natura baart de ChristenUnie zorgen. Wat blijft namelijk over van de veel
                     beleden waarde van eigen regie van mensen?
                  </text:p>
      <text:p text:style-name="alineagroep">De gemeente is in de ogen van de ChristenUnie niet de meest geschikte plek om cliëntondersteuning te regelen. Het is fijn
                     als gemeenten daarvoor een loket kunnen regelen, maar bundeling en inzet van landelijke expertise zijn nodig voor kennis en
                     uitvoering.
                  </text:p>
      <text:p text:style-name="alineagroep.end">De ChristenUnie kan het volgende nog steeds niet rijmen. Waar dit kabinet uitgaat van meer gebruik van eigen kracht en verantwoordelijkheid,
                     wordt er echter zeer zwaar bezuinigd op patiënten- en gehandicaptenorganisaties. Van die organisaties wordt bij de overhevelingsplannen
                     echter juist een grotere rol gevraagd. Bovendien wordt het nog eens verdeeld over ruim vierhonderd gemeenten. Juist de organisatie
                     die cliëntparticipatie op lokaal niveau moet bevorderen, VCP, krijgt in 2014 € 0 subsidie. Dat moet de staatssecretaris in
                     dit algemeen overleg nog maar eens uitleggen.
                  </text:p>
      <text:p text:style-name="alineagroep">Mevrouw <text:span text:style-name="vet">Leijten </text:span>(SP): Voorzitter. De actiegroep Terug naar de Bossen – de staatssecretaris heeft die actievoerders altijd de boswachters genoemd
                     – voert op dit moment actie. Zij hebben zich hier in Den Haag vastgeketend. Zij hebben ons opgeroepen om ernaartoe te komen.
                     Mijn eerste vraag aan de staatssecretaris luidt daarom: is zij bereid om voor haar beantwoording bij hen langs te gaan? Zij
                     protesteren ertegen dat mensen met een beperking hun rechten worden afgenomen.
                  </text:p>
      <text:p text:style-name="alineagroep">Dit debat gaat wat mij betreft over meer mensen van wie de rechten worden afgenomen. Wij hebben het vandaag namelijk ook over
                     mensen die in de thuiszorg werken. Wat vindt de staatssecretaris ervan dat mensen die € 13,10 per uur verdienen naar € 9,90
                     moeten? Wat vindt zij ervan dat de verantwoordelijkheid telkens wordt afgeschoven? Erkent zij dat zij contact heeft gehad
                     met het UWV, dat moest adviseren over al dan niet een collectief ontslag voor deze mensen als zij geen loonsverlaging zouden
                     accepteren? Als zij dat contact niet heeft gehad, hoe verklaart zij dan antwoorden op Kamervragen van de SP-fractie waarin
                     zij schrijft «uit contact van het UWV blijkt …»?
                  </text:p>
      <text:p text:style-name="alineagroep">Vindt de staatssecretaris dat werken in de thuiszorg echt werk is? Als dit het geval is, vindt zij dan ook dat je daar echt
                     voor betaald moet worden? De laatste vraag is: vindt zij € 9,90 een echt salaris? Die vraag is heel relevant vandaag. Naast
                     het feit dat de staatssecretaris in haar eigen gemeente, waar dit gebeurde, geen standpunt innam, liggen er ook plannen op
                     tafel om mensen in de sociale werkplaatsen, de Wajong en de bijstand in de thuiszorg tewerk te stellen. Gemeenten zijn daar
                     namelijk volop mee bezig. Als de staatssecretaris zegt: in de thuiszorg werken is echt werk, dan moet zij gemeenten ervan
                     op de hoogte stellen dat je daarvoor een opleiding nodig hebt. Die opleiding houdt in dat je volgens cao-salaris betaald wordt.
                     Ik vraag de staatssecretaris vandaag duidelijk te markeren dat dit het geval is. Alleen dan kan zij zeggen dat zij het zo
                     belangrijk vindt dat de arbeidsmarkt in de zorg wordt gestimuleerd en dat zij het zo belangrijk vindt dat mensen opgeleid
                     worden voor werk in de zorg, een mooi vak. Doet zij dat vandaag niet, dan valt zij door de mand.
                  </text:p>
      <text:p text:style-name="alineagroep">Wij hebben het vandaag ook over de overheveling van de AWBZ-taak «begeleiding» naar de Wmo. Het is bekend: de SP ziet daar
                     niks in. Als ik het bestuursakkoord lees, schrik ik wel. Als ik vervolgens een interview met de heer Ralph Pans van de VNG
                     lees, schrik ik nog meer: «Het parlement moet niet denken dat er nog iets te wijzigen is aan het bestuursakkoord. Het is dit
                     of niks.» Erkent de staatssecretaris dat het parlement nog van alles kan wijzigen aan afspraken die twee bestuursorganen met
                     elkaar maken? Als dat niet kan, roep ik iedereen op om vooral in de zon te gaan zitten.
                  </text:p>
      <text:p text:style-name="alineagroep">Ik lees in het bestuursakkoord dat de Inspectie voor de Gezondheidszorg geen toezicht meer zal houden op de Wmo. Dat is juist
                     zorgelijk en dat zou ik graag wijzigen. Ik verwijs naar alle gemeenten die zeggen dat zij werken met het kwaliteitsdocument
                     voor de zorg, waarin is vastgelegd dat in de thuiszorg gewerkt moet worden door mensen met een opleiding en deskundigheid.
                     Ook moeten er inwerkprotocollen zijn en er moet vervanging zijn als een zorgmedewerker op vakantie is of ziek is. In het desbetreffende
                     rapport, dat vandaag op de agenda staat, maakt de inspectie gehakt van de gemeenten. Op papier hanteren gemeenten misschien
                     het kwaliteitsdocument, maar in werkelijkheid is het niet geregeld. Ik lees in het bestuursakkoord dat de inspectie zich niet
                     meer zal bemoeien met de zorg op gemeentelijk niveau. Hiermee gaat de staatssecretaris toch niet akkoord? Als zij er wel mee
                     akkoord gaat, doet zij dat dan om een onwelgevallig rapport terzijde te schuiven?
                  </text:p>
      <text:p text:style-name="alineagroep">De inspectie is belangrijk en dat vraagt om een wijziging van het bestuursakkoord. Wij willen ook dat de staatssecretaris
                     een rapport dat zij zelf heeft laten maken, namelijk het rapport Welzijn in de Wmo van PCkwadraat, serieus neemt. In dat rapport
                     staat dat je realistisch moet zijn als je taken van de AWBZ naar gemeenten overhevelt. Je moet dan niet bezuinigen maar stimuleren,
                     niet blind decentraliseren maar wel oormerken. Wat doet de staatssecretaris met deze aanbevelingen? Is zij bereid om het zorggeld
                     dat de belastingbetaler opbrengt, voor gemeenten te oormerken?
                  </text:p>
      <text:p text:style-name="alineagroep.end">Ik kom op mijn laatste punt. Wij hebben een mooie brief over cliëntondersteuning gekregen. Daarin gaat het over «mensen in
                     hun kracht zetten». Hoe rijmt de staatssecretaris dat met het decentraliseren van MEE, waarmee wij zullen zien dat MEE verdwijnt?
                     De VNG zegt zelf: wij hoeven MEE niet, wij willen alleen de expertise. Hoe rijmt de staatssecretaris dat met het wegsaneren
                     van de patiëntenorganisatie in Nederland?
                  </text:p>
      <text:p text:style-name="alineagroep">Mevrouw <text:span text:style-name="vet">Wolbert </text:span>(PvdA): Voorzitter. Wij hebben voor dit algemeen overleg een grote stapel rapporten gekregen. Sommige daarvan zijn al erg
                     oud. De PvdA beperkt zich tot een paar speerpunten uit alle informatie en wil vooral ingaan op de laatste brief van de staatssecretaris,
                     die wij overigens pas vorige week kregen.
                  </text:p>
      <text:p text:style-name="alineagroep">Voor de PvdA is de richting van de decentralisatie goed. Wij zijn voorstander van het organiseren van hulp, zorg en ondersteuning
                     zo dicht mogelijk bij de mensen. Als wij die dichtbij organiseren, biedt het volgens ons de meeste kans en mogelijkheden om
                     zorg en ondersteuning op maat te organiseren. Wij kunnen mensen dan ook aansporen en in samenwerking met anderen oplossingen
                     zoeken in plaats van dat iedereen dat alleen maar altijd voor zichzelf moet doen. De richting is goed, maar in de uitwerking
                     blijft voor de PvdA veel onduidelijk.
                  </text:p>
      <text:p text:style-name="alineagroep">Sommige keuzes zijn wat ons betreft onnavolgbaar en niet consequent. Zo zal het kabinet het recht op een pgb voor de AWBZ
                     wettelijk regelen. Mijn VVD-collega zegt altijd dat dit eindelijk wettelijk geregeld wordt. De staatssecretaris haalt het
                     juist weg waar het al wettelijk geregeld is, namelijk in de Wmo. Hoe kan dat? Waarom maakt het kabinet hierbij zo'n tegendraadse
                     beweging?
                  </text:p>
      <text:p text:style-name="alineagroep">Het kabinet verscherpt het inspectietoezicht op zorginstellingen binnen de AWBZ fors. Daar wordt heel veel extra budget voor
                     gereserveerd; er komen onverwachte bezoeken en er mogen zelfs mysteryguests uitgezonden worden. Er volgt dus heel intensief
                     verpleeghuistoezicht en zorginstellingentoezicht. De staatssecretaris haalt echter het gehele kwaliteitseisensysteem uit de
                     Wmo. De voorgaande spreker, mevrouw Leijten van de SP, zei het ook al. Er zullen geen kwaliteitseisen voor de thuiszorg meer
                     zijn. Sterker nog, het inspectietoezicht verdwijnt ook. Hoe kan dat? Wat is dat voor tegendraadse beweging? De staatssecretaris
                     geeft daar heel formalistisch antwoord op in haar brief. Zij schrijft: dat is geen rijkstaak meer. Wij hebben de onderwijsinspectie
                     volgens mij ook niet naar de gemeenten overgeheveld. Het lijkt mij dat wij die parallel moeten vasthouden.
                  </text:p>
      <text:p text:style-name="alineagroep">Bij overhevelen hebben wij het wel over cliënten. De staatssecretaris wil gemeenten de ruimte laten om te bepalen hoe zij
                     de cliëntenondersteuning willen inrichten. Dat lijkt heel goed – dat zou op den duur ook zo moeten – maar ik constateer dat
                     gemeenten een slechte trackrecord hebben bij cliëntenondersteuning. Hoe voorkomt de staatssecretaris dat expertise van MEE
                     en andere organisaties wederom verdampt? Dat hebben wij al eerder zien gebeuren bij de overheveling van de hulp in de huishouding.
                     Het lijkt mij niet dat wij dit moeten herhalen.
                  </text:p>
      <text:p text:style-name="alineagroep">Een ander punt waar de staatssecretaris niets over schrijft, maar waar ik absoluut een antwoord op wil: waar blijft de vroeghulp
                     die MEE-organisaties organiseren? Een belangrijk punt in dit land is namelijk het snel en vroeg opsporen van probleemgedrag
                     en ontwikkelingsproblemen bij kinderen. Daar wordt goed diagnostisch onderzoek naar gedaan. MEE organiseert dit, maar het
                     kan niet zo zijn dat dit verdampt bij overheveling naar meer dan 400 gemeenten.
                  </text:p>
      <text:p text:style-name="alineagroep">De PvdA begrijpt dat er wordt nagedacht over de vraag welke groepen mensen buiten de overheveling vallen. Ik heb zelf wel
                     eens gezegd dat de overheveling naar gemeenten voor doven niet goed zal uitpakken. Ik sluit mij aan bij collega Wiegman van
                     de ChristenUnie: bekijk wat mensen nodig hebben, bekijk of het wijs is en of mensen er echt beter van worden. Ik geef de staatssecretaris
                     het volgende mee. De regeling is helder, maar maak niet allerlei uitzonderingen want dan hadden wij het net zo goed niet kunnen
                     overhevelen.
                  </text:p>
      <text:p text:style-name="alineagroep">Ik vraag ook graag aandacht voor de arbeidsmarktgevolgen van de overheveling van de hulp in de huishouding naar de Wmo. Dat
                     is vaak goed gegaan bij gemeenten, maar laten wij realistisch zijn: het is ook heel vaak niet goed gegaan. Waar de aanbesteding
                     van de thuiszorg niet goed ging, gaat het voor medewerkers gelijk heel erg slecht. Wij hebben het gezien bij de aanbesteding
                     in dertien gemeenten in Twente; toen stonden tweeduizend man op straat. Wij hebben het recent gezien bij ViVa! Zorgroep. Daar
                     werden mensen qua inkomsten voortdurend naar beneden gehaald in hun cao. De PvdA vindt het de hoogste tijd dat de cao die
                     nu voorligt algemeen verbindend wordt verklaard, zodat wij definitief van deze ellende af zijn. Daarvoor is het nodig dat
                     de staatssecretaris het kwaliteitsdocument in de Wmo handhaaft.
                  </text:p>
      <text:p text:style-name="alineagroep.end">De PvdA wil graag een brief met een aparte uitwerking van de overheveling van de begeleiding naar de gemeenten, in combinatie
                     met het pgb-effect. Omdat het kabinet deze twee zaken aan elkaar koppelt, de bezuinigingen op het pgb en de overheveling van
                     de begeleiding, weet geen gemeentebestuurder meer hoeveel budget hij straks krijgt om het voor de mensen te regelen.
                  </text:p>
      <text:p text:style-name="alineagroep">Mevrouw <text:span text:style-name="vet">Dijkstra </text:span>(D66): Voorzitter. Gemeenten worden verantwoordelijk voor de begeleiding van mensen met een beperking. De staatssecretaris
                     zet daarmee een eerste voorzichtige stap om de zorg betaalbaar te houden. Gemeenten kunnen de begeleiding efficiënter organiseren
                     en staan dichter bij de burger, waardoor ze in staat zijn om cliënten maatwerk te bieden. Wij zijn het erover eens dat dit
                     de stip aan de horizon is.
                  </text:p>
      <text:p text:style-name="alineagroep">Helaas moet ik vaststellen dat de staatssecretaris met haar brief over de uitvoering weer een rookgordijn opwerpt, dat ons
                     het zicht op de stip ontneemt. Het is namelijk onduidelijk hoe gemeenten de begeleiding moeten verzorgen. De staatssecretaris
                     wil maatwerk leveren, maar schrapt het pgb. Kwaliteitseisen ontbreken en het gemeentebudget is onbekend. Lessen uit de invoering
                     van de Wmo ontbreken en een toetsbaar instrument om de overgang te controleren, is niet uitgewerkt.
                  </text:p>
      <text:p text:style-name="alineagroep">Het kabinet bezuinigt drastisch op het persoonsgebonden budget. Eerst werd al bezuinigd op de AWBZ en nu is dus ook de Wmo
                     aan de beurt. De staatssecretaris heeft het alsmaar over maatwerk, maar zij verplicht gemeenten niet langer om een pgb aan
                     te bieden. Waarom doet zij dat niet? Laten wij het pgb in de Wmo houden. Amsterdam geeft zelf invulling aan het pgb, maar
                     lang niet alle gemeenten nemen dat op zich of kunnen dat op zich nemen. Schuift het kabinet de ingeboekte bezuiniging op het
                     pgb en de AWBZ ook door naar de gemeenten? Mevrouw Wolbert sprak daar ook al over.
                  </text:p>
      <text:p text:style-name="alineagroep">Gemeenten zouden efficiënter werken, maar dat gaat niet vanzelf. Gemeenten moeten kwaliteit en prijs van zorgaanbieders kunnen
                     vergelijken. Dan kunnen zij scherpe keuzes maken en prikkelen zij zorgaanbieders om de beste begeleiding te leveren. Hoe helpt
                     de staatssecretaris gemeenten om prestaties van zorgaanbieders te bepalen?
                  </text:p>
      <text:p text:style-name="alineagroep">Ik kom nog even terug op de financiële kant. Hoe zit het eigenlijk met de hoogte van het gemeentebudget voor begeleiding?
                     Voor een soepele overgang is financiële duidelijkheid noodzakelijk. Wil de staatssecretaris zo snel mogelijk uitsluitsel geven
                     over de omvang van het budget? Mogen gemeenten een eigen bijdrage vragen voor begeleiding en cliëntondersteuning?
                  </text:p>
      <text:p text:style-name="alineagroep">De gemeenten voorzien grote problemen met de voorbereidingstijd. Als de uitvoerder een dergelijk signaal afgeeft, is het verstandig
                     om te luisteren. Anders is het onvermijdelijk dat cliënten het merken. Wil de staatssecretaris het voorbereidingsjaar laten
                     ingaan na goedkeuring van het nieuwe wetsvoorstel door de Eerste Kamer? Met het oog op de nieuwe transitie is het belangrijk,
                     lessen te trekken uit het verleden. Uit de evaluatie van de Wmo blijkt dat bij twee derde van de gemeenten de problemen van
                     daklozen, verslaafden en slachtoffers van huiselijk geweld niet goed in beeld zijn. Welke aanvullende maatregelen nemen de
                     staatssecretaris en de gemeenten om dit soort kwetsbare groepen niet uit het oog te verliezen? Hoe voorkomt de staatssecretaris
                     onzekere situaties zoals met de alfahulpen in de thuiszorg?
                  </text:p>
      <text:p text:style-name="alineagroep">Mensen die een beroep doen op de Wmo mogen niet de dupe worden van een systeemverandering. De staatssecretaris stelt dat cliënten
                     het getimmer van haar verbouwing zullen horen. D66 wil dat zij zich een goed aannemer toont. Wij moeten voorkomen dat door
                     de verbouwing het Wmo-huis gaat lekken of instort. Daarom ben ik blij dat dit kabinet een kabinet een transitiebureau met
                     rapporteurs in het leven roept. Om goed te monitoren en te evalueren zijn echter ook meetbare doelen en indicatoren nodig.
                     Stelt de staatssecretaris deze samen met het veld op en wanneer kan de Kamer de eerste evaluatie verwachten?
                  </text:p>
      <text:p text:style-name="alineagroep">Ik ga verder met de cliëntenondersteuning, die ook naar de gemeenten gaat. Ik waak ervoor dat dit een ondergeschoven kindje
                     wordt. Er komt de komende tijd veel op de gemeenten af: ingrepen in de Wajong, de WSW, de WWB, het pgb, het passend onderwijs
                     en de decentralisatie van begeleiding en jeugdzorg. De overheveling van de cliëntenondersteuning moet daarom zorgvuldig plaatsvinden.
                     Voor D66 staan behoud van expertise, continuïteit, kwaliteit en budget daarbij centraal. Hoe bewerkstelligt de staatssecretaris
                     dit en hoe borgt zij de onafhankelijkheid? Wil zij de Kamer informeren als de eerste fase van verkenning klaar is en verwacht
                     zij die te hebben?
                  </text:p>
      <text:p text:style-name="alineagroep.end">Tot slot roep ik het kabinet ertoe op, door te pakken. Wij moeten namelijk hervormen in de zorg en ook verpleging en verzorging
                     bij mensen thuis naar de gemeenten overhevelen. Bij meer complexe taken binnen de Wmo horen grotere gemeenten met voldoende
                     armslag. Gaat het kabinet met deze punten aan de slag?
                  </text:p>
      <text:p text:style-name="algemeen">Mevrouw <text:span text:style-name="vet">Uitslag </text:span>(CDA): Ik reageer op de laatste zin van mevrouw Dijkstra, die er heel snel uitkwam. Zij zei dat verzorging en verpleging naar
                  de gemeenten moeten worden gedecentraliseerd. Bedoelt mevrouw Dijkstra van D66 daarmee dat verpleegkundigen en verzorgenden
                  dan ook onder de verantwoordelijkheid van gemeenten gaan functioneren en dat de grote instellingen daarmee ook naar de gemeenten
                  worden gedecentraliseerd? Ik verwijs daarbij naar het punt dat mevrouw Dijkstra en voorgaande sprekers over MEE maakten. Hoe
                  ziet zij dat voor zich?
               </text:p>
      <text:p text:style-name="algemeen">Mevrouw <text:span text:style-name="vet">Dijkstra </text:span>(D66): Als je de extramurale verpleging en verzorging in de Wmo onderbrengt, bij de gemeenten, moet die ook door de gemeenten
                  worden geregeld. Dat moet natuurlijk in samenspraak met de zorginstellingen gebeuren.
               </text:p>
      <text:p text:style-name="alineagroep">Mevrouw <text:span text:style-name="vet">Voortman </text:span>(GroenLinks): Voorzitter. Mijn verhaal omvat drie stukken. Ik heb een stuk over de overheveling, een stuk over de positie
                     van cliënten in de Wmo en een stuk over werknemers in de Wmo. Ik ben blij dat ik na mevrouw Wiegman aan de beurt ben, omdat
                     zij heel behartigenswaardige zaken over de overheveling heeft gezegd. Zij sprak over het belang van zorgvuldigheid, financiële
                     duidelijkheid en aandacht voor groepen met een complexe zorgvraag. Wat dat betreft sluit ik mij aan bij mevrouw Wiegman.
                  </text:p>
      <text:p text:style-name="alineagroep">Mevrouw Leijten maakte een aantal heel goede opmerkingen over de positie van werknemers. Als je de overheveling niet op de
                     goede manier uitvoert, of als daarmee dingen misgaan, dan kunnen hulpverleners en cliënten in de knel komen of tussen wal
                     en schip vallen; het is maar net hoe je bekijkt. Gemeenten krijgen steeds meer op hun bord en kiezen daarom voor de goedkoopste
                     in plaats van de beste aanbieder. Thuiszorgmedewerkers en hun cliënten komen hier steeds meer tegen in actie. Mevrouw Leijten
                     had het al over de actiegroep Terug naar de Bossen, die buitenstaat. Wij zijn de Thuiszorg heeft vandaag ook actie gevoerd.
                     Ik vind dat op zichzelf hartverwarmende acties, maar eigenlijk moet het niet nodig zijn dat mensen met hart voor zorg zich
                     genoodzaakt voelen om bijvoorbeeld te moeten staken. Ik hoor daarom graag van de staatssecretaris hoe zij erin staat en wat
                     zij hierbij als haar verantwoordelijkheid ziet. Dit lijkt mij niet iets om te kunnen zeggen: daar ga ik niet over.
                  </text:p>
      <text:p text:style-name="alineagroep">Ik wil een aantal voorstellen doen om de eigen regie van cliënten te waarborgen en de kwaliteit van werk voor thuiszorgmedewerkers
                     te behouden. Ik merk het volgende op over cliënten. Steeds meer mensen blijven thuis wonen. Volgens mij kan die ontwikkeling
                     nog veel meer gestimuleerd worden. De zorg moet daar dus op worden toegespitst. Cliënten moeten in de gelegenheid worden gesteld
                     om hun zorg naar hun leven in te richten en niet andersom. Ergens in een notitie staat: one size fits nobody. Die opmerking
                     is mij uit het hart gegrepen, maar volgens mij kan de keuzevrijheid voor de cliënt nog veel verder gaan. Hoe is het namelijk
                     te rijmen met het voornemen om de keuze voor een pgb voor begeleiding bij gemeenten te laten in plaats van bij de cliënt?
                     Wiens keuzevrijheid moet in de Wmo vooropstaan, die van de cliënt of die van de gemeente? GroenLinks kiest duidelijk voor
                     de positie van de cliënten. Wij willen daarom dat de keuze voor een pgb een wettelijke mogelijkheid wordt en dat niet aan
                     gemeenten wordt overgelaten of zij een pgb aanbieden.
                  </text:p>
      <text:p text:style-name="alineagroep">De VNG kwam met de suggestie dat gemeenten beloond moeten worden als zij erin slagen om mensen langer thuis te laten wonen,
                     langer onafhankelijk te laten zijn. Dit zou gerealiseerd moeten worden met een mechanisme waarmee de baten van succesvol Wmo-beleid
                     worden beloond. Ik hoor daarop graag een reactie van de staatssecretaris.
                  </text:p>
      <text:p text:style-name="alineagroep">Op het punt van cliëntenondersteuning sluit ik mij aan bij de fracties die hebben gezegd dat die pas moet worden overgeheveld
                     als het decentraliseren goed is verlopen. Er is nu een duidelijke datum gesteld, maar ik vraag mij wel af of die datum goed
                     genoeg is om de overheveling goed te laten verlopen. Ik wil daar graag meer over horen.
                  </text:p>
      <text:p text:style-name="alineagroep">Mevrouw Leijten wees al op het zeer kritische IGZ-rapport over de waarborging van kwaliteit. Daaruit blijkt dat het deskundigheidsniveau
                     van de hulp onvoldoende wordt afgestemd op de indicatie, dat aanbieders klanten onvoldoende over rechten en plichten informeren
                     en dat de continuïteit van hulpverlening vaak niet is gewaarborgd. Dat zijn allemaal zaken die ik ook hoor bij de vele acties
                     van Wij zijn de Thuiszorg. Ik ben het met mevrouw Leijten eens dat het raar is dat het kwaliteitstoezicht helemaal onder verantwoordelijkheid
                     van de gemeente zal vallen. De gemeente moet het namelijk ook uitvoeren. In feite keurt de gemeente dan haar eigen werk. Wij
                     zijn er voorstander van dat de controle bij de IGZ blijft. Ik hoor graag wat de staatssecretaris daarvan vindt.
                  </text:p>
      <text:p text:style-name="alineagroep">In de zaal zitten heel veel mensen die met hart en ziel voor cliënten werken, maar zij zien de thuiszorg ook veranderen. Ik
                     hoor dat ook heel vaak tijdens andere gelegenheden. Er heeft een verschuiving plaatsgevonden van een situatie met enkele vaste
                     cliënten naar steeds meer cliënten in minder tijd.
                  </text:p>
      <text:p text:style-name="alineagroep">Opleidingsmogelijkheden zijn vaak beperkt bij de meeste thuiszorginstellingen. Er is ook bezuinigd op het onderwijs sinds
                     de overgang van enkelvoudige huishoudelijke hulp naar de Wmo. Er is een subsidieregeling voor mobiliteitsbevordering van het
                     ministerie van VWS. In de praktijk vragen organisaties op basis van die regeling echter geen of weinig subsidie aan, omdat
                     hun scholingsplannen niet zouden voldoen aan de vereisten van de regeling. Ik ben er geen voorstander van dat onderwijsgeld
                     op de plank blijft liggen. Ik ben er ook geen voorstander van dat zorggeld op de plank blijft liggen. Maar onderwijsgeld dat
                     voor de zorg is bedoeld, moet natuurlijk sowieso uitgegeven worden. Ik hoor daarom heel graag van de staatssecretaris wat
                     zij doet om ervoor te zorgen dat die middelen besteed worden voor een goede opleiding van mensen in de zorg.
                  </text:p>
      <text:p text:style-name="alineagroep">Wij willen goede arbeidsvoorwaarden voor personeel in de thuiszorg en de garantie dat de signaleringsfunctie van de thuiszorg
                     in stand blijft. Wij hebben hier eerder samen met de SP vragen over gesteld.
                  </text:p>
      <text:p text:style-name="alineagroep.end">Wij hebben het niet gehad over de initiatiefwetsvoorstellen van mevrouw Kant en mevrouw Leijten. Die liggen nu voor in de
                     Eerste Kamer en ik hoop dat die voorstellen snel behandeld worden.
                  </text:p>
      <text:p text:style-name="algemeen">De <text:span text:style-name="vet">voorzitter</text:span>: Daar gaan wij niet over. Het woord is aan mevrouw Uitslag van de CDA-fractie.
               </text:p>
      <text:p text:style-name="alineagroep">Mevrouw <text:span text:style-name="vet">Uitslag </text:span>(CDA): Voorzitter. Het CDA is blij met de Wmo. Participatie, samenleven, iemand zijn en gezien worden. Je moet onderdeel zijn
                     van de samenleving, maar samenleven doe je niet alleen. De Wmo is een welzijnswet en de AWBZ is een zorgwet. Omdat de AWBZ
                     een zorgwet is, vinden wij het een slecht idee van D66 om de verpleging en de verzorging te willen overhevelen naar de verantwoordelijkheid
                     van gemeenten.
                  </text:p>
      <text:p text:style-name="alineagroep">In haar brief stelt de staatssecretaris een omslag in denken en cultuur voor; niet vanuit voorzieningen maar vanuit de mensen.
                     Het gaat om hetgeen mensen dagelijks meemaken, hoe zij leven en wat zij nodig hebben om het dagelijks leven te kunnen vormgeven.
                     Er vinden keukentafelgesprekken plaats, waarbij iemand kan worden aangekeken en kan worden gevraagd wat diegene echt nodig
                     heeft. Er zijn ook heel mooie voorbeelden, zoals jongeren die koken voor ouderen en samen eten. Dat klinkt allemaal heel klein,
                     maar dat zijn de grote dingen die het verschil maken in iemands leven. Dat is de verbinding waar het CDA voor staat: dichtbij
                     mensen, en dat georganiseerd.
                  </text:p>
      <text:p text:style-name="alineagroep">Het CDA wil een duidelijk kader en optimale beleidsvrijheid voor gemeenten, geen blauwdruk of mal van bovenaf en zo min mogelijk
                     regels en bureaucratisch gedoe. Het CDA wil bovenal een optimaal resultaat voor de burger. De Wmo heeft alles in zich om er
                     een succes van te maken. De staatssecretaris biedt in haar laatste brief een doorkijkje op de komende wetgeving. Dit doorkijkje
                     roept bij sommige mensen heel veel vragen op en veroorzaakt heel veel onduidelijkheden. Ik heb veel e-mails van mensen gekregen
                     en ik heb mensen van Wmo-raden gesproken. Ik heb ook mensen gesproken die gebruikmaken van de Wmo. Het blijkt dat er veel
                     vragen zijn en dat er veel onduidelijkheid bestaat. Dat zijn de punten die ik in dit debat aan de orde wil stellen en ik hoop
                     dat de staatssecretaris daarop een antwoord kan geven.
                  </text:p>
      <text:p text:style-name="alineagroep">Mijn eerste concrete punt gaat over de overgang van de extramurale begeleiding naar de Wmo. Wanneer weten mensen precies waar
                     zij aan toe zijn en waar zij terecht kunnen? Hoe kan de kwaliteit, en dus ook de tevredenheid over extramurale begeleiding,
                     voor de individuele gebruiker worden gegarandeerd? Hoe zit het met de soepele overgang van de AWBZ naar de Wmo? Het uitwisselen
                     van gegevens die nodig zijn om het juiste aanbod te kunnen bieden, is lastig gebleken in de huishoudelijke hulp. Hoe zit het
                     met de structurele communicatie tussen de AWBZ-informatie en de Wmo; tussen het zorgkantoor, straks de zorgverzekeraar, en
                     de gemeente? Zijn de medewerkers hiertoe bevoegd? Met andere woorden, wat kan de staatssecretaris doen om ervoor te zorgen
                     dat de communicatie tussen de AWBZ en de Wmo structureel soepel verloopt? Dat is nodig om problemen te voorkomen en om ervoor
                     te zorgen dat gemeenten heel snel een collectief aanbod kunnen organiseren.
                  </text:p>
      <text:p text:style-name="alineagroep">In de brief van afgelopen vrijdag stelt de staatssecretaris dat er een overzicht van cliëntengroepen is, waarvoor wellicht
                     nadere mogelijkheden, naast begeleiding, nodig zijn. Voor het CDA roept dit vragen op. Is al duidelijk welke doelgroepen er
                     zijn? De voorgaande sprekers noemden al een aantal doelgroepen. Waar moeten wij dan aan denken en wat doet de staatssecretaris
                     er precies mee? In hoeverre wordt de burger met een indicatie voor begeleiding in staat gesteld om de eigen regie te houden
                     en te voeren in relatie tot de nieuwe compensatieplicht van de gemeenten op grond van de wijziging van de Wmo? Hoe verhoudt
                     zich dat en hoe ziet de staatssecretaris dat voor zich?
                  </text:p>
      <text:p text:style-name="alineagroep.end">Mijn tweede punt gaat over het kwaliteitstoezicht. Voorgaande sprekers hebben daar ook een punt van gemaakt. De staatssecretaris
                     legt kwaliteitstoezicht volgens de Wmo bij gemeenten neer. Het CDA vindt dit een goed idee, in tegenstelling tot voorgaande
                     sprekers. Wij vragen ons wel af hoe de staatssecretaris de kwaliteit in verschillende gemeenten waarborgt. Met andere woorden,
                     het gaat ons niet om het recht, maar om de resultaten. Komen er jaarlijkse steekproeven of iets dergelijks? Komen er instrumenten
                     of gebeurt het op basis van gesprekken? Hoe ziet de staatssecretaris het voor zich?
                  </text:p>
      <text:p text:style-name="algemeen">Mevrouw <text:span text:style-name="vet">Leijten </text:span>(SP): Ik ga ervan uit dat mevrouw Uitslag ook het zeer kritische rapport van de Inspectie voor de Gezondheidszorg heeft gelezen,
                  waarin staat dat gemeenten helemaal géén rekening met het kwaliteitsdocument houden. Vindt mevrouw Uitslag het dan wel verstandig
                  om het kwaliteitstoezicht over te laten aan gemeenten die tot nu toe géén rekening met de kwaliteit houden?
               </text:p>
      <text:p text:style-name="algemeen">Mevrouw <text:span text:style-name="vet">Uitslag </text:span>(CDA): Dat is een goede vraag van mevrouw Leijten van de SP. Ik snap ook haar beweegredenen. Ik gaf in mijn inleiding al aan
                  dat de Wmo voor het CDA geen zorgwet is, maar een participatiewet, een welzijnswet. Wij praten ook niet over huishoudelijke
                  zorg, maar over huishoudelijke hulp. Daarmee geven wij ook aan dat het juist goed is dat de staatssecretaris niet de IGZ,
                  die de situatie veelal op basis van een medisch model bekijkt, als uitgangspunt neemt. Het gaat om de resultaten, de tevredenheid
                  en de kwaliteit van leven van mensen. Wat dat betreft zitten wij op een ander spoor.
               </text:p>
      <text:p text:style-name="algemeen">Mevrouw <text:span text:style-name="vet">Leijten </text:span>(SP): Ik kan er bijna met mijn pet niet bij. De Wmo gaat over huishoudelijke verzorging. Mevrouw Uitslag kan dat ontkennen,
                  omdat zij wil dat het graag schoonmaak is, maar de wetstekst gaat over zorg. Dat is een feit. Wij hebben een rapport van de
                  inspectie waarin staat: er wordt eigenlijk geen rekening gehouden met de kwaliteitsafspraken die gemeenten met aanbieders
                  en met VWS hebben gemaakt. Mevrouw Uitslag zegt dan: nou ja, dat vind ik niet erg; dat vind ik niet belangrijk. Dat tekent
                  het CDA.
               </text:p>
      <text:p text:style-name="algemeen">Mevrouw <text:span text:style-name="vet">Uitslag </text:span>(CDA): Dat is geen vraag maar een opmerking, maar ik wil er graag op reageren. Het tekent het CDA als volgt. Het CDA gaat
                  uit van de resultaten, want die zijn belangrijk. Het gaat erom dat mensen krijgen wat ze nodig hebben. Sommige wetgeving zorgt
                  juist voor bureaucratie – wij hebben heel vaak spoeddebatten over de IGZ gehad – omdat mensen vanuit medisch perspectief worden
                  bekeken. Dan worden mensen in malletjes gedrukt. Ik vind het juist heel goed dat de Wmo niet uitgaat van de medische kant
                  van de zaak, maar juist over de kwaliteit van leven gaat. Ik heb daar echter ook vragen bij; net als mevrouw Leijten. Als
                  ik mijn betoog mag voortzetten, zal ik de staatssecretaris daar een vraag over stellen.
               </text:p>
      <text:p text:style-name="algemeen">Mevrouw <text:span text:style-name="vet">Wolbert </text:span>(PvdA): Mevrouw Uitslag van het CDA zegt nu dat de IGZ te veel een medische insteek zou hebben, hetgeen ik ook in het rapport
                  van de staatssecretaris las. Er worden kwaliteitseisen aan de thuiszorg gesteld. Dat is helemaal geen medische insteek; er
                  wordt gewoon aan mensen gevraagd wat zij ervan vinden en hoe het hen bevalt. Het betreft dus voor een deel cliëntentevredenheid.
                  Het gaat echter ook om normen voor verantwoorde zorg, in dit geval verantwoorde thuiszorg. Wij zijn allemaal betrokken bij
                  de normen die de inspectie toetst: de sector, de gemeenten en de cliënten. Die normen hoeven helemaal niet medisch te zijn.
                  Het grote voordeel van toetsing door de inspectie is dat de standaard in heel Nederland hetzelfde is. Anders hebben wij straks
                  400 verschillende standaarden en weet niet meer waar hij aan toe is. Wil mevrouw Uitslag daar ten eerste op reageren? Waarom
                  zouden wij ten tweede iets dat nog verder ontwikkeld moet worden, weghalen voordat het überhaupt goed ingevoerd is en het
                  verder maar aan het veld, de gemeenten, overlaten? Waar kan een cliënt dan eigenlijk op rekenen? Ik vind het slecht om afhankelijk
                  van tevredenheidsonderzoekjes op een schaal van 1 tot 10 een tabelletje in te vullen. Kan mevrouw Uitslag ten derde eens ingaan
                  op mijn vergelijking met de Inspectie van het Onderwijs? Gemeenten zijn daar ook verantwoordelijk voor, maar de inspectie
                  hebben wij toch ook niet aan gemeenten overgedragen?
               </text:p>
      <text:p text:style-name="algemeen">Mevrouw <text:span text:style-name="vet">Uitslag </text:span>(CDA): Dat was een heel betoog van mevrouw Wolbert van de PvdA, maar dat zijn wij gewend. Zij stelde drie vragen en ik zal
                  mijn best doen om daarop goede antwoorden te geven. Ik weet zeker dat zij daarmee wellicht niet tevreden is, maar misschien
                  ook wel. Voor alle duidelijkheid: de IGZ gaat over de gehele Wmo, maar mevrouw Wolbert heeft het alleen over huishoudelijke
                  hulp. Het gaat echter verder, het is meer dan alleen de huishoudelijke hulp. De Wmo gaat ook over de connectie met de participerende
                  samenleving. Volgens mij steunt mevrouw Wolbert van de PvdA mij daarin. De gebruikers zitten in de Wmo-raad. In het vervolg
                  van mijn betoog wilde ik ingaan op de vraag hoe de Wmo-raad er uitziet en hoe wij ervoor kunnen zorgen dat mensen dicht bij
                  de gemeenten kunnen aangeven of zij tevreden zijn. Dat vind ik het allerbelangrijkste resultaat. In het vervolg van mijn betoog
                  kom ik hierop terug.
               </text:p>
      <text:p text:style-name="algemeen">Mevrouw <text:span text:style-name="vet">Wolbert </text:span>(PvdA): Mevrouw Uitslag zegt dat de Wmo breder is dan thuishulp. Dat geloof ik wel, maar mijn punt is dat het over zorg gaat
                  maar niet over hulp. De kwaliteitseisen gingen over thuiszorg. Daarvoor hebben wij thuiszorgaanbieders en die worden op kwaliteit
                  gecontroleerd. Daar gaat mevrouw Uitslag echter niet op in. Daarnaast wil ik graag weten wat zij vindt van het decentraliseren
                  van de inspectie. Wij hebben de Inspectie van het Onderwijs namelijk ook niet gedecentraliseerd. Bovendien vroeg ik haar wat
                  zij van de tevredenheidslijstjes vindt. Is het invullen van een tevredenheidslijstje nu onze kwaliteitstoetsing? Verstaan
                  wij dat tegenwoordig onder «kwaliteitstoetsing»?
               </text:p>
      <text:p text:style-name="alineagroep">Mevrouw <text:span text:style-name="vet">Uitslag </text:span>(CDA): Als tevredenheidslijstjes ervoor zorgen dat mensen tevreden zijn, wie ben ik dan om te zeggen dat de kwaliteit niet
                     klopt? Volgens mij moeten wij dat idee veel meer aanhangen bij de Wmo, participatie en samenleven, dan afvinklijstjes op basis
                     van een of ander medisch model dat wel bij de zorg maar niet bij een welzijnswet als de Wmo past. Dat staat nu in de wet.
                     Ik ben het met mevrouw Leijten eens dat wij erop moeten letten dat het resultaat wordt behaald. Als het resultaat in de toekomst
                     niet wordt behaald, hebben wij opnieuw een debat met de staatssecretaris en zal ik kritische vragen stellen. Met andere woorden,
                     ik wil niet uitgaan van bureaucratische rompslop, afvinklijstjes en administratie, maar ik wil uitgaan van vertrouwen en hetgeen
                     mensen nodig hebben. Tevreden mensen moeten het resultaat zijn. Als mensen zeggen dat zij tevreden zijn, wie ben ik dan om
                     te zeggen: ja, u kunt wel tevreden zijn, maar volgens dit lijstje mist u nog iets. Kortom: als mensen tevreden zijn, wie ben
                     ik dan om te zeggen dat het niet zo is? Daar moeten wij naartoe met de Wmo, een welzijnswet.
                  </text:p>
      <text:p text:style-name="alineagroep">Voorzitter. Ik was bij het kwaliteitstoezicht gebleven. De CDA-fractie ziet bij het kwaliteitstoezicht een taak voor de Wmo-raden
                     weggelegd, zoals ik net al zei. In de Wmo-raden zitten immers gebruikers van de Wmo. Mede door mijn vele gesprekken met verschillende
                     Wmo-raden en de Wmo-koepel vraag ik mij wel af of de huidige Wmo-raden voldoende representatief zijn voor de gebruikersgroep.
                     Op bepaalde plekken is dat wel het geval, maar er zijn ook gemeenten die het lastig vinden om de posities van een Wmo-raad
                     in te vullen. Kan de staatssecretaris hierop ingaan? Heeft zij hier zicht op? Voor het CDA is het belangrijk dat de juiste
                     mensen in een Wmo-raad zitten en daar een stem krijgen, zo ook ggz-gebruikers en ouderen. Hoe ziet de staatssecretaris dat?
                  </text:p>
      <text:p text:style-name="alineagroep">Het lijkt het CDA ook verstandig om de decentralisatie van MEE-middelen pas vanaf 2015 te laten ingaan. Daar moeten volgens
                     het CDA wel goede waarborgen, randvoorwaarden, voor zijn. Deze noemt de staatssecretaris in haar brief. Men krijgt tot 2015
                     de tijd om er gezamenlijk uit te komen en de decentralisatie naar tevredenheid te laten neerdalen. Ik ga ervan uit dat dit
                     gebeurt. Het lijkt mij ook belangrijk om een terugkoppeling te krijgen van de manier waarop het proces verloopt.
                  </text:p>
      <text:p text:style-name="alineagroep.end">De staatssecretaris schrijft in haar brief dat zij in professionals in welzijn wil investeren. Hoe doet zij dit; hoe moet
                     ik dit voor mij zien? Is er een stappenplan en welke opleidingen zijn hiervoor geschikt? Wil zij hierover in gesprek gaan
                     met V&amp;VN, de branchevereniging van welzijnswerkers en verpleegkundigen?
                  </text:p>
      <text:p text:style-name="algemeen">Mevrouw <text:span text:style-name="vet">Wiegman-van Meppelen Scheppink </text:span>(ChristenUnie): Ik ben graag bereid om mevrouw Uitslag nog wat extra spreektijd te geven. Wat is namelijk haar oordeel over
                  de toekomst van het pgb? Het gaat mij daarbij om de afspraak met gemeenten dat zij niet langer verplicht zijn om cliënten
                  altijd de keuze tussen een pgb en zorg in natura te bieden. Ik verwijs ook naar het financiële vraagstuk, de drastische bezuinigingen
                  op het pgb binnen de AWBZ, met instemming van het CDA. Wat zullen hiervan de financiële gevolgen voor gemeenten zijn? Hoe
                  worden alle mensen met een pgb door gemeenten opgevangen?
               </text:p>
      <text:p text:style-name="alineagroep">Mevrouw <text:span text:style-name="vet">Uitslag </text:span>(CDA): Het is van belang dat gemeenten de tijd krijgen om de transitie te kunnen voorbereiden. Volgens mij gaat de staatssecretaris
                     daar in haar brief ook op in. Het is duidelijk dat het eraan komt en daarom moeten gemeenten nu al bezig gaan om een bepaald
                     collectief aanbod te kunnen organiseren. In mijn inbreng heb ik ook het punt gemaakt dat de communicatie tussen de gegevens
                     van de AWBZ en de Wmo goed georganiseerd moeten zijn. Het kan niet zo zijn dat gemeenten nu niet weten hoeveel mensen in de
                     desbetreffende gemeente begeleiding krijgen. Dat weten gemeenten nu al en daar kunnen zij zich op voorbereiden. Gemeenten
                     moeten dus niet afwachten totdat het ze overkomt, maar ze moeten nu al aan de slag om te bekijken hoe ze het organiseren.
                  </text:p>
      <text:p text:style-name="alineagroep.end">In het bestuursakkoord staat inderdaad dat het aanbieden van een pgb niet verplicht is. Volgens mij is het volgende belangrijke
                     uitgangspunt vastgesteld tijdens de Eigen Kracht-conferentie in Zwolle, waar de ChristenUnie ook behoorlijk mee bezig is geweest.
                     Wij gaan uit van de vraag aan de keukentafel wat iemand oprecht nodig heeft, op basis waarvan wij bekijken wat het aanbod
                     is. Als het op die manier niet lukt, bekijken wij aanbod op maat. Dat is het normale traject; de manier waarop het moet gaan.
                     Zo moet het ook bij de Wmo gaan. Het is prima dat van het aanbieden van een pgb een kan-bepaling is gemaakt. Dat geeft gemeenten
                     namelijk de ruimte om het op hun eigen wijze in te vullen, in samenspraak met de burgers. Ik zie daarin geen knelpunt. Als
                     het wel een knelpunt is, als de waarborgen van een goede Wmo-raad, met de rol van luis in de pels en met een terugkoppeling
                     van resultaten en kwaliteiten, niet worden behaald, dan is het een ander verhaal. Dan zitten wij hier opnieuw, maar vooralsnog
                     hebben wij het vertrouwen dat de gemeenten het op een goede manier organiseren.
                  </text:p>
      <text:p text:style-name="algemeen">Mevrouw <text:span text:style-name="vet">Wiegman-van Meppelen Scheppink </text:span>(ChristenUnie): Ik concludeer dat mevrouw Uitslag van het CDA uitgaat van het aanbod van gemeenten, maar dat zij niet uitgaat
                  van de eigen regie en de vraag van de mens. Dat staat wel centraal in het persoonsgebonden budget. Volgens mij heeft mevrouw
                  Uitslag ongelijk als zij zegt dat de overheveling gewoon een kwestie van tijd is. Als dat het geval zou zijn, waarom wordt
                  er dan 900 mln. bezuinigd? Hoe wordt de bezuiniging van 900 mln. op het pgb opgevangen door de gemeenten? Is dat alleen een
                  kwestie van tijd en de Eigen Kracht-conferentie, hoe mooi die ook is? Ik geloof er niks van!
               </text:p>
      <text:p text:style-name="alineagroep">Mevrouw <text:span text:style-name="vet">Uitslag </text:span>(CDA): Ik ben ontzettend blij met deze extra spreektijd; dank daarvoor. Voor alle duidelijkheid: wij gaan niet uit van het
                     aanbod. Als dat uit mijn betoog blijkt, zeg ik: nee! Wij gaan juist uit van de echte vraag van mensen aan de keukentafel.
                     De eigen regie staat bij ons dus centraal. Wij willen juist niet kijken naar wat er allemaal al is, maar naar wat iemand nodig
                     heeft. Op basis daarvan willen wij bekijken wat er zoal is. De CDA-wethouder in Houten, mevrouw Bakker, is daar een heel mooi
                     voorbeeld van. Het kan dus zeker.
                  </text:p>
      <text:p text:style-name="alineagroep.end">Bij het pgb en de AWBZ gaat het om een besparing, zoals u weet. De staatssecretaris heeft gezegd: ik los de zaken rond het
                     pgb en de AWBZ op voordat ik het doorschuif naar de gemeenten. De eigen regie is wat mij betreft ook geborgd in de laatste
                     brief van de staatssecretaris. Het gaat om zorg in natura dan wel een vergoedingensysteem. Dat is het pgb in de AWBZ. Bij
                     de Wmo wil ik uitgaan van de eigen kracht van mensen, bekijken wat nodig is en mogelijk is en op basis daarvan een aanbod
                     creëren. Ik wil dus terug naar het uitgangspunt dat de staatssecretaris ook in haar brief schetst en waar ik erg blij om ben:
                     wij moeten niet uitgaan van instituties maar van vragen van de mens. Als mevrouw Wiegman in mijn betoog heeft beluisterd dat
                     ik voor de instituties sta, heeft zij mij verkeerd begrepen en ben ik blij dat ik dit even kan rechtzetten.
                  </text:p>
      <text:p text:style-name="alineagroep">Mevrouw <text:span text:style-name="vet">Venrooy-van Ark </text:span>(VVD): Voorzitter. Vier jaar na invoering van de Wet maatschappelijke ondersteuning staan wij voor een grote volgende stap,
                     die meer mogelijkheden moet creëren om mensen te ondersteunen om mee te doen. De VVD steunt de overheveling van de begeleiding
                     van harte, omdat wij ervan overtuigd zijn dat de gemeente als eerste overheid in staat is om mensen goed van dienst te zijn
                     bij het vinden van hun eigen plek, en mensen zelfstandig te laten zijn en blijven.
                  </text:p>
      <text:p text:style-name="alineagroep">Heel vaak wordt gezegd dat de begeleiding uit de AWBZ wordt weggehaald, maar ik draai het liever om: de Wmo krijgt de mogelijkheid
                     van begeleiding erbij. Hiermee wordt begeleiding in het perspectief van meedoen geplaatst, meer dan in de AWBZ mogelijk was.
                     Wij zien kansen, kansen voor de mensen die nu langs allerlei loketten gaan. Wij zien kansen om meer maatwerk te leveren en
                     kansen voor een resultaatgericht welzijnsbeleid. Er is natuurlijk nog veel onduidelijk. Er zijn veel gemeenten die de deuren
                     en de ramen openzetten en zich oriënteren op de mensen voor wie zij verantwoordelijk worden. Ook horen wij helaas maar al
                     te vaak dat gemeenten de deur stevig in het slot houden.
                  </text:p>
      <text:p text:style-name="alineagroep">Visievorming is hard nodig. Niet voor niets hebben wij in 2010 deze stap uit het regeerakkoord per 2013 al aangekondigd. Hiermee
                     is voorbereidingstijd gecreëerd. Wie een te korte voorbereidingstijd hanteert, stelt straks niet de vraag maar het aanbod
                     centraal. Nu is afgesproken om de begeleiding naar de Wmo over te hevelen, wil ik mij vooral concentreren op de vraag hoe
                     wij dat doen. Welke waarborgen moeten wij inbouwen? Wat de VVD-fractie betreft worden bewoners verantwoordelijk voor al hun
                     inwoners, maar wij begrijpen heel goed dat er specifieke problemen zijn. Er zijn kleine doelgroepen en het is lastig als je
                     één persoon in je gemeente hebt die landelijk gezien al tot een kleine groep met heel specifieke problemen behoort. Je zult
                     die ene persoon maar zijn. Hoe ziet de staatssecretaris dit voor zich?
                  </text:p>
      <text:p text:style-name="alineagroep">Er is een transitiebureau voor de overgang, maar hoe gaat het met de communicatie naar het veld en de mensen die een indicatie
                     voor begeleiding hebben? Hoe wordt het geld uit het transitiebudget verdeeld en welke partijen worden erbij betrokken? Worden
                     er bijvoorbeeld pilots uitgevoerd? Wij horen over projecten in Brabant, waar zorgverzekeraars en gemeenten hun nieuwe rol
                     invullen, die onderling overleg behoeven. Hoort dit bij de werkzaamheden van het transitiebureau? De VVD ziet net als D66
                     graag resultaatafspraken voor de besteding van de gelden en vraagt hier een reactie op.
                  </text:p>
      <text:p text:style-name="alineagroep">De informatieoverdracht tussen de AWBZ en de Wmo is nog een bron van zorg. We herinneren ons de problematiek van de schotten
                     uit 2009, bij de pakketmaatregel voor ondersteunende begeleiding. Gemeenten hadden ook geen zicht meer op de vraag wie specifiek
                     met de maatregel te maken had. Wat de VVD betreft mogen mensen niet de dupe zijn van schotten tussen systemen. Wij krijgen
                     graag de toezegging dat de overdracht van informatie mogelijk is.
                  </text:p>
      <text:p text:style-name="alineagroep.end">Een van de voordelen van de overgang is dat er meer ruimte voor maatwerk komt. Wij voorzien dat gemeenten goede collectieve
                     voorzieningen zullen organiseren en inkopen. Voor de VVD geldt inzake de Wmo: collectief waar het kan en individueel waar
                     het moet. Voor de individuele voorzieningen die op dit moment onder de Wmo vallen, willen wij dat de wettelijke verankering
                     van het pgb behouden blijft. Gelukkig zijn er gemeenten die enthousiast anticiperen op de overheveling van de begeleiding
                     en het pgb, maar wij constateren vooral een terughoudende houding van de gemeenten. Voor de overheveling van de begeleiding
                     vinden wij de kan-bepaling uit het bestuursakkoord te mager. Wij horen graag van de staatssecretaris hoe zij dit voor zich
                     ziet.
                  </text:p>
      <text:p text:style-name="algemeen">Mevrouw <text:span text:style-name="vet">Voortman </text:span>(GroenLinks): Ik heb zelf in mijn betoog ook gezegd dat niet de gemeenteraad of een wethouder, maar de cliënt moet bepalen
                  of hij of zij de keuze van een pgb voor begeleiding wil hebben. Deelt mevrouw Venrooy dit standpunt?
               </text:p>
      <text:p text:style-name="algemeen">Mevrouw <text:span text:style-name="vet">Venrooy-van Ark </text:span>(VVD): Ik heb uitgesproken dat wij de pgb-mogelijkheid voor bestaande individuele voorzieningen willen behouden. Die mogelijkheid
                  willen wij geborgd zien. Ik heb aangegeven dat ik de kan-bepaling te mager vind. Ik zie wel in dat wij de problematiek met
                  het pgb binnen de AWBZ niet zonder oplossing naar de gemeente kunnen overdragen. Ik heb de staatssecretaris daarom gevraagd
                  hoe zij dit ziet. De behandeling van het wetsvoorstel komt nog en ik gebruik dit algemeen overleg ook om daarover kennis te
                  verkrijgen. Ik constateer wel dat van de kan-bepaling een te afwachtende houding van de gemeente uitgaat.
               </text:p>
      <text:p text:style-name="algemeen">Mevrouw <text:span text:style-name="vet">Voortman </text:span>(GroenLinks): Hoe kan de staatssecretaris dan ervoor zorgen dat die kan-bepaling niet meer te mager is?
               </text:p>
      <text:p text:style-name="alineagroep">Mevrouw <text:span text:style-name="vet">Venrooy-van Ark </text:span>(VVD): Ik heb aangegeven dat getracht moet worden om zo veel mogelijk goede collectieve voorzieningen te maken, maar het hangt
                     ook samen met de oplossing die de staatssecretaris voor moeilijke doelgroepen bedenkt. Het zal altijd nodig zijn om individuele
                     voorzieningen te maken. Het is goed dat gemeenten daarover nadenken. Het is ook goed dat zij daarvoor de pgb-mogelijkheid
                     hebben, maar er zit wel een spanningsveld tussen wat goed is om over na te denken en wat als recht moet worden aangeboden.
                     Ik oriënteer mij daarop, maar een vrijblijvende actie van een wethouder, zoals nu wordt voorgesteld, vind ik te mager.
                  </text:p>
      <text:p text:style-name="alineagroep">Voorzitter. Wij willen nog specifiek ingaan op de cliëntenondersteuning, waar de staatssecretaris in twee brieven op is ingegaan.
                     Bij mijn fractie bestaat het idee dat de motie-Venrooy/Azmani, die Kamerbreed is gesteund, vooral is aangegrepen om ermee
                     te decentraliseren. Dat is een structuurdiscussie en wij vinden dat die onrecht doet aan het doel van de motie. Wij wilden
                     namelijk een koppeling tussen verschillende regelingen die overgaan naar de gemeenten en een borging voor de mensen die ermee
                     te maken. Op meerdere terreinen, werk, scholing, onderwijs, participatie en zorg, bestaat een veelvoud aan organisaties. Als
                     al sprake is van decentralisatie van MEE-gelden naar de gemeenten, kan dat wat de VVD-fractie betreft pas aan de orde zijn
                     als de huidige stelselwijzigingen, die broodnodig zijn voor de toekomst van ons sociale stelsel, zijn doorgevoerd en bestendigd.
                     Zeker de doelgroepen die nu overgaan en waar organisaties als MEE veel ervaring mee hebben, willen wij houvast bieden in tijden
                     van veranderingen. Wij vragen ons af waar de haast vandaan komt. Wij delen die haast absoluut niet. Graag een reactie van
                     de staatssecretaris.
                  </text:p>
      <text:p text:style-name="alineagroep">De hulpmiddelen worden vanuit de AWBZ overgeheveld naar zowel de Wmo als de Zorgverzekeringswet. Wij vragen ons af waar de
                     knip zit. De Wmo is ook logisch bij het scheiden van wonen en zorg, in relatie tot hulpmiddelen in en om het huis. Graag een
                     toelichting.
                  </text:p>
      <text:p text:style-name="alineagroep.end">Wij steunen de ingezette lijn van overheveling van begeleiding van harte. De Wmo wint aan kracht voor de gemeente, haar inwoners,
                     en organisaties, met als doel mensen te laten meedoen. Wij krijgen signalen over zorgen. Wij vinden dat die zorgen moeten
                     worden weggenomen, maar ze zijn voor ons geen reden om het niet te doen. Uiteindelijk geven mensen de wet in de lokale praktijk
                     vorm. Wij zien uit naar dit samenspel van lokaal bestuur, lokale democratie, inspraak en meedenken; niet over de mensen om
                     wie gaat, maar door de mensen om wie het gaat.
                  </text:p>
      <text:p text:style-name="alineagroep">Mevrouw <text:span text:style-name="vet">Dille </text:span>(PVV): Voorzitter. De thuiszorg is een belangrijke schakel in de zorg. Mensen blijven namelijk zo lang mogelijk thuis wonen.
                     Met thuiszorg kunnen mensen in hun vertrouwde omgeving blijven wonen. Het is echter minstens zo belangrijk dat thuiszorgmedewerkers
                     vaak de eerste symptomen van ziekte opmerken. Zij vullen dus een preventieve functie en dragen er zorg voor dat mensen snel
                     geholpen worden als zij iets mankeren. Het is dus van wezenlijk belang dat de kwaliteit van de thuiszorg gewaarborgd wordt.
                     Om de kwaliteit te borgen, is het van groot belang dat instellingen hiervoor alle maatregelen nemen.
                  </text:p>
      <text:p text:style-name="alineagroep">Uit het onderzoek naar het gebruik van het kwaliteitsdocument, dat in het bezit is van alle gemeenten, kwam helaas een ander
                     beeld naar voren. Vaak zijn er bijvoorbeeld geen protocollen voor de wijze waarop nieuwe medewerkers ingewerkt moeten worden.
                     Continuïteit van zorg bij ziekte of vakantie van personeel is niet gewaarborgd. Er is niet eens overal een protocol voor hygiënisch
                     werken. Dat moet dus beter. Is de staatssecretaris het hiermee eens? Zo ja, hoe wordt invulling gegeven aan het verbeteren
                     van deze punten?
                  </text:p>
      <text:p text:style-name="alineagroep">Controle op thuiszorginstellingen is nu de plicht van de IGZ. De staatssecretaris schrijft dat zij voornemens is om het kwaliteitstoezicht
                     volledig bij de gemeenten onder te brengen. Hoe wordt dit vormgegeven met het oog op de Kwaliteitswet zorginstellingen? Bezit
                     de gemeente voldoende inspecteurs om de kwaliteit te kunnen controleren? Krijgen gemeenten dezelfde mogelijkheden als de IGZ?
                     De PVV maakt zich hier zorgen over.
                  </text:p>
      <text:p text:style-name="alineagroep">In het gedoogakkoord staat dat de IGZ de mogelijkheid krijgt om instellingen op te splitsen als dit op grond van kwaliteitsoverwegingen
                     noodzakelijk is. ActiZ onderschrijft de noodzaak van deze maatregel. Wat de Wmo betreft hebben kleine instellingen de laagste
                     overhead, de grootste productiviteit, het laagste ziekteverzuim en zijn zij het goedkoopst. Wat de PVV betreft verdwijnen
                     alle grote instellingen uit de thuiszorg. Hoe denkt het kabinet hierover?
                  </text:p>
      <text:p text:style-name="alineagroep">Cliëntondersteuning heeft zichzelf de laatste jaren bewezen. Een vereniging als MEE verdient een groot compliment. Dankzij
                     de inzet en expertise van MEE worden jaarlijks honderdduizend mensen met een beperking ondersteund. De PVV kan zich vinden
                     in de visie van het kabinet dat cliëntondersteuning in de Wmo thuishoort. In haar brief van 23 september schrijft de staatssecretaris
                     dat zij de overheveling in 2015 wil laten plaatsvinden. Wat gaat de staatssecretaris doen om in de tussenliggende drie jaar
                     te regelen dat de gemeenten kwalitatief goede cliëntenondersteuning kunnen bieden?
                  </text:p>
      <text:p text:style-name="alineagroep">De PVV is verheugd over de oprichting van het transitiebureau. Ondersteuning van alle partijen is noodzakelijk, gezien de
                     omvang van de overheveling. Het transitiebureau zal ervoor zorgen dat de gemeenten tijdig beschikken over de cliëntgegevens.
                     Mijn fractie vraagt zich af hoe dit in de praktijk zal gaan. Het is namelijk nog niet mogelijk om de gegevens uit de AWBZ
                     zomaar over te hevelen naar de Wmo. Hoe wil de staatssecretaris deze gegevens gaan overhevelen?
                  </text:p>
      <text:p text:style-name="alineagroep">Wat de thuiszorg betreft, is de PVV een groot voorstander van buurtzorg. Buurtzorg is effectiever omdat het aantal uren per
                     cliënt lager, de doorlooptijd korter en de hoeveelheid ongeplande zorg lager is. Buurtzorg staat niet voor niets in het gedoogakkoord.
                     Wat heeft het kabinet inmiddels hierin geïnvesteerd? Welke doelen heeft het kabinet met betrekking tot de buurtzorg? Hoe gaat
                     het kabinet bijdragen aan thuiszorg die beter en goedkoper is? Graag ontvang ik een reactie van de staatssecretaris op dit
                     punt uit het gedoogakkoord.
                  </text:p>
      <text:p text:style-name="alineagroep.end">De Wmo is er voor de burgers. Begeleiding en ondersteuning ligt bij de burger en maakt effectiviteit en maatwerk mogelijk.
                     De stem van de burger hierin is het allerbelangrijkst. De PVV ziet daarom graag een wijziging van artikel 11 van de Wmo, in
                     die zin dat daarin expliciet wordt opgenomen dat elke gemeente verplicht een Wmo-raad moet hebben. Is het kabinet voornemens
                     om dit voorstel over te nemen? Graag krijg ik een reactie van de staatssecretaris hierop.
                  </text:p>
      <text:p text:style-name="alineagroep">De heer <text:span text:style-name="vet">Van der Staaij </text:span>(SGP): Voorzitter. Met de brief van 23 september wordt eens te meer duidelijk dat het overhevelen van zorg voor ongeveer 180 000
                     cliënten naar gemeenten een complexe operatie is. Vanwege de grote kwetsbaarheid en diversiteit van deze doelgroep is het
                     van belang dat de decentralisatie met de grootst mogelijke zorgvuldigheid plaatsvindt en dat de cruciale randvoorwaarden scherp
                     zijn en in acht worden genomen.
                  </text:p>
      <text:p text:style-name="alineagroep">Voor de SGP is keuzevrijheid voor cliënten een heel belangrijk onderwerp in dit verband. Daarom wil ik daar in mijn bijdrage
                     ook veel woorden aan wijden. Die keuzevrijheid is op twee manieren te bieden. In de eerste plaats moeten gemeenten ernaar
                     streven om iedereen te laten kiezen uit meer mogelijke vormen van ondersteuning in natura en uit verschillende aanbieders.
                     Het is mij niet duidelijk in hoeverre de staatssecretaris dat principe wil borgen in de nieuwe wet. Kan zij daar meer duidelijkheid
                     over geven? Hoe voorkom je dat bovenregionaal opererende instellingen die zich richten op een specifieke, soms heel kleine
                     doelgroep, geen partij zullen zijn in de onderhandeling met potentieel honderden gemeenten? Wij vinden het in dit verband
                     positief dat een toenemend aantal gemeenten bij de Wmo nu al een model van aanbesteden hanteert, waarbij alle aanbieders een
                     contract kunnen krijgen, mits zij de zorg kunnen leveren voor een door de gemeente vastgestelde prijs en kwaliteit. Dit is
                     tegengesteld aan een model waarbij uiteindelijk slechts een beperkt aantal aanbieders zorg mag verlenen. Kan en wil de staatssecretaris
                     de uitgangspunten van het model dat zo veel mogelijk keuzevrijheid biedt, wettelijk verankeren? Daar komen wij bij de behandeling
                     van het wetsvoorstel zeker op terug.
                  </text:p>
      <text:p text:style-name="alineagroep">In de tweede plaats kan men keuzevrijheid geven door mensen de mogelijkheid te bieden van een persoonsgebonden budget dat
                     zij geheel naar eigen inzicht kunnen besteden binnen het betreffende prestatieveld. Om die reden heeft de Kamer bij de introductie
                     van de Wmo een amendement van VVD en SGP aangenomen waarmee het recht op een pgb wettelijk wordt verankerd. Kan de staatssecretaris
                     toelichten waarom zij het recht op een pgb nu wil schrappen? Is zij niet bang dat daarmee de vrijheid van een cliënt om te
                     kiezen voor zorg die bij hem of haar past, afneemt? In dit verband wil ik de staatssecretaris ook vragen om te reageren op
                     de zorg van de VNG die terecht wijst op de aanname van de regering dat 30% tot 40% van de pgb'ers daadwerkelijk de zorg verlaat.
                     De gemeenten vragen zich af of een dergelijke aanname ertoe leidt dat aan de gemeenten een zeker uitstroompercentage taakstellend
                     opgelegd zal worden door het over te hevelen budget daarop af te stemmen. Ik zie dat de staatssecretaris «nee» schudt, maar
                     ik hoor daar graag nog wat meer over in haar beantwoording op mijn vragen.
                  </text:p>
      <text:p text:style-name="alineagroep">Naast keuzevrijheid is de kwaliteit van de zorg van belang. Hoe zal de staatssecretaris voorkomen dat professionele standaarden
                     en richtlijnen die in de afgelopen jaren ontwikkeld zijn, aan de kant gezet worden? Positiever gezegd: hoe kunnen wij waarborgen
                     dat wij geen verlies lijden op het vlak van de kwaliteit? Hoe kan de kwaliteit geborgd worden? Wil de staatssecretaris mede
                     gezien de diversiteit en de vaak kleine doelgroep borgen dat objectieve kwaliteitscriteria door gemeenten gezamenlijk worden
                     opgesteld bij de uitvoering van het compensatiebeginsel? Waarom schaft de staatssecretaris de rol van de IGZ helemaal af?
                     Vindt zij het niet van belang dat de kwaliteit ook in de toekomst getoetst zal worden door een onafhankelijk orgaan?
                  </text:p>
      <text:p text:style-name="alineagroep">Ik kom nu op de randvoorwaarden van de overheveling. Een goede voorbereidingstijd voor de gemeenten is cruciaal voor het slagen
                     van de operatie van de overheveling. Is de tijd om zich voor te bereiden niet te kort voor gemeenten, zeker als de staatssecretaris
                     voorstelt dat de wijziging van de Wmo niet wordt aangenomen voor 1 januari 2012?
                  </text:p>
      <text:p text:style-name="alineagroep">Wat betreft de MEE-middelen sluit ik mij aan bij datgene wat collega's hierover hebben gezegd. Kortheidshalve onderstreep
                     ik de kernwoorden kwaliteit en continuïteit.
                  </text:p>
      <text:p text:style-name="alineagroep">Verder is het van groot belang dat voor de gemeenten snel financiële duidelijkheid komt zodat zij weten waar zij aan toe zijn.</text:p>
      <text:p text:style-name="alineagroep.end">De fractie van de SGP vindt bovendien de ontschotting net zo belangrijk als de staatssecretaris. De SGP roept haar echter
                     ook op om zorg voor mensen met een indicatie die deels uit persoonlijke verzorging of verpleging bestaat en deels uit begeleiding,
                     niet onnodig op te splitsen, omdat dit in de praktijk wel heel erg problematisch kan zijn voor die mensen.
                  </text:p>
      <text:p text:style-name="algemeen">Mevrouw <text:span text:style-name="vet">Leijten </text:span>(SP): Ik heb een procedurele vraag. Gaat de staatssecretaris ook terug naar de bossen?
               </text:p>
      <text:p text:style-name="algemeen">De <text:span text:style-name="vet">voorzitter</text:span>: Dit debat is gepland tot 16.00 uur. Ik weet niet of dat mogelijk is. De staatssecretaris bereidt zich nu voor op haar antwoord.
               </text:p>
      <text:p text:style-name="algemeen">De <text:span text:style-name="vet">voorzitter</text:span>: Wij hebben nog ruim anderhalf uur de tijd. Ik stel twee interrupties per persoon voor. Wij zitten hier namelijk met negen
                  fracties en iedereen moet aan bod komen. Als er specifieke vragen worden beantwoord, kan het desbetreffende Kamerlid wellicht
                  een extra vraag stellen.
               </text:p>
      <text:p text:style-name="alineagroep">Staatssecretaris <text:span text:style-name="vet">Veldhuijzen van Zanten-Hyllner</text:span>: Voorzitter. Je zal maar achttien jaar oud zijn, een ongeluk met de brommer krijgen en met je hoofd tegen de stoeprand vallen.
                     Als je in het ziekenhuis wakker wordt, merken je ouders dat je je anders gedraagt dan vroeger. Als je terug naar school wilt,
                     kun je de lessen niet meer volgen, althans dat zeggen ze tegen je. Je merkt dat zelf namelijk niet, omdat je denkt dat alles
                     nog normaal is. In het huidige systeem eindig je dan met een sticker op een kaart in een kaartenbak als een geval van niet
                     aangeboren hersenletsel. De kaarten van die kaartenbak worden naar een andere kaartenbak verplaatst en geleerde heren bestuderen
                     welk zorgaanbod past bij jouw geval. Van jouw geval zijn er dan bijvoorbeeld 450 in Nederland en al die gevallen moeten precies
                     hetzelfde krijgen. Jij bent echter Christiaan en tot het moment dat jij die sticker op je voorhoofd kreeg, was je gewoon een
                     jongen die in Hoofddorp woonde en daar in een klas zat met het gevoel dat hij een gewone Hoofddorpse jongen was.
                  </text:p>
      <text:p text:style-name="alineagroep">Mijn visie op de Wmo is dat ik met beide handen en met hart en ziel de kans aangrijp zodat de uniforme regelingen uit ons
                     zorgsysteem zich kunnen ontworstelen aan de gedachte dat mensen met een bepaalde beperking met precies hetzelfde aanbod tevreden
                     zouden moeten zijn. Gedurende de dertig jaar in dit werk heb ik namelijk gemerkt dat individuele mensen, ieder op zijn eigen
                     manier, onderdeel willen zijn van de samenleving. Om te beginnen moet een cliënt een gesprek krijgen met de vraag: Christiaan,
                     wat heb jij nodig om weer in die klas te komen? Als je niet meer naar die klas kan, welke opleiding past dan wel bij jou?
                     Hoe kunnen wij jou steunen, zodat je Christiaan blijft en niet het zielige geval met de sticker «niet aangeboren hersenletsel»
                     op het voorhoofd.
                  </text:p>
      <text:p text:style-name="alineagroep">Ik neem dit voorbeeld omdat dit over iemand gaat. Ik hoop dat dit de twee mensen, de heren Troost en Schreurs, die buitenstaan,
                     aanspreekt. Ik zal die heren nu niet meer «de boswachters» noemen. Ik heb deze heren al een aantal keren gesproken. Hun foto
                     hangt op mijn kamer, want ik weet dat heel veel mensen, net als zij, bang zijn voor alle bewegingen die er in de komende jaren
                     gemaakt zullen worden. Die bewegingen zijn echter nodig om ervoor te zorgen dat wij van een zorgsysteem waarin inderdaad niet
                     naar de cliënt wordt gekeken, overgaan naar een systeem waarin mensen mee kunnen doen.
                  </text:p>
      <text:p text:style-name="alineagroep">Hoe zullen wij dat bereiken? Een aantal woordvoerders van de Kamer en ik verschillen daarover fundamenteel van visie. Dat
                     zullen wij ook bij de beantwoording van de vragen merken. Ik heb groot vertrouwen in onze samenleving, omdat ik ervan uitga
                     dat de 418 desbetreffende wethouders, van wie ik er veel heb gesproken, de mensen in hun gemeenten kennen. Zij kennen het
                     gehandicapte kind dat 's morgens het busje ingaat, omdat dit het kind is van iemand die zij kennen. Zij kennen ook het verhaal
                     van dat kind, namelijk dat het bij oma in de vijver is gevallen en daar net zo lang in gelegen heeft totdat het spastisch
                     was toen het weer wakker werd in het ziekenhuis. Dat weten die wethouders. Als de ouders op een gegeven moment op het gemeentehuis
                     langskomen om te zeggen dat de moeder het niet meer trekt, dan zijn de wethouders degenen die in gesprek gaan om te bezien
                     op welke wijze de moeder ondersteund kan worden, zodat zij haar gezin bij elkaar kan houden. Zij zijn degenen die kunnen beslissen
                     over een persoonsgebonden budget of niet. Dat is mensenwerk.
                  </text:p>
      <text:p text:style-name="alineagroep">Op de manier waarop ik dat ga bewerkstelligen, kan dit een wederkerigheid worden tussen de mensen die mee willen doen in de
                     samenleving, maar een beperking hebben, en de gemeenteambtenaren, tussen de gemeenten onderling en tussen de gemeenten en
                     het Rijk. Ik heb groot vertrouwen in de 418 mensen, de wethouders, van diverse pluimage. Onder hen zijn er ook heel veel die
                     niet lid zijn van een van de partijen in de regering, maar die toch ten volle overtuigd zijn van deze beweging en die graag
                     willen maken. Zij hebben helder gezegd dat zij dit nodig hebben om er te komen. Ook dat is op maat, want in de ene gemeente
                     wil men volledige zekerheid over bepaalde dingen en in de andere gemeente zeggen ze: laat mij toch schuiven, ik ken mijn eigen
                     gemeente en bemoei je daar niet mee! Ook dat is maatwerk. Ons transitiebureau luistert juist naar al die geluiden.
                  </text:p>
      <text:p text:style-name="alineagroep">Met deze aftrap wil ik in ieder geval duidelijk maken op welke wijze wij met de Wmo bezig zijn, op welke manier wij de cliëntensituatie
                     aan het borgen zijn en hoe wij met het geld omgaan. Dit is tussen de gemeenten en mij een kwestie van een betrouwbare overdracht.
                     Het gaat mij erom dat de mensen die begeleiding krijgen in de gemeenten. Aan het eind van de transitie zeggen dat het prettig
                     is om een gesprek op het gemeentehuis te hebben, dat het fijn is dat de mensen hen kennen en dat zij niet meer hoeven te werken
                     via een digitale relatie met een anoniem kantoor.
                  </text:p>
      <text:p text:style-name="alineagroep.end">Nu zal ik de individuele vragen beantwoorden.</text:p>
      <text:p text:style-name="alineagroep">Mevrouw <text:span text:style-name="vet">Wiegman-van Meppelen Scheppink </text:span>(ChristenUnie): Staatssecretaris, u moet de hartelijke groeten hebben van «terug naar de bossen». Ik heb net tijdens de schorsing
                     even met deze mensen gesproken. De staatssecretaris krijgt in het bijzonder de groeten van de heer Troost.
                  </text:p>
      <text:p text:style-name="alineagroep.end">De groep mensen met niet aangeboren hersenletsel hoort mijns inziens nu net niet binnen de Wmo. Je kunt je namelijk echt afvragen
                     of deze mensen beter af zijn binnen de Wmo. Waarom? De gevraagde expertise is heel erg specifiek. De kosten zijn naar verhouding
                     vrij hoog, want het gaat in een gemeente ook altijd om een kleine populatie. Vaak is de begeleiding nauw verweven met de behandeling
                     en bij niet aangeboren hersenletsel ook met verpleging en persoonlijke verzorging. Na jaren is er nu een heel goed zorgpakket
                     en dat moeten wij nu toch niet willen opsplitsen.
                  </text:p>
      <text:p text:style-name="algemeen">Staatssecretaris <text:span text:style-name="vet">Veldhuijzen van Zanten-Hyllner</text:span>: Ik kom iets later terug uitgebreid terug op de inhoudelijke vragen, inclusief de vraag van mevrouw Wiegman over licht beperkt
                  en zwaar beperkt. Ik denk dat het voor de duidelijkheid beter is om de vragen te bundelen, omdat anders alles versnipperd
                  is. Ik vermeld alles in een context en daarmee kom ik de leden der Kamer mijns inziens goed tegemoet.
               </text:p>
      <text:p text:style-name="algemeen">Mevrouw <text:span text:style-name="vet">Leijten </text:span>(SP): Ik heb een zeer essentiële vraag gesteld over de status van het bestuursakkoord. De heer Pans, voorzitter van de directieraad
                  van de VNG, heeft namelijk gezegd dat de Kamer niet meer hoeft te miepen omdat er niets meer aan te veranderen is. Neemt de
                  staatssecretaris dit over of is het mogelijk dat de Kamer met meerderheden, al dan niet voor het pgb of voor het oormerken
                  van de gelden, nog dingen wijzigt aan de afspraken die met de gemeenten zijn gemaakt?
               </text:p>
      <text:p text:style-name="alineagroep">Staatssecretaris <text:span text:style-name="vet">Veldhuijzen van Zanten-Hyllner</text:span>: Ik kom nu dus tot de beantwoording van de eerste vraag. Mevrouw Leijten vroeg of het parlement nog iets kan wijzigen aan
                     het bestuursakkoord. Uiteraard kan het parlement nog iets wijzigen aan het bestuursakkoord. Wij zitten hier immers niet voor
                     niets.
                  </text:p>
      <text:p text:style-name="alineagroep.end">Mevrouw Dijkstra vroeg op welke wijze ik meetbare doelen zal stellen en op welke wijze ik zal evalueren. Mevrouw Dijkstra
                     raakte met deze vraag aan de essentie van de transitie, want in het transitiemodel geeft de individuele gemeente aan via welk
                     traject zij haar doelen wil bereiken en welke tussenstappen zij daarbij zet. Wij hebben samen met de gemeenten aangegeven
                     dat daarin faseringen zijn. Deze faseringen zijn aangebracht om ervoor te zorgen dat iedereen een bepaald schema aanhoudt.
                     Dit heeft te maken met de informatievoorziening of het identificeren van doelgroepen et cetera. In de evaluatie van de Wmo
                     van 2009 tot 2013 – een positief rapport – is aangegeven dat de infrastructuur in de gemeenten en de beschikbare energie daar
                     voldoende voor is. In die zin is mijn antwoord dat ik de gemeenten niet opleg hoe zij het moeten doen, maar dat de gemeenten
                     aan mij doorgeven wat voor hen de best haalbare wijze is.
                  </text:p>
      <text:p text:style-name="algemeen">Mevrouw <text:span text:style-name="vet">Dijkstra </text:span>(D66): Kunnen we inzicht krijgen in die fasering?
               </text:p>
      <text:p text:style-name="algemeen">Staatssecretaris <text:span text:style-name="vet">Veldhuijzen van Zanten-Hyllner</text:span>: Ja, uiteraard. Het gaat hierbij niet alleen om het Rijk, maar om een transitieproces tussen het Rijk en 418 gemeenten. Er
                  is dus juist een ongelofelijke hoeveelheid transparantie omdat het een heel grote, wijdmazige operatie is.
               </text:p>
      <text:p text:style-name="algemeen">Mevrouw <text:span text:style-name="vet">Dijkstra </text:span>(D66): Wanneer kunnen wij dit verwachten en hoe krijgen wij dit inzicht?
               </text:p>
      <text:p text:style-name="algemeen">Staatssecretaris <text:span text:style-name="vet">Veldhuijzen van Zanten-Hyllner</text:span>: Er is een stappenplan. De leden der Kamer kunnen dit nu al krijgen.
               </text:p>
      <text:p text:style-name="algemeen">De <text:span text:style-name="vet">voorzitter</text:span>: Ik concludeer dat de staatssecretaris op verzoek van mevrouw Dijkstra toezegt dat wij het stappenplan krijgen.
               </text:p>
      <text:p text:style-name="alineagroep">Staatssecretaris <text:span text:style-name="vet">Veldhuijzen van Zanten-Hyllner</text:span>: Mevrouw Dijkstra vroeg naar de uitvoering door de grote gemeenten. Iedereen stelde veel vragen over begeleiding. Het transitiebureau
                     reikt allerlei samenwerkingsmodellen aan. Inderdaad vragen een heleboel kleinere gemeenten om handreikingen, zoals die genoemd
                     worden, omdat zij dit alles niet een-op-een kunnen uitdenken. De grotere gemeenten willen de dingen soms echter juist op een
                     verschillende manier ontwikkelen. Daar zit de dynamiek in, want een gemeente kan dan dingen ontwikkelen die bij de eigen inwoners
                     passen. Ik verspreid deze best practices via het internet. Er zijn bovendien heel veel wethoudersbijeenkomsten. Ik ben net
                     zelf bij drie van die bijeenkomsten geweest. Daar vertellen wethouders hierover aan elkaar en zij bevragen elkaar. Zij leren
                     ook van de dingen die zij verkeerd hebben gedaan. Ook dat is een heel belangrijk deelmoment. Er is een aantal heel goede voorbeelden,
                     zoals de gemeente Huizen en de gemeente Peel en Maas, die terug zijn te vinden op onze site.
                  </text:p>
      <text:p text:style-name="alineagroep">Mevrouw Uitslag vroeg hoe de compensatieplicht zich verhoudt tot de eigen regie van de burger. Dit zijn verschillende dingen.
                     De compensatieplicht verplicht, zoals het woord al zegt, de gemeenten om in gesprek te gaan met de burger die een beperking
                     ondervindt. De eigen regie van de burger betekent dat de burger aangeeft op welke wijze hij bediend wil worden met betrekking
                     tot participatie. Mevrouw Uitslag schetst in haar vraag dus de twee kanten van de wederkerigheid van het gesprek. Dat gesprek
                     heet «het gesprek aan de keukentafel». Dat is een instrument voor een cliëntgerichte manier van werken.
                  </text:p>
      <text:p text:style-name="alineagroep">Ik kom nu op het vertrekpunt. Er wordt heel veel om garanties gevraagd en dan wel een garantie op het hoe, namelijk een garantie
                     op de wijze van het met elkaar in gesprek gaan. Ik geef een garantie op de wederkerigheid. Die garantie heb ik reeds in de
                     brief gegeven. Een garantie op de uitkomsten van de gesprekken is echter absoluut in tegenstelling met wat ik beoog met de
                     transitie van de Wmo. De garantie op de uitkomsten hoort wat mij betreft bij one-size-fits-nobody en staat daarom haaks op
                     mijn beleid.
                  </text:p>
      <text:p text:style-name="alineagroep">Ik kom nu op de eerste vraag van mevrouw Wiegman: het onderscheid tussen licht, matig en zwaar. Ik schetste net het geval
                     van Christiaan. Dat is een jongen die het ziekenhuis uitloopt met een lichte verstandelijke beperking. Doordat zijn hoofd
                     op een bepaalde plek de stoeprand heeft geraakt, is een stuk van zijn persoonlijkheid geraakt dat «ziekte-inzicht» heet. Hij
                     begrijpt dus niet dat hij niet aan de linkerkant van de weg mag rijden. Hij vraagt zich alleen af waarom er zo veel tegenliggers
                     zijn. Dit is een eenvoudig voorbeeld waarmee je kunt laten zien dat hij, bij alle dingen die hij doet, begeleiding nodig zou
                     hebben. De omschrijving «licht beperkt» is een voorbeeld van de ongelofelijk ondoeltreffende medische invalshoek van het zorgsysteem.
                     Christiaan is niet licht beperkt; hij is totaal gehandicapt geraakt, al is het litteken in zijn hersenen heel klein. Juist
                     de transitie naar de Wmo maakt mogelijk dat wij niet meer zeggen: dit is de röntgenfoto, dat mankeert hem. Wij hebben het
                     echter over de wijze waarop de jongen erin zit: dit kan hij zelf. Voor een deel gaat het om zijn wensen, maar voor een nog
                     groter deel moet zijn context hem helpen, ondanks het feit dat hij zich dat niet realiseert, om zijn eigenwaarde te behouden.
                     In dit geval is er dus een ongelofelijk zware vraag om begeleiding.
                  </text:p>
      <text:p text:style-name="alineagroep.end">Met dit voorbeeld heb ik laten zien op welke wijze ik wil omgaan met de groepen mensen, al gebruik ik het woord «groep» met
                     enige tegenzin, die in het rapport over de kwetsbare groepen als mensen met een gelijke beperking bij elkaar gebracht zijn.
                     Dat is het begin van wat wij eigenlijk niet willen. Er is een aantal groepen geïdentificeerd. Deze groep is er een van. Ik
                     kijk echter naar deze groep als mensen die in de transitie naar de Wmo de verhuisdoos hebben met de tekst «fragile/breekbaar»
                     erop. Ik heb een rapport waarin deze groepen op een rijtje zijn gezet. Ik heb daar twee groepen aan toegevoegd. In de eerste
                     groep zitten de mensen die beperkingen ondervinden vanwege een vorm van een autistische stoornis. Die mensen zijn namelijk
                     niet in beeld gekomen. In de tweede groep zitten mensen met een verstandelijke beperking, waarbij onderscheid gemaakt wordt
                     tussen mensen boven en onder de IQ-grens. Dat is ook een heel belangrijke groep. Ik heb net de cliëntenorganisatie gevraagd
                     om nog een keer naar het rapport te kijken. Het rapport gaat immers uit van de bestaande situatie van groepen met beperkingen,
                     maar ik heb de organisatie gevraagd op welke wijze zij het aanbod zou willen als zij niet uitgaat van een vastliggend aanbod
                     en de vastliggende stigmatisering maar uitgaat van het cliëntenperspectief. Zodra ik die antwoorden heb, zullen die verwerkt
                     worden in een brief aan de Kamer.
                  </text:p>
      <text:p text:style-name="algemeen">Mevrouw <text:span text:style-name="vet">Wiegman-van Meppelen Scheppink </text:span>(ChristenUnie): Dit is een vervolgvraag op mijn eerste vraag, want het blijft een interessante casus. Bij het voorbeeld van
                  de jongen met niet aangeboren hersenletsel vrees ik dat er in de Wmo wel eens te weinig oog zou kunnen zijn voor de medische
                  oorzaak. Bij «het gesprek aan de keukentafel» op basis van gelijkwaardigheid stel ik mij voor dat de gemeenteambtenaar, van
                  wie je niet kunt verwachten dat hij een heel specialistische zorgopleiding en dus verstand van hersenletsel heeft, aan de
                  jongen vraagt wat hij nodig denkt te hebben. Dan zegt deze jongen wellicht dat hij een beetje problemen met rekenen heeft.
                  Dan zegt die gemeenteambtenaar misschien: nou, als dat jouw probleem is, dan gaan wij ervoor zorgen dat je begeleiding krijgt
                  bij rekenen. Bij een dergelijke doelgroep is dat nu juist het risico: te weinig specifieke kennis op het niveau van de gemeente
                  en dus onvoldoende inzicht in de werkelijke zorgvraag die schuilgaat achter het antwoord van deze persoon.
               </text:p>
      <text:p text:style-name="algemeen">Staatssecretaris <text:span text:style-name="vet">Veldhuijzen van Zanten-Hyllner</text:span>: Mevrouw Wiegman slaat de spijker op de kop. Dit fenomeen is ontzettend moeilijk om te doorzien. Het is identiek aan de façade
                  die oudere mensen optrekken die beginnen te lijden aan dementie. Zij blijven daardoor heel erg lang van hulp verstoken. Het
                  gaat daarbij om de deskundigheid van ofwel de gemeentemedewerker om dit aan het loket te herkennen ofwel de verzorgende en
                  de wijkzuster om dit te herkennen, maar eigenlijk is dat dezelfde valkuil. In de groepen kwetsbare mensen die in de gemeente
                  wonen en begeleiding nodig hebben, is dit een van de nieuwe invalshoeken die ik nadrukkelijk onder de aandacht wil brengen.
                  Dit geldt zowel voor mensen die technisch zijn opgeleid als voor degenen die dit niet zijn. Mevrouw Wiegman slaat dus de spijker
                  op de kop, maar ik deel niet haar conclusie dat je medisch getraind zou moeten zijn om dit aspect te herkennen.
               </text:p>
      <text:p text:style-name="algemeen">Mevrouw <text:span text:style-name="vet">Leijten </text:span>(SP): Graag wil ik een feitelijke vraag stellen. De staatssecretaris had het over een overleg met de cliëntenorganisatie.
                  Wie bedoelt zij hiermee?
               </text:p>
      <text:p text:style-name="algemeen">Staatssecretaris <text:span text:style-name="vet">Veldhuijzen van Zanten-Hyllner</text:span>: Ik had bijvoorbeeld gisteren overleg met het Platform Verstandelijk Gehandicapten. Ik heb die mensen deze vraag gesteld.
                  Dit overleg was slechts het begin van een lange reeks gesprekken die aanvullend zijn op de gesprekken die ik met individuele
                  cliënten met een pgb heb gehad. Ik heb namelijk gemerkt dat de individuele cliënten met heel verfrissende ideeën komen, als
                  wij ze vragen wat ze nodig hebben en wat hun kwaliteitscriteria daarvoor zijn. Zij denken «out of the box», buiten het systeem,
                  buiten het door het aanbod vastgelegde kaders. Ik vind dat een heel hoopvolle weg.
               </text:p>
      <text:p text:style-name="algemeen">Mevrouw <text:span text:style-name="vet">Wolbert </text:span>(PvdA): Ik heb een aanvullende vraag in dit verband. Het is de vraag of je dit type complexe problematiek moet overhevelen
                  naar de gemeente en wie daar dan de indicatie stelt. Ik gebruik nog maar even het ouderwetse woord «indicatie» want een keukentafelgesprek
                  is mijns inziens iets heel anders dan een «360 graden indicatie», waar ook de medische problematiek bij betrokken wordt. Ik
                  denk dat mevrouw Wiegman daar ook op doelt. Stel dat wij het zo regelen als de staatssecretaris voorstelt, zou zij dan een
                  voorstander zijn van het beschermen van de positie van cliënten door de mogelijkheid van een second opinion in de Wmo in te
                  bouwen?
               </text:p>
      <text:p text:style-name="algemeen">Staatssecretaris <text:span text:style-name="vet">Veldhuijzen van Zanten-Hyllner</text:span>: Aan welk type second opinion denkt mevrouw Wolbert? De rechter kan beoordelen of aan de compensatieplicht is voldaan. Bedoelt
                  zij een technische second opinion?
               </text:p>
      <text:p text:style-name="algemeen">Mevrouw <text:span text:style-name="vet">Wolbert </text:span>(PvdA): Ik bedoel niet het gewone klachtrecht. Dan kom je inderdaad bij de rechter terecht en dat bedoel ik nu net niet. Ik
                  ga ervan uit dat de 418 gemeenten hun stinkende best doen om het voor iedereen even goed te doen, maar ik stel mij voor dat
                  het af en toe voorkomt dat een cliënt vindt dat hem door het besluit van de gemeente geen recht is gedaan, omdat de problematiek
                  veel complexer is of omdat toch een arts, een revalidatiearts of een orthopedagoog naar de situatie van de cliënt moet kijken
                  om het beeld compleet te krijgen en aan de hand daarvan te bepalen wat een cliënt nodig heeft. Vindt de staatssecretaris dat
                  er dan een second opinion mogelijk moet zijn voor de inhoud van wat er aan de hand is en de inhoud van de indicatiestelling?
               </text:p>
      <text:p text:style-name="algemeen">Staatssecretaris <text:span text:style-name="vet">Veldhuijzen van Zanten-Hyllner</text:span>: Ik denk dat we het inhoudelijk eens zijn. Ik weet niet of ik vind dat een second opinion nodig moet zijn. Ik vind dat «het
                  gesprek aan de keukentafel» moet plaatsvinden en dat er daarbij zo veel mogelijk informatie beschikbaar moet zijn om de situatie
                  goed te kunnen doorgronden.
               </text:p>
      <text:p text:style-name="algemeen">Mevrouw <text:span text:style-name="vet">Wolbert </text:span>(PvdA): Daar kan niemand het mee oneens zijn. Ik wil een duidelijke uitspraak van de staatssecretaris. Als een cliënt vindt
                  dat hem niet recht is gedaan door het indicatiebesluit van een gemeente, mag hij dan een nieuwe, inhoudelijke analyse van
                  zijn situatie aanvragen door een onafhankelijke derde? Voor dergelijke zaken zou ik het CIZ met alle kennis en expertise niet
                  kwijt willen raken. Zo’n vraag zou je aan het CIZ moeten kunnen voorleggen.
               </text:p>
      <text:p text:style-name="algemeen">Staatssecretaris <text:span text:style-name="vet">Veldhuijzen van Zanten-Hyllner</text:span>: Ik denk dat dit een goed idee is. Het CIZ stelt namelijk de indicatie. Het CIZ heeft een cliënt al een keer helemaal geanalyseerd.
                  Als die gegevens naar het idee van de cliënt niet volledig genoeg zijn om recht te doen aan zijn situatie, is het CIZ de logische
                  plek om naar terug te gaan. Ik zal dit uitwerken.
               </text:p>
      <text:p text:style-name="algemeen">Mevrouw <text:span text:style-name="vet">Wolbert </text:span>(PvdA): Even voor de goede orde: het CIZ doet dit nu nog voor de AWBZ. Als dit alles straks naar de gemeenten gaat, is de
                  rol van het CIZ uitgespeeld. Ik vind het daarom ontzettend fijn dat de staatssecretaris toezegt dat zij zal onderzoeken hoe
                  het CIZ als instelling voor een second opinion voor cliënten in de Wmo zou kunnen functioneren.
               </text:p>
      <text:p text:style-name="algemeen">Staatssecretaris <text:span text:style-name="vet">Veldhuijzen van Zanten-Hyllner</text:span>: Wij zijn heel blij hierover. Ik heb expres niet de term «second opinion» genoemd. Ik heb «indicatie afgeven» gezegd en dat
                  je je daarover mag beklagen als die niet klopt. Ik denk niet zozeer in de situatie buitenom. Ik vermijd daarom begrippen zoals
                  «second opinion». Wij zijn het echter wel eens, denk ik.
               </text:p>
      <text:p text:style-name="algemeen">Mevrouw <text:span text:style-name="vet">Wolbert </text:span>(PvdA): Ik doel dus niet op het klachtrecht. Het gaat om een inhoudelijke tweede afweging.
               </text:p>
      <text:p text:style-name="algemeen">Staatssecretaris <text:span text:style-name="vet">Veldhuijzen van Zanten-Hyllner</text:span>: Het gaat om het inhoudelijke dossier.
               </text:p>
      <text:p text:style-name="algemeen">De <text:span text:style-name="vet">voorzitter</text:span>: Als wij dit allemaal teruglezen, weten wij wel wat er bedoeld is.
               </text:p>
      <text:p text:style-name="algemeen">Mevrouw <text:span text:style-name="vet">Wolbert </text:span>(PvdA): Soms valt dat tegen.
               </text:p>
      <text:p text:style-name="alineagroep">Staatssecretaris <text:span text:style-name="vet">Veldhuijzen van Zanten-Hyllner</text:span>: Er is een aantal vragen gesteld over de kwaliteit. Mevrouw Uitslag vraagt om garanties voor de goede kwaliteit van de zorg
                     en de begeleiding. Die kwaliteit wordt geregeld in het transitieproces. Alle partijen, dus de gemeenten, de aanbieders en
                     de cliëntenorganisaties – die er enorm toe doen – zitten daarbij om de tafel. Die worden enorm goed voorbereid; wij hebben
                     daar een beleidsplancyclus voor. De gemeente neemt in haar beleidsplan de eisen op die ze stelt aan de kwaliteit van de uitvoering
                     van maatschappelijke ondersteuning. Dit zit in het natuurlijke ritme van de gemeente. Dit plan moet goedgekeurd worden door
                     de gemeenteraad. In feite zijn dat de collega’s van de leden der Kamer, maar dan op gemeentelijk niveau. Zij kunnen dit heel
                     goed aanscherpen op het lokale niveau.
                  </text:p>
      <text:p text:style-name="alineagroep.end">De compensatieplicht betekent dat de burger naar de rechter kan stappen, zodra hij zich niet goed gehoord voelt. De rechters
                     die verdeeld zijn over heel Nederland, hebben ook meerdere kleuren en gezindtes. Dat is dus ook een goede borg voor het feit
                     dat dit vanuit meerdere gezichtspunten zal worden bekeken.
                  </text:p>
      <text:p text:style-name="algemeen">Mevrouw <text:span text:style-name="vet">Uitslag </text:span>(CDA): Dank voor de beantwoording, maar mijn vraag gaat een laagje dieper. Zij gaat namelijk over de kwaliteit zoals de mensen
                  die zelf ervaren. Worden mensen om de zo veel tijd gepolst of zij tevreden zijn over de uitwerking van de Wmo? Doet de Wmo-raad
                  dit, doet iemand anders dit of hoe ziet de staatssecretaris dat? Dit is wat anders dan de stap naar de rechter. Dat kan altijd.
                  Het gaat mij echter om het individuele niveau. Hoe kunnen wij dat toetsen?
               </text:p>
      <text:p text:style-name="algemeen">Staatssecretaris <text:span text:style-name="vet">Veldhuijzen van Zanten-Hyllner</text:span>: Er zijn verschillende wegen. Zojuist schetste ik de bestuurlijke weg. Iedere gemeente moet haar plan maken en kan als organisator
                  ter verantwoording worden geroepen, ook op incidentniveau, als er dingen niet goed zijn gegaan. Dat is precies hetzelfde als
                  wat wij hier doen, maar dan bij 400 kleinere modellen. Tegelijkertijd heeft de Wmo-raad heeft een heel belangrijke say in
                  dit verband. Het is daarom belangrijk – ik kom hiermee alvast op een andere vraag – dat in de wet staat dat iedere gemeente
                  een Wmo-raad moet hebben. Dat wil niet zeggen dat de gemeente daarvoor een huis moet hebben of een grote vergadering daarvoor
                  moet beleggen, want er zijn een heleboel kleine gemeenten en voor hun burgers moet er wel inspraak mogelijk zijn. Het is gewoon
                  een kwestie van welke naam je het beestje geeft. Iedereen die te maken krijgt met de functie begeleiding moet vertegenwoordigd
                  zijn in de gemeente op een zodanige manier dat zijn stem gehoord wordt. Dat is de essentie.
               </text:p>
      <text:p text:style-name="algemeen">Mevrouw <text:span text:style-name="vet">Uitslag </text:span>(CDA): Hoe?
               </text:p>
      <text:p text:style-name="algemeen">Staatssecretaris <text:span text:style-name="vet">Veldhuijzen van Zanten-Hyllner</text:span>: Ik ben met de gemeenten de modellen daarvoor aan het ontwikkelen. Een van de meetmomenten is de tevredenheid van de cliënt.
                  Dat moment werd hier aan tafel niet belangrijk gevonden, maar ik vind dat ongelofelijk belangrijk. Als je namelijk hier over
                  een bepaald aanbod voor alle 418 gemeenten zou afstemmen en wij het daarover heel erg eens zouden zijn, zijn er waarschijnlijk
                  300 gemeenten die daarmee niets kunnen. Een van de belangrijkste criteria – en dat is in al mijn dossiers zo – is de tevredenheid
                  van de cliënt voor wie wij dit allemaal bedacht hebben. Die speelt een heel belangrijke rol en zal veel gewicht krijgen in
                  het geheel.
               </text:p>
      <text:p text:style-name="algemeen">Mevrouw <text:span text:style-name="vet">Dille </text:span>(PVV): In de huidige wet is nog geen verplichting voor een Wmo-raad opgenomen. Kan die opgenomen worden?
               </text:p>
      <text:p text:style-name="algemeen">Staatssecretaris <text:span text:style-name="vet">Veldhuijzen van Zanten-Hyllner</text:span>: Ik heb het niet goed gehoord.
               </text:p>
      <text:p text:style-name="algemeen">Mevrouw <text:span text:style-name="vet">Dille </text:span>(PVV): Ik begreep net van de staatssecretaris dat er in het huidige wetsvoorstel al een verplichting tot een Wmo-raad per
                  gemeente is opgenomen. Dat is echter niet zo, terwijl wij dit wel graag zo zouden zien.
               </text:p>
      <text:p text:style-name="alineagroep">Staatssecretaris <text:span text:style-name="vet">Veldhuijzen van Zanten-Hyllner</text:span>: Er is wel Wmo-inspraak. Wmo-inspraak betekent dat er voor alle betrokken cliënten de mogelijkheid moet zijn om te communiceren
                     met de gemeente over de vragen en antwoorden. Als je dit een Wmo-raad noemt, betekent dit dat alle ingezetenen van de gemeente
                     moeten kunnen communiceren met de gemeente over hun vragen en de antwoorden. Wij moeten ervoor zorgen dat het verhaal van
                     de mensen gehoord wordt. Ik zal dit in het wetsvoorstel borgen. Daar komen wij nog op terug tijdens de behandeling van het
                     wetsvoorstel. Volgens mij vinden wij dit allemaal even belangrijk.
                  </text:p>
      <text:p text:style-name="alineagroep.end">Mevrouw Voortman, mevrouw Wolbert, mevrouw Dille en de heer Van der Staaij hebben allemaal in een van hun vragen de woorden
                     «de slager keurt zijn eigen vlees» gebruikt. Ik vind dat niet prettig. In al mijn stukken is te lezen dat de gemeenten hun
                     verantwoordelijkheid moeten nemen om voor hun eigen burgers te zorgen. De gemeenten moeten ook verantwoording afleggen over
                     de wijze waarop zij die verantwoordelijkheid dragen. Zij zijn eraan gehouden om een systeem te ontwikkelen waarin het transparant
                     en meetbaar is of zij dit goed doen. In dit verband kun je niet zeggen dat de slager zijn eigen vlees keurt, maar dat de slager
                     ervoor moet zorgen dat de klant er zeker van kan zijn dat het vlees goed is. Bij een goede slager ga je daar ook van uit.
                     Ik hou niet van systemen buitenom en daarmee kom ik ook op het toezicht door de IGZ, waarover ook veel vragen gesteld zijn.
                  </text:p>
      <text:p text:style-name="algemeen">Mevrouw <text:span text:style-name="vet">Voortman </text:span>(GroenLinks): Ik houd even vast aan de slagersmetafoor. De gemeente voert de Wmo uit; zij bereidt het vlees. Wie beoordeelt
                  de kwaliteit daarvan dan? Dat doet de gemeente toch?
               </text:p>
      <text:p text:style-name="algemeen">Staatssecretaris <text:span text:style-name="vet">Veldhuijzen van Zanten-Hyllner</text:span>: De cliënt beoordeelt dat. Degene die het vlees heeft gegeten, beoordeelt de kwaliteit. Als hij niet tevreden is, kan hij
                  op twee manieren iets over het vlees zeggen. Ten eerste kan hij de weg van het systeem bewandelen. Dat is het systeem van
                  de gemeenteraad die dan in het beleidsplan moet kijken naar het betreffende prestatiegebied, omdat de cliënt helemaal niet
                  geholpen is. Ten tweede kan de cliënt naar de rechter stappen.
               </text:p>
      <text:p text:style-name="algemeen">Mevrouw <text:span text:style-name="vet">Voortman </text:span>(GroenLinks): Op dat moment komt het kwaliteitstoezicht dus onder de verantwoordelijkheid van de gemeente. Dat is dezelfde
                  instantie die ook verantwoordelijk is voor de uitvoering. Volgens mij is de uitdrukking «de slager keurt zijn eigen vlees»
                  toch echt van toepassing hier.
               </text:p>
      <text:p text:style-name="algemeen">Staatssecretaris <text:span text:style-name="vet">Veldhuijzen van Zanten-Hyllner</text:span>: Hier begrijp ik niets van. Het is net alsof mevrouw Voortman zou zeggen: dan valt alles onder het Rijk; daarmee zou zij
                  het ministerie van VWS en de Tweede Kamer over een kam scheren. De wetten worden toch gewoon uitgevoerd en de gemeenteraad
                  toetst dit.
               </text:p>
      <text:p text:style-name="algemeen">Mevrouw <text:span text:style-name="vet">Voortman </text:span>(GroenLinks): Nee, dit is vergelijkbaar met bijvoorbeeld de Onderwijsinspectie. Die schaffen wij toch ook niet af om de scholen
                  vervolgens zelf te laten beoordelen of zij goed onderwijs geven.
               </text:p>
      <text:p text:style-name="algemeen">Staatssecretaris <text:span text:style-name="vet">Veldhuijzen van Zanten-Hyllner</text:span>: Mevrouw Voortman maakt nu een andere vergelijking, namelijk met een inspectie. Ik heb net gezegd dat het systeem, ook op
                  lokaal niveau, van beleid uitvoeren en ter verantwoording roepen een prachtig, democratisch systeem is. Alle 418 gemeenteraden
                  kunnen meekijken of de Wmo goed wordt uitgevoerd voor al hun burgers. Dat is democratie. Moet er bij een dergelijk goedwerkend
                  systeem nog een politieagent zijn op het schoolplein omdat je er samen niet uit zou komen door die enorm krachtige onderdelen
                  van de samenleving? Ik vind dat een foute gedachtegang, zeker als je de kracht van de samenleving wilt versterken op het lokale
                  niveau.
               </text:p>
      <text:p text:style-name="algemeen">Mevrouw <text:span text:style-name="vet">Leijten </text:span>(SP): Waar haalt de staatssecretaris het vandaan dat de gemeenten op dit moment überhaupt kwaliteitsafspraken maken? De IGZ
                  maakt namelijk gehakt van bijvoorbeeld de kwaliteit van de hulp in de huishouding of de huishoudelijke verzorging; van die
                  terminologie wil ik af zijn. De IGZ maakt er gehakt van! Waar haalt de staatssecretaris het vandaan dat de gemeenten in de
                  toekomst bij deze heel moeilijke taak, namelijk de begeleiding voor heel diverse problemen, opeens kwaliteit voorop zullen
                  stellen?
               </text:p>
      <text:p text:style-name="algemeen">Staatssecretaris <text:span text:style-name="vet">Veldhuijzen van Zanten-Hyllner</text:span>: In de afgelopen weken ben ik op verschillende bijeenkomsten met wethouders geweest. Wij hebben gesproken over de kwaliteitscriteria
                  die nodig zijn om te borgen dat de Wmo naar behoren wordt uitgevoerd. Daar zit een gestandaardiseerd klantervaringsonderzoek
                  bij met de mogelijkheid voor eigen kleuring door de cliënt, evenals klachteninformatie en decentrale meldplicht voor calamiteiten
                  en geweld. Als ik het rijtje kwaliteitscriteria opsom, zal men daarin de aanbevelingen van het IGZ-rapport herkennen. Zie
                  het IGZ-rapport maar als een nulmeting op grond waarvan de gemeenten de kans krijgen om op een burgervriendelijke manier kwaliteit
                  te leveren. Zo kunnen wij dit rapport op een constructieve manier aanwenden. De gemeenten zijn daar op dit moment voortvarend,
                  modern en met veel toewijding mee bezig. Daar haal ik deze informatie vandaan.
               </text:p>
      <text:p text:style-name="algemeen">Mevrouw <text:span text:style-name="vet">Leijten </text:span>(SP): Diezelfde gemeenten waar de staatssecretaris nu alle vertrouwen in stelt, vinden het prima dat hun medewerkers achteruitgaan
                  in salaris. Een democratische correctie vindt dan niet plaats. Als de staatssecretaris haar verantwoordelijkheid vanuit het
                  Rijk naar de gemeenten overhevelt, vertrouwt zij dan oprecht op de blauwe ogen van de gemeenteambtenaren en denkt zij dat
                  dit goed zal gaan, ook gezien de ervaringen uit het verleden? Als de staatssecretaris deze vraag met «ja» beantwoordt, vraag
                  ik mij echt af waar zij de informatie vandaan heeft dat het nu echt goed gaat. De staatssecretaris zegt dat er heel veel zorgen
                  zijn. Waarom stelt zij de gemeenten dan geen duidelijke kaders ter beschikking? Waarom oormerkt zij het geld dan niet en geeft
                  zij de gemeenten niet langer de tijd om ze te laten wennen aan die taak? Ofwel interesseert het de staatssecretaris niet en
                  dan wordt dit een dumpwet in de Wmo, ofwel zorgt de staatssecretaris ervoor dat dit echt een welzijnswet wordt en zorgt zij
                  dus ook voor de kaders.
               </text:p>
      <text:p text:style-name="algemeen">De <text:span text:style-name="vet">voorzitter</text:span>: Volgens mij hebt u vragen hierover gesteld in de eerste termijn.
               </text:p>
      <text:p text:style-name="algemeen">Mevrouw <text:span text:style-name="vet">Leijten </text:span>(SP): Ja, maar ik hoor veel over protocollen, modellen, handreikingen en keukentafels. De staatssecretaris is al meer dan
                  een halfuur aan het woord.
               </text:p>
      <text:p text:style-name="algemeen">De <text:span text:style-name="vet">voorzitter</text:span>: Ik stel voor dat de staatssecretaris haar beantwoording afrondt. Als de vragen van mevrouw Leijten dan nog niet beantwoord
                  zijn, kan mevrouw Leijten erop ingaan. Dat is wat handiger.
               </text:p>
      <text:p text:style-name="algemeen">Mevrouw <text:span text:style-name="vet">Leijten </text:span>(SP): Maar het is toch niet zo moeilijk voor de staatssecretaris om te zeggen of zij vindt dat gemeenten ...
               </text:p>
      <text:p text:style-name="algemeen">De <text:span text:style-name="vet">voorzitter</text:span>: Mevrouw Leijten, voor het proces is het misschien handiger dat de staatssecretaris de beantwoording afrondt. Als zij uw
                  vragen beantwoordt, kunt u erop ingaan.
               </text:p>
      <text:p text:style-name="algemeen">Mevrouw <text:span text:style-name="vet">Wolbert </text:span>(PvdA): Ik heb een punt van orde. Ik ben kwijt welke thema’s de staatssecretaris in welk blokje zal bespreken. Kunnen wij
                  nog even een overzicht krijgen?
               </text:p>
      <text:p text:style-name="algemeen">De <text:span text:style-name="vet">voorzitter</text:span>: Dat lijkt mij een goed idee.
               </text:p>
      <text:p text:style-name="alineagroep">Staatssecretaris <text:span text:style-name="vet">Veldhuijzen van Zanten-Hyllner</text:span>: Ik heb toegezegd, alle vragen te beantwoorden op naam en op onderwerp. Ik was gebleven bij het blokje kwaliteit. Daarna
                     volgt het blokje financiën, vervolgens het blokje cliëntondersteuning en daarna het blokje overige vragen.
                  </text:p>
      <text:p text:style-name="alineagroep">Mevrouw Dille stelde een vraag over kwaliteit. Het gaat erom dat passende ondersteuning geleverd wordt. Mevrouw Dille maakte
                     een opmerking over de grote instellingen. Die mogen, wat haar betreft, verdwijnen. Dat is een categoraal sweeping statement
                     ten aanzien van instellingen. Wij hebben ook grote zorgaanbieders die heel goede innovaties hebben toegepast. Ik ben het echter
                     wel met mevrouw Dille eens dat de schaalvergroting in de zorg van de afgelopen jaren de afstand tussen de mensen die het werk
                     doen, de mensen die de zorg krijgen en de mensen die de zorg organiseren veel te groot heeft gemaakt. Wat dat betreft zitten
                     wij dus op een lijn. Als cliënttevredenheid als criterium centraal wordt gesteld, wordt het veel eenvoudiger om te bezien
                     of een grote organisatie aansluit bij de wensen van de cliënt.
                  </text:p>
      <text:p text:style-name="alineagroep">De heer Van der Staaij vroeg of ik samen met de VNG kwaliteitscriteria zal opstellen. Ik heb die vraag net beantwoord. Het
                     transitiebureau draagt hier goede voorbeelden voor aan. Daar komen kwaliteitscriteria uit voort. Ik zal de Kamer informeren
                     over de lokale nuances daarin. Daarom knikte ik toen de heer Van der Staaij die vraag stelde. Ik kon toen namelijk geen antwoord
                     geven.
                  </text:p>
      <text:p text:style-name="alineagroep">Mevrouw Dijkstra van de fractie van D66 vroeg hoe veel budget de gemeenten meekrijgen voor de nieuwe taak begeleiding. Er
                     zit op dit moment een enorme bandbreedte in. Die is veel te groot. Die som is gebaseerd op een aantal variabelen die nog niet
                     zwart op wit staan. Antwoorden in dit kader krijgen wij over twee weken. De eerste variabele is het aantal mensen in de gemeenten
                     dat op dit moment begeleiding ontvangt. Voor iedere gemeente is dit een bepaald getal. De tweede variabele is de hoeveelheid
                     begeleiding die deze mensen krijgen. Hieruit komt een tweede getal. Op grond van die twee getallen van het CAK en van het
                     CIZ krijgen de gemeenten een macrobudget. Dat macrobudget zal de bandbreedte van het enorme bedrag, namelijk tussen 2,1 mld.
                     en 3,3 mld., verkleinen. Dat bedrag zal dus duidelijker worden.
                  </text:p>
      <text:p text:style-name="alineagroep">Er zitten echter nog meer variabelen in. Ik heb namelijk een vergoedingsregeling ontworpen voor momentele pgb-houders. Ik
                     ben nu aan het bestuderen wat de beste manier is om die mensen tegemoet te komen. Het is nog niet uitgekristalliseerd voor
                     welke mensen dit geldt in de gemeenten en welke mensen binnen de AWBZ blijven. Het daarvoor geoormerkte geld is ofwel bij
                     het Rijk, ofwel bij de gemeente. Dat is dus een kwestie van narekenen en het geld van de een naar de ander schuiven. Dat geld
                     kan niet op de een of andere manier verdwijnen.
                  </text:p>
      <text:p text:style-name="alineagroep.end">Bovendien hebben wij de IQ-maatregel. Die hoeveelheden zullen helderder zijn voor onze begrotingsbehandeling, want dan ontvangen
                     de leden het beleid hieromtrent waarmee de individuele gemeenten uit de voeten zullen kunnen. Het macrobudget hebben wij dus
                     ongeveer in november. In de meicirculaire 2012 volgt de verdeling naar de diverse gemeenten via een verdeelsleutel. Wij zijn
                     daar op dit moment nog mee bezig. Deze afspraken bieden ook comfort aan de VNG.
                  </text:p>
      <text:p text:style-name="algemeen">Mevrouw <text:span text:style-name="vet">Dijkstra </text:span>(D66): De staatssecretaris zegt niets over de beoogde bezuinigingen door de ingrepen in het pgb. Worden die ook doorgeschoven
                  naar de gemeenten? Zonder dat daar getallen bij vermeld hoeven te worden, zou ik graag weten wat het uitgangsprincipe in dat
                  verband is.
               </text:p>
      <text:p text:style-name="algemeen">Staatssecretaris <text:span text:style-name="vet">Veldhuijzen van Zanten-Hyllner</text:span>: Zoals ik steeds zeg, gaan de bezuinigingen in het pgb om ombuigingen in 2015. De transitie in de gemeenten, waarover wij
                  nu spreken, wordt in 2014 afgerond. Vooralsnog mogen wij er samen van uitgaan dat datgene wat voor het Rijk geldt, ook voor
                  de gemeenten geldt. De ombuigingen, zoals in het CPB-rapport aangegeven, vinden plaats in 2015.
               </text:p>
      <text:p text:style-name="algemeen">Mevrouw <text:span text:style-name="vet">Dijkstra </text:span>(D66): Voor alle duidelijkheid: vanaf 2012 worden er dus geen nieuwe pgb’s meer toegekend, behalve voor de 10% met de indicatie
                  «verblijf». Dit heeft toch ook gevolgen voor de gemeenten?
               </text:p>
      <text:p text:style-name="algemeen">Staatssecretaris <text:span text:style-name="vet">Veldhuijzen van Zanten-Hyllner</text:span>: De gemeenten blijven de mogelijkheid houden om het pgb toe te kennen. De gemeenten zullen dezelfde mogelijkheden krijgen
                  als het Rijk om in dat enorm moeilijk pgb-dossier te bekijken hoe het pgb en de eigen regie ofwel in de adl-clusteraanspraak,
                  ofwel in de vergoedingsregeling, behouden kunnen worden voor de mensen die het echt nodig hebben. De gemeenten krijgen daar
                  de tijd voor. De doelgroepen zitten bovendien in de kwetsbare groepen waar het rapport over gaat. Ik verwacht dus van de cliëntenorganisaties
                  dat zij ook in dit verband hun rol zullen oppakken en constructief met ons daarover zullen nadenken. Daarover heb ik gisteren
                  met mevrouw Saers gesproken.
               </text:p>
      <text:p text:style-name="algemeen">Mevrouw <text:span text:style-name="vet">Wolbert </text:span>(PvdA): Ik heb nog een vraag ter verheldering. Zei de staatssecretaris zojuist dat ze ons voor de behandeling van de begroting
                  van 2012 een brief zal sturen over de IQ-maatregelen en het effect daarvan op de pgb-kortingen? Zij noemde namelijk in één
                  zin zowel de IQ-maatregel, de begroting 2012 als het budget voor het pgb. Ik zou het fijn vinden als dit duidelijk zou zijn.
               </text:p>
      <text:p text:style-name="algemeen">Staatssecretaris <text:span text:style-name="vet">Veldhuijzen van Zanten-Hyllner</text:span>: Ik sprak die zin om uit te leggen dat het verschil tussen 2,1 mld. en 3,3 mld. het gevolg is van een aantal variabelen.
                  De eerste variabele is het aantal cliënten. De tweede variabele is de zorg die de cliënten krijgen. De derde variabele is
                  de pgb-maatregel die ik nog niet helemaal heb uitgekristalliseerd op rijksniveau, waardoor de gemeenten dus nog niet weten
                  met welke getallen zij te maken krijgen. Dit zal echter voor de begrotingsbehandeling in november duidelijk zijn. De vierde
                  variabele is de IQ-maatregel uit de brief langdurige zorg die ook duidelijk zal zijn voor de begrotingsbehandeling in november.
                  Ik heb dus inderdaad vier variabelen uit het macrobudget benoemd, maar al die maatregelen zullen een ander traject doorlopen.
               </text:p>
      <text:p text:style-name="algemeen">Mevrouw <text:span text:style-name="vet">Wolbert </text:span>(PvdA): Ik vind het heel vervelend om nog een vraag te stellen, maar het is toch wel heel belangrijk dat dit duidelijk wordt.
                  In de hoogte van het budget voor de gemeenten zit inderdaad die bandbreedte. Ik snap wat de staatssecretaris zegt, namelijk
                  dat als je dat preciezer wilt hebben ...
               </text:p>
      <text:p text:style-name="algemeen">De <text:span text:style-name="vet">voorzitter</text:span>: Mevrouw Wolbert, u moet echt een kortere vraag stellen, want wij zijn pas bij het tweede blokje.
               </text:p>
      <text:p text:style-name="algemeen">Mevrouw <text:span text:style-name="vet">Wolbert </text:span>(PvdA): Misschien kan de staatssecretaris dit meenemen in de brief die wij zullen krijgen, want hier komen wij er toch niet
                  uit. Dan zou ik het wel fijn vinden ...
               </text:p>
      <text:p text:style-name="algemeen">Staatssecretaris <text:span text:style-name="vet">Veldhuijzen van Zanten-Hyllner</text:span>: Hoe vaker ik duidelijkheid kan geven over dit onderwerp, hoe liever het mij is. Ik zal dit dus met hart en ziel in die brief
                  uitleggen. Ik schetste de verschillende trajecten. Er is een traject CIZ-CAK voor de gemeenten. Dat is in twee weken rond.
                  Dan is er een traject waarin ik enkele brieven aan de Kamer zal sturen over een aantal maatregelen uit mijn brief langdurige
                  zorg. Ik heb dat net benoemd. Vervolgens is er nog een aantal uitwerkingsmogelijkheden op individueel gemeentelijk niveau.
                  Die volgen in de meicirculaire. Dat is het ritme van onze bespreking van de bedragen met de gemeenten.
               </text:p>
      <text:p text:style-name="algemeen">De <text:span text:style-name="vet">voorzitter</text:span>: Ik geef de staatssecretaris de gelegenheid om nu verder te gaan met haar betoog. Alleen als zij vragen van een bepaald Kamerlid
                  beantwoordt, mag het desbetreffende Kamerlid een korte vraag stellen. Wij moeten namelijk echt even naar de staatssecretaris
                  luisteren, omdat een heleboel vragen nog niet aan de orde zijn geweest.
               </text:p>
      <text:p text:style-name="alineagroep">Staatssecretaris <text:span text:style-name="vet">Veldhuijzen van Zanten-Hyllner</text:span>: Mevrouw Leijten vraagt of de middelen voor begeleiding worden geoormerkt. Nee, want dat staat nadrukkelijk haaks op mijn
                     visie op het combineren van middelen. Ik sluit hierbij ook aan op vragen van mevrouw Venrooy. Als de gemeente de middelen
                     van de verschillende binnenkomststromen kan bundelen op de naam van één persoon, bijvoorbeeld Christiaan, dan kan de gemeente
                     de middelen van de Wajong, de middelen van de functie begeleiding en andere middelen combineren om op het niveau van het gesprek
                     met die persoon te bezien op welke wijze die middelen het beste aangewend kunnen worden. Deze visie op de integraliteit op
                     gemeenteniveau staat haaks op het oormerken van de middelen door het Rijk voor de gemeenten. Mevrouw Leijten en ik zullen
                     dit dus nooit op dezelfde manier zien.
                  </text:p>
      <text:p text:style-name="alineagroep">Mevrouw Voortman stelde een constructieve vraag over het belonen van gemeenten bij een goed Wmo-beleid en vroeg naar mijn
                     visie daarop. Ik ben nog in de fase van het identificeren van de negatieve prikkels. Gelukkig komen in het transitieproces,
                     met name op het transitiebureau en in de bijeenkomsten, ook de positieve prikkels boven. Ik zoek naar een manier om gemeenten
                     te belonen die kunnen laten zien dat zij de doelstellingen op het vlak van participatie – want dat lijkt mij het outputcriterium
                     – goed bereikt hebben.
                  </text:p>
      <text:p text:style-name="alineagroep">Mevrouw Wiegman, mevrouw Wolbert en mevrouw Dijkstra vroegen hoe de besparing van 900 mln. bij de pgb-maatregel werkt. Dat
                     heb ik net genoemd. Het is een ombuiging van 900 mln. in 2015. Zoals bekend is uit het CPB-rapport, verwacht men dat een aantal
                     mensen het pgb niet meer zal aanvragen omdat het door de maatregelen om de aanvragen scherper te beoordelen, niet meer zo
                     aantrekkelijk is. Die mensen vallen niet af omdat zij geen recht meer zouden hebben op zorg. Mensen met een indicatie hebben
                     immers recht op zorg. De afname is echter een gevolg van het feit dat het zeer aantrekkelijk maken van de pgb-regeling moeilijker
                     is gemaakt en dat wilden wij.
                  </text:p>
      <text:p text:style-name="alineagroep">Mevrouw Wiegman vroeg hoe ik omga met het gegeven dat gemeenten geen garantie hebben dat zich daadwerkelijk eenderde minder
                     cliënten zullen melden? Ik heb in dit verband al gezegd dat de cijfers voor het Rijk en de cijfers voor de gemeenten hetzelfde
                     moeten zijn. De ramingen voor mij en de ramingen voor de gemeenten moeten dus hetzelfde zijn. Zodra dit anders uitpakt, gaan
                     wij om de tafel zitten. Ik gooi namelijk geen problemen over de schutting; ik doe dit omdat dit mijns inziens een betere regeling
                     is voor de cliënt.
                  </text:p>
      <text:p text:style-name="alineagroep">Mevrouw Wolbert vroeg om een aparte brief over de decentralisatie van het pgb. Ik heb net al gezegd dat ik voor 1 november
                     nog een keer terugkom op de pgb-vergoedingsregeling.
                  </text:p>
      <text:p text:style-name="alineagroep">Mevrouw Dijkstra vroeg of gemeenten een eigen bijdrage mogen vragen voor begeleiding. Dat mag voor individuele voorzieningen,
                     huishoudelijke hulp en begeleiding en ook voor hulpmiddelen en woningaanpassing. Het staat iedere gemeente vrij om dit te
                     doen zoals dit bij haar burgers past. Overigens heeft huishoudelijke hulp dit jaar het Wmo-rapportcijfer 8. Hiermee is ook
                     de vraag over de stand van zaken van de huishoudelijke hulp van mevrouw Leijten beantwoord.
                  </text:p>
      <text:p text:style-name="alineagroep">Mijn volgende onderwerp is het geld. De heer Van der Staaij vroeg naar de korting van 5% die door de VNG in de bestuursafspraken
                     is opgenomen. Dat is een taakstellende korting. Over dat bedrag zijn de gemeenten en het Rijk het helemaal nooit oneens geweest,
                     omdat de gemeenten van begin af aan hebben aangegeven dat zij juist in het gecombineerd aanwenden van verschillende geldstromen
                     enorme mogelijkheden zien om cliënten op een effectievere manier tegemoet te treden. Dit punt is dus niet controversieel.
                  </text:p>
      <text:p text:style-name="alineagroep.end">Mevrouw Voortman wil liever geen kan-bepaling. Ik heb mijn visie over de maatregelen in de AWBZ gegeven. Die visie is heel
                     helder, maar kent wel pijnpunten. Ik ben voortdurend in gesprek met cliënten die zich daar zorgen over maken. Afstappen van
                     de kan-regeling in de gemeenten zou echter een stap terug zijn op de weg die wij nu ingeslagen zijn. Ik wil niet verzanden
                     in het heen-en-weer van de afgelopen jaren. Ik zal dus ongelofelijk hard werken aan goede criteria, zodat mensen hun eigen
                     regie kunnen houden, maar ik zou niet blij zijn met een terugstap naar «de gemeenten moeten het houden».
                  </text:p>
      <text:p text:style-name="algemeen">Mevrouw <text:span text:style-name="vet">Venrooy-van Ark </text:span>(VVD): Geldt de kan-bepaling voor de huidige individuele voorzieningen in de Wmo of alleen voor de begeleiding?
               </text:p>
      <text:p text:style-name="algemeen">Staatssecretaris <text:span text:style-name="vet">Veldhuijzen van Zanten-Hyllner</text:span>: Nee, het is een principieel uitgangspunt.
               </text:p>
      <text:p text:style-name="algemeen">Mevrouw <text:span text:style-name="vet">Venrooy-van Ark </text:span>(VVD): In de Wmo is de persoonsgebondenbudgetmogelijkheid wettelijk verankerd. Als wij die een aantal jaren eerder in de AWBZ
                  hadden verankerd, hadden wij wellicht een hoop problemen voorkomen. Ik ben heel stellig geweest in mijn eerste termijn. Ik
                  heb gezegd dat, wat ons betreft, de huidige situatie in de Wmo overeind moet blijven. Ik kan mij voorstellen dat wij de gemeenten
                  handvatten zouden moeten kunnen geven, gezien de problemen en gezien het aantal mensen met een pgb in de AWBZ dat begeleiding
                  heeft. Ik doel op handvatten zoals bij de vergoedingsregeling. De staatssecretaris werkt daarbij aan een uitwerking met diverse
                  belanghebbenden en aan een expertisecentrum. Ik begrijp dat die handvatten nodig zijn. Wij hebben nu echter juist de kans
                  om de dingen goed te regelen aan het begin van het traject. Ik zou het een grote stap terug vinden als de huidige wettelijke
                  verankering eruit wordt gehaald. Ik beschouw dit ook als twee verschillende onderwerpen. Kan de staatssecretaris nog eens
                  naar die twee verschillende zaken kijken, namelijk naar wat er nu in de wet verankerd is en naar de overheveling straks? Kan
                  zij in haar brieven nadere uitwerking daaraan geven?
               </text:p>
      <text:p text:style-name="algemeen">Staatssecretaris <text:span text:style-name="vet">Veldhuijzen van Zanten-Hyllner</text:span>: Ik geef er de voorkeur aan om dit in een heldere brief te beantwoorden, omdat ik in de afgelopen weken heb gemerkt dat in
                  de snelheid van het debat er misverstanden zijn ontstaan waardoor mensen gedupeerd zijn. Ik kom er dus op terug in mijn brief.
               </text:p>
      <text:p text:style-name="algemeen">De heer <text:span text:style-name="vet">Van der Staaij </text:span>(SGP): Goed dat de staatssecretaris erop terugkomt, maar ik wil nog wel onderstrepen dat er niet zo heel lang geleden een
                  pittige discussie in de Kamer is geweest over de Wmo, waarin dit er als vrucht van de wetsbehandeling uit is gekomen. Ik heb
                  het dan over de gehechtheid aan de keuzevrijheid en daarmee aan de verankering van het pgb als wettelijk recht.
               </text:p>
      <text:p text:style-name="algemeen">Staatssecretaris <text:span text:style-name="vet">Veldhuijzen van Zanten-Hyllner</text:span>: Laat ik nog eens benadrukken dat de cliënten in de AWBZ die bij ons gekomen zijn en die ik heb gesproken, hebben aangegeven
                  hoe zij hun eigen regie willen invullen. Welnu, op dat punt zijn we stap voor stap tot goede oplossingen aan het komen. De
                  term «persoonsgebonden budget» is niet per definitie het synoniem van «eigen regie». Aan eigen regie kan op meerdere manieren
                  tegemoet worden gekomen. Als ik nu niet ingrijp in de huidige lekke pgb-regeling zie ik die eindig worden. Binnen dat gegeven,
                  namelijk het duurzaam en betrouwbaar houden van het persoonsgebonden budget voor de groepen die het echt nodig hebben en het
                  behouden van de eigen regie voor de groepen die het echt nodig hebben, ook al is het geen persoonsgebonden budget, neem ik
                  dezelfde visie mee als het gaat om het overleg met de gemeenten en als het gaat om de volgende cliëntengroepen die zich aandienen.
                  Ik doel op mensen die nu persoonsgebonden budgetten van de gemeenten hebben en die op een aantoonbaar innovatieve, creatieve
                  en doelmatige manier aanwenden; dat zijn namelijk de pioniers in de zorg die ook de prikkel gaan geven om de in-naturazorg
                  op peil te brengen.
               </text:p>
      <text:p text:style-name="algemeen">Mevrouw <text:span text:style-name="vet">Wolbert </text:span>(PvdA): Mag ik hierop interrumperen?
               </text:p>
      <text:p text:style-name="algemeen">De <text:span text:style-name="vet">voorzitter</text:span>: Nee, u hebt al twee keer geïnterrumpeerd. U hebt bovendien nog een tweede termijn.
               </text:p>
      <text:p text:style-name="algemeen">Mevrouw <text:span text:style-name="vet">Wolbert </text:span>(PvdA): Nu gebeurt namelijk hetzelfde als met de discussie over het pgb en de AWBZ, namelijk dat de staatssecretaris uitzonderingen
                  maakt voor groepen.
               </text:p>
      <text:p text:style-name="algemeen">De <text:span text:style-name="vet">voorzitter</text:span>: Mevrouw Wolbert, ik stel voor dat de staatssecretaris eerst haar antwoord afmaakt en dat u op dit punt terugkomt in de tweede
                  termijn.
               </text:p>
      <text:p text:style-name="alineagroep">Staatssecretaris <text:span text:style-name="vet">Veldhuijzen van Zanten-Hyllner</text:span>: Deze stemmingen zullen nog wel een tijdje zo blijven. Laten we er maar een beetje aan wennen dan.
                  </text:p>
      <text:p text:style-name="alineagroep">Ik kom te spreken over de cliëntondersteuning. Cliëntondersteuning betekent dat iemand die hulp en advies nodig heeft of die
                     de papieren die hem of haar worden toegestuurd niet kan begrijpen, daarvoor naar een loket kan gaan in de eigen gemeente.
                     Dit is een voorbeeld van cliëntondersteuning dat ik graag op het herkenbare individuele niveau wil houden. Tegelijkertijd
                     speelt er natuurlijk een gigantische transitie van een enorm budget van momenteel 180 mln. Dat zijn de middelen die op dit
                     moment vanuit het Rijk beschikbaar zijn voor cliëntondersteuning. Die worden door een buitengewoon professionele en toegewijde
                     organisatie aangewend.
                  </text:p>
      <text:p text:style-name="alineagroep.end">Cliëntondersteuning en MEE, de organisatie die landelijk de cliëntondersteuning verzorgt, zijn wel twee verschillende dingen.
                     De gemeenten krijgen de taak om cliënten te ondersteunen. Ik vind dat we niet onzekerheden moeten inbouwen waar we dat niet
                     hoeven te doen. Ik heb de overdracht van de mogelijkheden voor cliëntondersteuning dus aan het einde van het transitieproces
                     gelegd, zodat wij die onrust er niet ook nog bij hebben. Echter, er staat heel duidelijk in mijn brief dat de gemeenten de
                     verantwoordelijkheid krijgen om cliëntondersteuning op een juiste wijze in te vullen. Daar zijn de cliëntenorganisaties een
                     ongelofelijk belangrijke factor in. Zij zullen gaan kijken of dit op een manier gebeurt die volgens de cliënten naar behoren
                     is. Dat is een wederkerigheid die zich in de komende jaren gaat afspelen en die een prikkel is voor de wijze waarop cliëntondersteuning
                     wordt toegepast.
                  </text:p>
      <text:p text:style-name="algemeen">Mevrouw <text:span text:style-name="vet">Venrooy-van Ark </text:span>(VVD): Terecht stelt de staatssecretaris dat cliëntondersteuning breder is dan MEE. Ik was zelf wethouder Wmo in 2007. Dus
                  ik herken de discussie uit de gemeenteraad. Heel veel gemeenten hebben heel veel gedaan. Ik denk aan mantelzorgloketten, aan
                  het inzetten van ouderenadviseurs en aan de rol van vrijwilligersorganisaties. Ik plaats er echter wel vraagtekens bij dat
                  de datum waarop sprake is van het afronden van de transitie eigenlijk samenvalt met een volgende overheveling. Ik vraag me
                  af of dat in het belang is van de mensen die deel uitmaken van die transitie. De mensen hebben niet alleen te maken met de
                  gemeente, maar ook met het UWV en nog steeds met zorgkantoren en straks zorgverzekeraars. Dus ik zie de een-op-eenrelatie
                  niet zo met de decentralisatie van de middelen. Dit is mijns inziens niet in het belang van de mensen om wie het gaat.
               </text:p>
      <text:p text:style-name="algemeen">Staatssecretaris <text:span text:style-name="vet">Veldhuijzen van Zanten-Hyllner</text:span>: Ik hoor mevrouw Venrooy vragen of ik het concept van de cliëntondersteuning alleen maar beperk tot de begeleiding in de
                  AWBZ of dat ik het breder zie, ook in de context van andere decentralisaties, waaronder die op het terrein van de staatssecretaris
                  van Sociale Zaken en Werkgelegenheid. Mijn antwoord is: ja, ik zie de samenhang daartussen. Het betekent dat cliëntondersteuning
                  zich natuurlijk ook moet ontwikkelen in relatie tot de vragen die cliënten hebben. Die integraliteit van de verschillende
                  budgetten betekent inderdaad dat zich daarbinnen andere wervelingen gaan afspelen. Cliëntondersteuning is daarvan een onderdeel.
                  Als MEE de cliëntondersteuning doet, zal het zich langs die lijnen ontwikkelen.
               </text:p>
      <text:p text:style-name="algemeen">Mevrouw <text:span text:style-name="vet">Venrooy-van Ark </text:span>(VVD): Ik zit daar toch anders in. In de brief staat ook meerdere malen dat het niet de bedoeling is dat er buiten systemen
                  om wordt geopereerd. Het is een beetje alsof je als overheid je eigen weerstand organiseert, zo lees ik het althans. Ik zie
                  het echter als een functionaliteit die naast de cliënt staat, dus als iemand die voor iedereen benaderbaar is wat betreft
                  de vele vragen die er zijn in de verschillende levensdomeinen. Ik vind dat dit zowel qua continuïteit als qua aanwezigheid
                  onvoldoende wordt geborgd als wij dat in 2015 al doen. Ik snap dat het op enig moment kan gebeuren en dat er een tijdshorizon
                  moet komen, maar 2015 is te kort dag.
               </text:p>
      <text:p text:style-name="alineagroep">Staatssecretaris <text:span text:style-name="vet">Veldhuijzen van Zanten-Hyllner</text:span>: De bedoeling van de brief is om te laten zien dat ik die onzekerheid er gedurende het transitieproces niet wil inbouwen.
                     Onderweg zullen we merken hoe de transitie zich ontwikkelt en zullen we heel nadrukkelijk merken wat de cliënten aan nieuwe
                     vragen hebben wat betreft cliëntondersteuning. Dan zullen we daarover in 2015 nogmaals kunnen spreken. Ik heb met betrokkenen
                     afgesproken dat dit in overleg met alle partijen zal zijn.
                  </text:p>
      <text:p text:style-name="alineagroep">Mevrouw Wolbert heeft gevraagd naar de vroeghulp van de MEE-organisatie. Er zijn verschillende wegen waarlangs ik die vraag
                     kan beantwoorden. De vroeghulp voor kinderen is bij het CEG ondergebracht. In ieder geval is dit een onderwerp dat ik zal
                     inbrengen in het transitieverhaal, teneinde na te gaan of het genoeg aandacht krijgt.
                  </text:p>
      <text:p text:style-name="alineagroep">Mevrouw Wiegman heeft met betrekking tot de cliëntondersteuning nadrukkelijk de kwaliteit en de deskundigheid als randvoorwaarden
                     genoemd. Dat zijn ook de criteria waarlangs we met de gemeenten kijken teneinde na te gaan of ze de expertise van MEE kunnen
                     ontwikkelen of inhuren en of MEE de expertise die gevraagd wordt door de cliënten kan ontwikkelen. Dat zijn bewegingen verschillende
                     kanten op. Het zou afschuwelijk zijn als het een statisch geheel was, want dan waren we niet goed bezig met deze cliënten.
                     Deze kwaliteitscriteria staan en die nemen we in het tripartiete overleg mee, want ik denk dat we er wel consensus over moeten
                     bereiken tussen de cliëntenondersteuners en de gemeenten.
                  </text:p>
      <text:p text:style-name="alineagroep">Mevrouw Dijkstra heeft gevraagd naar het projectplan. Met dat plan zijn we nu bezig en binnen zes maanden is het er.</text:p>
      <text:p text:style-name="alineagroep">Mevrouw Leijten heeft mij de vraag gesteld of ik € 9,90 een echt salaris vind. Mevrouw Leijten, we leven in een land waarin
                     de arbeidsvoorwaarden tussen werkgevers en werknemers worden afgesproken. Wat ik vind als individueel persoon doet er volgens
                     mij nu niet toe. Wat u probeerde te zeggen is dat er een heleboel in de thuiszorg is gebeurd. Het is ook zo dat er een heleboel
                     in de huishoudelijke hulp is gebeurd bij de eerste ronde aanbestedingen. En daar hebben mensen schade van ondervonden. Daar
                     kan helemaal niemand omheen. En ik zeker niet, want ik heb het toen meegemaakt. Er is wel van geleerd. De gemeenten en de
                     aanbieders waren niet voorbereid op de aanbesteding. Als je als ondernemer je product verkoopt voor een prijs waarvoor je
                     het niet kan exploiteren, dan ben je als aanbieder niet goed bezig. Een gemeente die een product inhuurt voor de prijs waarvoor
                     de aanbieder het niet kan leveren, toont zich gebrekkig als het gaat om het letten op goed werkgeverschap. Die criteria moeten
                     in regels voor nieuwe aanbestedingen komen, al was het maar omdat ik 12 000 mensen in de zorg wil hebben en er mij alles aan
                     gelegen is dat goed werkgeverschap een heel belangrijk onderdeel is, of het nu gaat om de aanbestedingen in de Wmo of om de
                     contracteringen van zorgkantoren en straks verzekeraars. Bovendien heeft op dit moment de cliënttevredenheid een veel prominentere
                     plaats als het gaat om de aanbestedingen. Tevens geldt dat de aanbesteding voor de functie begeleiding een andere is dan die
                     voor huishoudelijke hulp.
                  </text:p>
      <text:p text:style-name="alineagroep">Ik denk dat het belangrijk is om wat betreft deze aanbestedingen mensen niet ongerust te maken. Op het moment dat een gemeente
                     boven een bedrag van € 193 000 zit, moet ze aanbesteden volgens de Europese regels. In de periode waarin mensen binnendruppelen
                     – dat is het jaar waarin de eerste nieuwe gevallen zich aandienen en de mensen geherïndiceerd worden – kan het om zo'n klein
                     aantal gaan dat het bedrag van € 193 000 per gemeente helemaal niet gehaald wordt. Daarbij zijn er dan verschillende andere
                     mogelijkheden, bijvoorbeeld via subsidies of allerlei regelingen, om zonder het ook voor gemeenten moeilijke instrument van
                     de aanbesteding, langs de wettelijk juiste weg te handelen. Daar worden op dit moment heel goede afspraken over gemaakt, want
                     er is geen gemeente die het drama van de huishoudelijke hulp wil herhalen.
                  </text:p>
      <text:p text:style-name="alineagroep.end">Mevrouw Leijten heeft gevraagd of we contact hebben gehad met het UWV. Jazeker, mijn ambtenaren hebben geïnformeerd naar de
                     stand van zaken bij het UWV. Dat lijkt mij ook heel logisch op het moment dat mij daarover een vraag wordt gesteld. Dan wil
                     ik namelijk weten wat er aan de hand is. Dus dan bel ik te doen gebruikelijk naar het veld om te vragen wat er aan de hand
                     is. Dat hebben mijn medewerkers ook gedaan. Op basis van de informatie die tot mij is gekomen, ben ik gekomen tot de tekst
                     die in de brief is opgenomen.
                  </text:p>
      <text:p text:style-name="algemeen">Mevrouw <text:span text:style-name="vet">Voortman </text:span>(GroenLinks): Ik heb ook opmerkingen gemaakt over de situatie van thuiszorgmedewerkers, maar ik heb een aantal vragen niet
                  gesteld over het UWV omdat mevrouw Leijten die al gesteld heeft. Misschien mag ik dus even op deze vraag van mevrouw Leijten
                  ingaan.
               </text:p>
      <text:p text:style-name="algemeen">De <text:span text:style-name="vet">voorzitter</text:span>: Heel kort dan.
               </text:p>
      <text:p text:style-name="algemeen">Mevrouw <text:span text:style-name="vet">Voortman </text:span>(GroenLinks): De staatssecretaris zegt dat zij hierin eigenlijk geen rol speelt. Tegelijkertijd zegt ze wel dat ze contact
                  heeft gezocht met het UWV. Dan geef je mijns inziens als bewindspersoon wel degelijk toe dat je hierin een verantwoordelijkheid
                  hebt. Mijn vraag aan haar is dan ook of zij voor zichzelf een verantwoordelijkheid ziet ten aanzien van de perikelen in de
                  thuiszorg.
               </text:p>
      <text:p text:style-name="alineagroep">Staatssecretaris <text:span text:style-name="vet">Veldhuijzen van Zanten-Hyllner</text:span>: Ik ben altijd bereid alle vragen te beantwoorden. Als het een vraag is die net wat breder is dan mijn eigen terrein, dan
                     heb ik de beleefdheid om die vraag te beantwoorden omdat ik weet dat medewerkers ongerust zijn. Als daar de conclusie aan
                     wordt verbonden dat ik mij plotseling een ander departement heb toegeëigend of dat ik mij meng in de cao-onderhandelingen,
                     dan is die conclusie volkomen verkeerd. Ik heb niet meer willen doen dan een goed antwoord geven op een vraag die mij is gesteld.
                  </text:p>
      <text:p text:style-name="alineagroep">Verder is gevraagd naar de thuiszorgopleidingen. Ik ben met de gemeenten bezig om de toekomstige kwaliteitseisen te formuleren.
                     Het kwaliteitsbeleid wordt opgenomen in een beleidsplan van een gemeente. De beroepsgroepen kunnen daar ook een grote stem
                     in hebben. Dat is dus een veel breder platform waarop dit tot stand komt dan tot nu toe gebruikelijk was. En daar heb ik vertrouwen
                     in.
                  </text:p>
      <text:p text:style-name="alineagroep">Ik kom op de signalering in de fwg. Het gaat om degenen die bij mensen thuis hulp in de huishouding geven. Die zitten volgens
                     het functiewaarderingssysteem van de gezondheidszorg in fwg 10. Op basis van dat systeem worden mensen in blokjes gestopt
                     om te bekijken hoeveel verantwoordelijkheid ze dragen. Bij dat blokje hoort een salaris. Men zal aan mijn toon horen dat ik
                     niet 100% blij ben met dit soort blokjes. Maar goed, dat systeem is er. Dan is er een fwg 15. Heel legitiem: de mensen die
                     in de zorg werken, hebben een mogelijkheid gezien om van blokje 10 naar blokje 15 te komen. Welnu, iedere Nederlander zou
                     daar voor gaan en dat kan ik mij heel goed voorstellen. Echter, medische signalering of signalering van organisatorische problemen,
                     is een andere signalering dan wanneer je bij iemand thuiskomt en merkt dat die persoon al drie dagen dezelfde kleren aan heeft
                     of dat je merkt dat iemand alle drie de keren dat je bij hem geweest bent niet met je heeft gesproken.
                  </text:p>
      <text:p text:style-name="alineagroep">Een belangrijke vraag is dan wat de criteria moeten zijn die je als gemeente stelt aan de begeleiding die medewerkers geven.
                     Dan kunnen we opnieuw in debat gaat over de vraag wat zou moeten behoren tot de normale professionaliteit van iedere medewerker,
                     en, zo voeg ik er zelf aan toen, wat zou moeten behoren tot de normale medemenselijkheid van iedere burger. Op dat terrein
                     kunnen we dus in gesprek gaan over het verschil tussen enerzijds wat je van iedere Nederlandse burger mag verwachten, of dat
                     nu de thuishulpmedewerker is of de winkelier bij de kassa die ziet dat een mevrouw helemaal niet goed kan omgaan met haar
                     portemonnee, en anderzijds het kunnen onderkennen of iemand bijvoorbeeld koorts heeft of een dik been. Daar zie ik grote verschillen
                     in en daar wil ik best met de Kamer over in gesprek gaan.
                  </text:p>
      <text:p text:style-name="alineagroep">Mevrouw Venrooy heeft gevraagd hoe het transitiebudget wordt verdeeld. Er is een bepaald bedrag beschikbaar, te weten 130
                     mln. Daarvan gaat 80 mln. direct naar de gemeenten en 50 mln. gaat over de schijf van het Rijk naar de zorgaanbieders en de
                     cliëntenorganisaties. De cliëntenorganisaties zijn bezig om ons een plan aan te reiken, dat onder andere kwaliteitscriteria
                     zal bevatten. Ook zorgaanbieders zijn voorstellen aan het ontwikkelen over bepaalde werkwijzen, handreikingen en projecten
                     met betrekking tot de vraag hoe zij het beste kunnen ingaan op de moderne cliëntvragen.
                  </text:p>
      <text:p text:style-name="alineagroep.end">Mevrouw Dijkstra heeft verder gevraagd of ik het voorbereidingsjaar van de Wmo wil laten ingaan na goedkeuring van de Eerste
                     Kamer. Ik neem aan dat ze daarmee bedoelt het jaar dat de gemeenten nodig hebben om het goed te doen.
                  </text:p>
      <text:p text:style-name="algemeen">Mevrouw <text:span text:style-name="vet">Dijkstra </text:span>(D66): Precies. Daar vroeg ik naar.
               </text:p>
      <text:p text:style-name="alineagroep">Staatssecretaris <text:span text:style-name="vet">Veldhuijzen van Zanten-Hyllner</text:span>: Oh, natuurlijk, ben ik daartoe bereid.
                  </text:p>
      <text:p text:style-name="alineagroep">Mevrouw Wiegman heeft specifiek gesproken over een kleine cliëntenorganisatie. Mijn antwoord daarop is dat er eigenlijk twee
                     kanten aan zitten. De minister en ik hebben de lange lijst doorgenomen van 4600 subsidies die vanuit VWS werden gegeven. Wij
                     hebben daarbij cliëntenorganisaties de prikkel gegeven om samen te werken. Dat is niet alleen uit bezuinigingsoogpunt, maar
                     ook omdat de kleine cliëntenorganisaties, onbeleefd gezegd, elkaar wel eens voor de voeten liepen. Dat voelt niet prettig
                     maar het is bedoeld als een prikkel zodat de kleinere organisaties met anderen een krachtiger geluid kunnen laten horen en
                     een betere inbreng kunnen hebben. Voor de organisaties die mevrouw Wiegman noemde, geldt dat momenteel ook. Dat laat onverlet
                     dat de overkoepelende organisaties zich natuurlijk de geluiden van die kleinere organisaties moeten aantrekken. Want ook hierbij
                     praten we over afhankelijkheid die beschermd dient te worden. Daarbij gelden dezelfde regels als die wij hanteren.
                  </text:p>
      <text:p text:style-name="alineagroep.end">Verder is een vraag gesteld over de gegevensoverdracht. Er zijn er verschillende. Die van het CIZ en het CAK heb ik al genoemd;
                     die kunnen we binnen twee werken verwezenlijken. De overdracht als het gaat om het individuele cliëntenniveau is een latere
                     overdracht en die gaat gepaard met andere criteria. Daar zijn wij zodanig mee bezig dat we de geluiden van de gemeenten donders
                     goed horen. Bij de aanbesteding huishoudelijke hulp is het bijna gebeurd dat een groot aantal mensen die overleden waren,
                     aangeschreven werden. Dat soort dingen willen we absoluut niet.
                  </text:p>
      <text:p text:style-name="algemeen">Mevrouw <text:span text:style-name="vet">Uitslag </text:span>(CDA): Het is goed dat de staatssecretaris zegt dat het niet mag gebeuren dat mensen die overleden zijn, alsnog worden aangeschreven.
                  Daarnaast dring ik erop aan dat de juridische mogelijkheid om gegevens uit te wisselen, goed geregeld wordt.
               </text:p>
      <text:p text:style-name="algemeen">Staatssecretaris <text:span text:style-name="vet">Veldhuijzen van Zanten-Hyllner</text:span>: Ik zou graag in die techniek willen losbarsten maar die is helemaal niet «gezellig». Het is een kwestie van systemen meten
                  en van privacywetgeving. Het is een enorme puzzeltocht maar het einddoel dat we voor ogen hebben, is natuurlijk volstrekt
                  helder. Wij zijn daarmee ook heel hard aan het werk.
               </text:p>
      <text:p text:style-name="algemeen">Mevrouw <text:span text:style-name="vet">Uitslag </text:span>(CDA): Wanneer kunnen we dat dan verwachten? De tijd dringt namelijk. Het is toen misgegaan. Ik zou dan ook graag wat meer
                  heldere afspraken willen maken.
               </text:p>
      <text:p text:style-name="alineagroep">Staatssecretaris <text:span text:style-name="vet">Veldhuijzen van Zanten-Hyllner</text:span>: Dat is goed.
                  </text:p>
      <text:p text:style-name="alineagroep">Mevrouw Wiegman wilde vijf jaar voor de decentralisatie, maar dat vind ik geen goed idee, omdat dan met name de integraliteit
                     er uit gaat.
                  </text:p>
      <text:p text:style-name="alineagroep">Gevraagd is of het transitiebureau de gemeenten faciliteert. Dat is zeker het geval. Juist het «coachen on the job» is belangrijk.
                     Het gaat soms om wethouders die aangeven wel ongeveer te snappen waarom het gaat, maar niet precies weten hoe een en ander
                     gerealiseerd moet worden. Daarvoor is een-op-eenondersteuning dus van belang.
                  </text:p>
      <text:p text:style-name="alineagroep">Mevrouw Uitslag heeft gevraagd hoe het professionaliseringsplan eruitziet. Welnu, dat is verwoord in de Wmo-werkplaatsen.
                     Hogescholen werken aan bij- en herscholing van medewerkers. Samen met alle partners, werkgevers, werknemers en de beroepsorganisaties
                     kom ik tot een plan. Als dat er ligt, zal ik de Kamer daarover onmiddellijk informeren.
                  </text:p>
      <text:p text:style-name="alineagroep">De Wmo-raad is intrinsiek onderdeel van het kwaliteitssysteem zoals ik het zie. Het is dus een belangrijke schakel daarin
                     die ook sterk moet zijn. Uiteraard betrek ik ook de aanbieders daarbij. Ze hebben ook aangegeven dat bepaalden soorten aanbod
                     daarin heel hard vertegenwoordigd moeten zijn. Iedereen is vertegenwoordigd, maar ten aanzien van de Wmo-raad gaat het heel
                     nadrukkelijk om cliënten.
                  </text:p>
      <text:p text:style-name="alineagroep">Ik ga verder met de hulpmiddelen en de loketten. Dat is ook weer zo'n ontzettend technisch dossier. Het lijkt mij beter dat
                     ik daarop terugkom in een brief, want anders raken mensen de kluts kwijt. Bovendien is het niet heel erg glamorous.
                  </text:p>
      <text:p text:style-name="alineagroep">De heer Van der Staaij heeft nog een vraag gesteld over de keuzevrijheid van bovenregionale doelgroepen. Er zijn verschillende
                     soorten ritmes bij groepen mensen die bepaalde zorg nodig hebben. Je hebt groepen die heel klein zijn waarvan niet iedere
                     gemeente er één heeft. Daarmee kun je op gemeentelijk niveau dus niet expertise opbouwen. Dat moet je bovenlokaal organiseren.
                     Je hebt ook bepaalde soorten aanbod, bijvoorbeeld de palliatieve zorg, die integraal zijn en waarvan begeleiding een onlosmakelijk
                     onderdeel uitmaakt. Op die manier ben ik de verschillende kwetsbare groepen aan het nalopen om te kijken met welke kwaliteitsborging
                     welke groepen het best gediend zijn. Daarbij zijn die verschillende aspecten van belang. De Kamer krijgt het antwoord nog
                     niet, want ik heb de cliëntenorganisaties gevraagd om er nog een keer naar te kijken.
                  </text:p>
      <text:p text:style-name="alineagroep">Op de knip bij hulpmiddelen zal ik ook bij brief nader ingaan.</text:p>
      <text:p text:style-name="alineagroep.end">Mevrouw Dille heeft gesproken over artikel 11 van de Wmo en over het verplicht stellen van de Wmo-raad. Van mij uit naar de
                     gemeenten stel ik het niet verplicht omdat ik de kracht van de gemeenten wil zien, maar in de transitie zal ik heel nadrukkelijk
                     de inbreng van de Wmo-raad als een van de belangrijkste onderdelen van het stelsel zien. Daarin hebben wij dus hetzelfde belang.
                  </text:p>
      <text:p text:style-name="algemeen">De <text:span text:style-name="vet">voorzitter</text:span>: Dan gaan we nu over naar de tweede termijn, waarin elke fractie maximaal twee minuten spreektijd heeft. Ik sta gelet op
                  de tijd geen onderlinge interrupties meer toe.
               </text:p>
      <text:p text:style-name="alineagroep">Mevrouw <text:span text:style-name="vet">Wiegman-van Meppelen Scheppink </text:span>(ChristenUnie): Voorzitter. Als de staatssecretaris haar plannen met betrekking tot de overheveling echt zo doorzet zoals
                     ze vanmiddag heeft uitgelegd, dan gaat mijn fractie het er heel erg lastig mee krijgen. Op zichzelf delen we de visie over
                     welk type wet de Wmo zou moeten zijn en welke type wet de AWBZ is. Echter, op het moment dat voor zulke grote groepen kwetsbare
                     mensen het recht op zorg gaat vervallen, zie ik mij haast genoodzaakt om de Wmo compleet te verbouwen teneinde er veel meer
                     rechten in te borgen en om geld te oormerken. Dat zou ik eigenlijk heel jammer vinden.
                  </text:p>
      <text:p text:style-name="alineagroep">Neem bijvoorbeeld het keukentafelgesprek. In een modelverordening heeft een keukentafelgesprek geen formele status. Dan valt
                     er uiteindelijk door mensen dus geen beroep op te doen; daar valt geen recht te halen. Het recht op zorg moet op de een of
                     andere manier toch beter geborgd zijn.
                  </text:p>
      <text:p text:style-name="alineagroep.end">Het voorstel van de staatssecretaris inzake het persoonsgebonden budget is echt een stap terug in de tijd aangezien het nu
                     wel wettelijk is verankerd in de Wmo. Ik ben erg blij met de woorden die vandaag hierover gesproken zijn door de VVD-fractie.
                  </text:p>
      <text:p text:style-name="algemeen">Mevrouw <text:span text:style-name="vet">Venrooy-van Ark </text:span>(VVD): U doet net alsof het een soort rechteloos geheel is, maar mensen krijgen gewoon een beschikking. Een rechter die niet
                  voldoende motivatie ziet …
               </text:p>
      <text:p text:style-name="algemeen">De <text:span text:style-name="vet">voorzitter</text:span>: Geen interrupties, mevrouw Venrooy.
               </text:p>
      <text:p text:style-name="algemeen">Mevrouw <text:span text:style-name="vet">Venrooy-van Ark </text:span>(VVD): Ik ben zeer terughoudend geweest met mijn interrupties. Er wordt door de ChristenUnie een beeld geschetst dat tegen
                  het beeld ingaat dat ik namens de VVD probeer uit te dragen. Ik wil dit dus rechtgezet hebben.
               </text:p>
      <text:p text:style-name="algemeen">De <text:span text:style-name="vet">voorzitter</text:span>: Ik sta echt geen interrupties meer toe.
               </text:p>
      <text:p text:style-name="alineagroep">Mevrouw <text:span text:style-name="vet">Wiegman-van Meppelen Scheppink </text:span>(ChristenUnie): Ik zeg tegen mevrouw Venrooy dat dit een heel mooi punt is om bij de wetsbehandeling op terug te komen. Dan
                     gaan we er een heel stevige discussie over voeren. Ik geef alvast aan waar mijn pijnpunten zitten.
                  </text:p>
      <text:p text:style-name="alineagroep">Over de cliëntondersteuning heb ik nog een praktische vraag. Wie zitten er in de toekomst in al die 400 verschillende gemeenten
                     achter hun bureau om de telefoon op te nemen? Is er bijvoorbeeld in elke gemeente een beeldtelefoon beschikbaar met een tolk
                     gebarentaal om op elk moment van de dag ook de vraag van de enkele dove in een gemeente te beantwoorden?
                  </text:p>
      <text:p text:style-name="alineagroep">Over de Europese aanbesteding van de begeleiding zou ik graag meer uitleg willen hebben. Als die aanbesteding er echt gaat
                     komen, zou ik op dat punt willen pleiten voor het Zeeuwse model. Daarnaast pleit ik in het kader van de continuïteit voor
                     de verplichte winkelnering.
                  </text:p>
      <text:p text:style-name="alineagroep.end">Ik sluit graag af met het voorbeeld inzake de persoon met niet aangeboren hersenletsel. Op basis van de beantwoording van
                     de staatssecretaris op dit punt concludeer ik dat deze persoon slechter af is in de Wmo. Het is typisch iemand die ik graag
                     binnen de AWBZ zou willen houden.
                  </text:p>
      <text:p text:style-name="alineagroep">Mevrouw <text:span text:style-name="vet">Leijten </text:span>(SP): Voorzitter. Er gaat een andere werveling plaatsvinden en er komen prikkels naar voren in het transitietijdperk. Dit
                     zijn de bezwerende woorden van de staatssecretaris als het gaat over de overheveling van de AWBZ naar de Wmo. Straks komt
                     er nog een toverstafje bij en alles gaat op z'n pootjes terechtkomen. Hoezeer weten wij dat dit niet het geval is vanuit de
                     ervaringen van eerdere overhevelingen in de huishoudelijke hulp en huishoudelijke verzorging. Het spijt mij echt dat de staatssecretaris
                     vandaag een mes in de rug steekt van de mensen die werken in de thuiszorg. Fwg 10 is een opstapfunctie waarin je schoonmaakt
                     in de zorg en niet met mensen te maken hebt. Als de staatssecretaris zo de thuiszorg kenschetst, dan heeft zij er ofwel geen
                     kaas van gegeten ofwel doet zij aan collectieve loondumping. En dat zou ik echt heel erg vinden. Voormalig staatssecretaris
                     Bussemaker was altijd heel duidelijk. Zij zei: het is 15 en gemeenten die van 10 uitgaan doen het eigenlijk verkeerd. Zij
                     greep niet in, maar zij was wel duidelijk. Of deze staatssecretaris zit vandaag verkeerd of ze doet aan collectieve loondumping
                     ten aanzien van mensen die belangrijk werk thuis doen.
                  </text:p>
      <text:p text:style-name="alineagroep.end">Dan het aanbesteden. Dat gegoochel met die bedragen klopt niet. Ik zit vrij goed in het dossier van de aanbestedingen omdat
                     ik de wetsvoorstellen van Agnes Kant in de Eerste Kamer ga verdedigen. Er is heel veel jurisprudentie over. Ik raad de staatssecretaris
                     en haar ambtenaren aan om die door te kijken, want het is niet zo dat het om bedragen gaat. Het gaat erom hoe je een dienst
                     betitelt. Is die commercieel of maatschappelijk? Het lijkt mij dat begeleiding en huishoudelijke verzorging maatschappelijk
                     zijn. Ik kondig alvast een VAO aan. Ik ga een motie indienen om de inspectie voor de begeleiding en de huishoudelijke verzorging
                     te behouden, om het budget voor zorg dat van de AWBZ overgaat naar de gemeenten te oormerken en om duidelijk te maken dat
                     werken in de zorg echt werk is dat een echt salaris verdient en dat loondumping niet mag. Als de staatssecretaris niet duidelijk
                     is, zullen wij dat wel zijn.
                  </text:p>
      <text:p text:style-name="algemeen">(Applaus vanaf de publieke tribune.)</text:p>
      <text:p text:style-name="algemeen">De <text:span text:style-name="vet">voorzitter</text:span>: U op de publieke tribune bent te gast. De staatssecretaris is hier te gast. U mag meeluisteren, want deze vergadering is
                  openbaar. Wel verzoek ik u om zich te onthouden van verbaal en non-verbaal commentaar.
               </text:p>
      <text:p text:style-name="alineagroep">Mevrouw <text:span text:style-name="vet">Wolbert </text:span>(PvdA): Voorzitter. Ik dank de staatssecretaris voor de beantwoording in eerste termijn. Ook de PvdA is fan van het lokaal
                     bestuur. Dus daarin vindt de staatssecretaris de PvdA aan haar zijde. De PvdA vindt het van belang dat wel de juiste checks-and-balances
                     worden aangebracht. Niet alleen via de democratische controle van de raad, maar ook via de systeemverantwoordelijkheid van
                     de staatssecretaris. En daar heb ik de staatssecretaris vandaag helemaal niet over gehoord. Bij die systeemverantwoordelijkheid
                     hoort dat de staatssecretaris kaders stelt. Ik ben blij met haar toezegging over de second opinion, want dat is zo'n kader.
                     Een ander kader is het onafhankelijk toezicht op de uitvoering van de gemeenten. Ik schaar mij aan de zijde van iedereen die
                     zegt dat de inspectie op de thuiszorg in stand moet blijven onder de systeemverantwoordelijkheid van deze staatssecretaris.
                  </text:p>
      <text:p text:style-name="alineagroep">Ik ben blij met de brief over de bandbreedte en al die factoren die bepalen hoeveel budget de gemeenten uiteindelijk krijgen.
                     Ik zou de staatssecretaris willen vragen of zij die brief in relatie wil brengen tot de peildatum 2010. Ik heb namelijk begrepen
                     dat dit het moment is waarvan wordt uitgegaan bij de overheveling.
                  </text:p>
      <text:p text:style-name="alineagroep">Ik wil nog even mijn grote zorg uiten over het punt van het pgb in het kader van de Wmo. Ik dacht dat de staatssecretaris
                     daar heel duidelijk in werd. De agitatie ontstond zo-even echter op het punt van de uitleg. Het dreigde even dat de staatssecretaris
                     hetzelfde ging doen als met het gewone pgb in de AWBZ, namelijk dat ze onderscheid ging maken tussen groepen en tussen mensen
                     die het echt nodig hebben en mensen die het niet nodig hebben. Als we die weg opgaan, maak ik mij grote zorgen.
                  </text:p>
      <text:p text:style-name="alineagroep">De arbeidsvoorwaarden voor de thuiszorg zijn geregeld in een cao. Daar behoeft de staatssecretaris zich inderdaad niet mee
                     te bemoeien. Wel zou het fijn zijn als zij bij haar collega erop zou aandringen om die cao nu algemeen verbindend te verklaren.
                  </text:p>
      <text:p text:style-name="alineagroep.end">Over de manier waarop de staatssecretaris spreekt over de aanbestedingen van de begeleiding maak ik mij grote zorgen. Als
                     het zal gaan op de manier zoals is aangegeven, gaat het gillend mis. Ik denk dat er een veel betere duiding voor moet komen
                     dan hetgeen de staatssecretaris erover zegt, namelijk dat het onder de € 270 000 zal blijven. Dan gaat het niet goed.
                  </text:p>
      <text:p text:style-name="alineagroep">Mevrouw <text:span text:style-name="vet">Dijkstra </text:span>(D66): Voorzitter. Kortheidshalve zal ik niet herhalen wat al door anderen is gezegd en waar ik mij achter schaar. Ook vanuit
                     D66 is er steun voor de overheveling naar gemeenten. De opmerking over de stip aan de horizon delen wij.
                  </text:p>
      <text:p text:style-name="alineagroep">Een vraag van mij die ik toch wel belangrijk vind, is niet beantwoord. De staatssecretaris heeft in haar brief aangegeven
                     en ook nu herhaald dat de evaluatie Wmo een positieve evaluatie is. Uit die evaluatie is echter gebleken dat bij twee derde
                     van de gemeenten de problemen van daklozen, verslaafden en slachtoffers van huiselijk geweld niet goed in beeld zijn. Ik heb
                     gevraagd met welke aanvullende maatregelen zij wil bewerkstelligen dat ook bij de gemeenten dit soort kwetsbare groepen in
                     zicht komen.
                  </text:p>
      <text:p text:style-name="alineagroep">Daarnaast valt het mij op dat als het gaat over kwaliteit de staatssecretaris voortdurend spreekt over de rol van de cliënten
                     en de cliëntenorganisaties. Ik vind het lastig om dat te rijmen met de bezuinigingen die zijn aangekondigd op de cliënten-
                     en patiëntenorganisaties. Opnieuw blijkt hieruit hoe belangrijk deze groep is voor het onderscheiden van prestaties waarop
                     in dit geval de gemeenten moeten inkopen. Ik krijg hierop graag een reactie van de staatssecretaris.
                  </text:p>
      <text:p text:style-name="alineagroep.end">Wat betreft de IGZ en het toezicht werd even gesproken over de slager die z'n eigen vlees keurt. Ik zou zeggen: de IGZ heeft
                     de rol van de Keuringsdienst van Waren. Ik zou er dan ook voor willen pleiten dat die eindcontrole door de IGZ in stand blijft.
                  </text:p>
      <text:p text:style-name="alineagroep">Mevrouw <text:span text:style-name="vet">Voortman </text:span>(GroenLinks): Voorzitter. Dank voor de toezegging van de staatssecretaris dat ze gaat kijken naar de mogelijkheid om gemeenten
                     die effectief Wmo-beleid voeren, te belonen.
                  </text:p>
      <text:p text:style-name="alineagroep">Ik had ook nog gevraagd naar de subsidieregeling mobiliteitsbevordering in de zorg en de in dat kader niet bestede middelen.
                     Ik verneem hierover graag de stand van zaken.
                  </text:p>
      <text:p text:style-name="alineagroep">Wat betreft fwg 10 en fwg 15 deel ik de boosheid van mevrouw Leijten hierover. Vergelijk twee mensen met elkaar. Iemand die
                     een kantoor schoonmaakt krijgt minimaal € 10,30 per uur. Dat staat in de schoonmaak-cao. Iemand die een huis schoonmaakt van
                     een persoon die dat niet zelf kan en die ook die signaleringsfunctie heeft, zou dan € 9,70 per uur verdienen. Dat is toch
                     niet met elkaar te rijmen? Ik verneem ook hierop graag de reactie van de staatssecretaris.
                  </text:p>
      <text:p text:style-name="alineagroep">Mevrouw Venrooy heeft heel behartigenswaardige woorden gesproken over cliëntondersteuning.</text:p>
      <text:p text:style-name="alineagroep">De staatssecretaris heeft toegezegd met een brief te komen over het pgb in relatie tot de Wmo. Wij hebben duidelijk gemaakt
                     dat de kan-bepaling ons te slap is en dat wij die als een stap achteruit zouden ervaren. Dus met minder behoeft de staatssecretaris
                     wat ons betreft niet terug te komen.
                  </text:p>
      <text:p text:style-name="alineagroep">Ten aanzien van vertrouwen in gemeenten merk ik nog het volgende op. Wij hebben heel veel vertrouwen in gemeenten maar er
                     komt heel veel op ze af. Ze hebben heel veel taken. In grotere gemeenten kunnen wethouders niet iedereen kennen. Daarom pleiten
                     we ervoor om dat geld in ieder geval tijdelijk te oormerken.
                  </text:p>
      <text:p text:style-name="alineagroep.end">Wat betreft het toezicht blijf ik erbij dat het toch de slager is die zijn eigen vlees keurt.</text:p>
      <text:p text:style-name="alineagroep">Mevrouw <text:span text:style-name="vet">Uitslag </text:span>(CDA): Voorzitter. Ik dank de staatssecretaris voor haar beantwoording. Ook dank voor haar toezegging dat er een brief komt
                     over de communicatie en de juridische mogelijkheid van uitwisseling van gegevens tussen de AWBZ en de Wmo, zodat de mensen
                     die nu in onzekerheid verkeren als het gaat om hun extramurale begeleiding weten waar ze aan toe zijn en dat gemeenten ook
                     kunnen aangeven wanneer ze het collectief kunnen organiseren. De vraag wanneer mensen duidelijk gemaakt wordt waar ze aan
                     toe zijn, heeft de staatssecretaris nog niet beantwoord. Graag krijg ik daar alsnog antwoord op.
                  </text:p>
      <text:p text:style-name="alineagroep">Verder komt de staatssecretaris met een plan voor de professionalisering waarbij zij in overleg gaat met de brancheorganisaties.
                     Wanneer kunnen we dat plan verwachten?
                  </text:p>
      <text:p text:style-name="alineagroep">Het CDA heeft tot nu toe een punt gemaakt van de Wmo-raad. Als je de vrijheid en het vertrouwen geeft aan de gemeenten, moeten
                     er wel bepaalde waarborgen zijn gecreëerd. Een van die waarborgen is de Wmo-raad. De staatssecretaris geeft aan hoe belangrijk
                     de Wmo-raad is. Maar wat zijn dan de randvoorwaarden om de Wmo-raad goed neer te zetten? Welke waarborgen kunnen we daarin
                     terugzien? Bijvoorbeeld mensen die psychiatrisch ziek zijn en die geen vraag hebben, zullen zich nooit vertegenwoordigd voelen
                     in de Wmo-raad terwijl ze wel vertegenwoordigd moeten worden. Voor ons is dit een heel belangrijke veiligheidspin om het met
                     een gerust hart te kunnen loslaten.
                  </text:p>
      <text:p text:style-name="alineagroep">De staatssecretaris is met een nette uitleg gekomen van de compensatieplicht. De waarborg is de keukentafel, niet de uitkomst.
                     Echter, als de cliënt moet kiezen uit het aanbod van de gemeente en daar niet mee uit de voeten kan, is het dan stikken of
                     slikken of komt dan de Wmo-raad, het veiligheidspinnetje waar mensen hun verhaal kwijt kunnen, weer in beeld?
                  </text:p>
      <text:p text:style-name="alineagroep.end">Ten slotte moet mij nog het volgende van het hart. Ik vind het heel belangrijk om met elkaar een respectvol debat te voeren.
                     We hebben er de vorige week een staaltje van gezien waarbij iedereen tijdens en na dat debat iets had van: daar moeten we
                     iets mee. Ook tijdens dit debat is er weer getwitterd. Ik kijk dan mevrouw Wolbert even aan. Ik vind het prima dat er getwitterd
                     wordt na het debat, maar niet tijdens het debat. Er worden namelijk dingen in de ether geslingerd die onjuist zijn en waar
                     ik mij niet tegen kan verdedigen. Dat vind ik dus onrespectvol. Ik wil best het debat aangaan met mevrouw Wolbert maar niet
                     op basis van onjuiste gegevens en op deze wat mij betreft slinkse manier.
                  </text:p>
      <text:p text:style-name="algemeen">Mevrouw <text:span text:style-name="vet">Wolbert </text:span>(PvdA): Even een persoonlijk feit. Ik ben nu een berichtje aan mijn medewerker aan het typen. Niet dat u denkt dat ik nu aan
                  het twitteren ben.
               </text:p>
      <text:p text:style-name="algemeen">De <text:span text:style-name="vet">voorzitter</text:span>: Wij nemen hier kennis van.
               </text:p>
      <text:p text:style-name="alineagroep">Mevrouw <text:span text:style-name="vet">Venrooy-van Ark </text:span>(VVD): Voorzitter. Later dit jaar vindt de wetsbehandeling plaats. Ik ben blij dat we vandaag een aantal toezeggingen hebben
                     gekregen van de staatssecretaris. Dank daarvoor, ook voor de beantwoording. De brieven die er zullen komen, zullen het ons
                     gemakkelijker te maken om de wetsbehandeling te doen.
                  </text:p>
      <text:p text:style-name="alineagroep">Met betrekking tot het persoonsgebonden budget wil ik de staatssecretaris er ten aanzien van wat er naar de Wmo toegaat, op
                     wijzen dat een rolstoel iets heel anders is dan bijvoorbeeld begeleiding. Dat is wel degelijk een verschil. Ik vraag haar
                     dan ook om met handvatten te komen voor de wijze waarop we daarmee kunnen omgaan, analoog aan wat bijvoorbeeld in de AWBZ
                     is gedaan.
                  </text:p>
      <text:p text:style-name="alineagroep.end">Hetgeen de staatssecretaris heeft gezegd over de cliëntondersteuning zal ik op mij laten inwerken, maar ik vind 2015 echt
                     te vroeg, ook als je kijkt naar de manier waarop we cliëntondersteuning hebben bedoeld over alle wetten heen. Bijvoorbeeld
                     van de Wet werken naar vermogen wordt het laatste onderdeel pas per 1 januari 2015 uitgerold. Ik snap dat er een termijn nodig
                     is, maar bij zulke grote transities vind ik de waarborg en continuïteit van ondersteuning van mensen die met meerdere regelingen
                     te maken hebben, van het grootste belang.
                  </text:p>
      <text:p text:style-name="alineagroep">Mevrouw <text:span text:style-name="vet">Dille </text:span>(PVV): Voorzitter. Allereerst dank ik de staatssecretaris voor alle toezeggingen. Ik heb nog geen antwoord gehad op mijn vraag
                     over de versterking van de buurtzorg.
                  </text:p>
      <text:p text:style-name="alineagroep.end">Naar aanleiding van het betoog van mevrouw Uitslag wil ik nog zeggen dat het mij stoort dat met name mevrouw Leijten af en
                     toe heel disrespectvol met zaken omgaat en daarbij ook zaken betrekt waarvan ze weet dat de staatssecretaris daarover niets
                     in te brengen heeft. Teruggrijpend op het toverstokje van mevrouw Leijten zou ik willen dat ík dat af en toe had om haar weg
                     even weg te toveren.
                  </text:p>
      <text:p text:style-name="algemeen">Mevrouw <text:span text:style-name="vet">Leijten </text:span>(SP): Ik vind dit een heel duidelijke nieuwe koers van de PVV.
               </text:p>
      <text:p text:style-name="alineagroep">De heer <text:span text:style-name="vet">Van der Staaij </text:span>(SGP): Voorzitter. Ik dank de staatssecretaris voor de beantwoording. Ik wil nog drie punten markeren.
                  </text:p>
      <text:p text:style-name="alineagroep">Als het gaat over het toezicht denk ik dat het niet zozeer gaat over het toezicht op de gemeenten als wel over het toezicht
                     op de kwaliteit van de zorgverlening. Vorig jaar kwam de Inspectie voor de Gezondheidszorg met een rapport waarin heel veel
                     mooie aanbevelingen stonden over betere kwaliteitsafspraken bij hulp in het huishouden. Als die inspectie zich niet meer zal
                     bezighouden met dat soort aanbevelingen en analyses, wie houdt zich er dan nog wel mee bezig?
                  </text:p>
      <text:p text:style-name="alineagroep">Met betrekking tot het pgb heb ik bij interruptie al laten merken dat wij hechten aan wat daarover tot nu toe in de Wmo verankerd
                     is.
                  </text:p>
      <text:p text:style-name="alineagroep.end">Ook in relatie tot de keuzevrijheid is voor ons bij de aanbestedingen een belangrijk punt dat verschraling van het aanbod
                     voorkomen moet worden. Het is ook heel belangrijk dat er een aanbestedingsmodel wordt gekozen waarin bij een door de gemeente
                     aangegeven kwaliteit en prijs ook de zorg door andere aanbieders moet kunnen worden geleverd.
                  </text:p>
      <text:p text:style-name="alineagroep">Staatssecretaris <text:span text:style-name="vet">Veldhuijzen van Zanten-Hyllner</text:span>: Voorzitter. Omwille van de tijd zal ik een aantal concrete vragen bij brief beantwoorden.
                  </text:p>
      <text:p text:style-name="alineagroep">Mevrouw Wiegman vroeg wie er na de decentralisatie achter het Wmo-loket zit. Daar zit een cliëntenondersteuner die past bij
                     de vragen zoals de cliëntenorganisaties die in vier jaar hebben ontwikkeld. Dat kan iemand van MEE zijn, maar het kan ook
                     zijn dat het door een gemeente op een andere manier is ingevuld. Het zal in ieder geval ingevuld zijn op een manier die in
                     die gemeente door de Wmo-raad en de kwaliteitsorganen van die gemeente met consensus tot stand is gebracht. Ik ga ervan uit
                     dat het een verbetering is ten aanzien van nu, want iedereen heeft er ook belang bij. Dat is het prikkelende competitieve
                     element tussen de gemeente en MEE zelf, dat er best in mag zitten. Ik vertrouw erop dat MEE als grote organisatie daar vol
                     voor zal gaan.
                  </text:p>
      <text:p text:style-name="alineagroep">Wat betreft de aanbestedingen weet mevrouw Leijten net zo goed als ik dat we gebonden zijn aan Europese regelgeving. Het is
                     een enorm dossier. Mevrouw Leijten wens ik succes met de verdediging van de initiatiefvoorstellen in de Eerste Kamer. Iedereen
                     heeft er uiteraard recht op om zijn of haar eigen visie te verdedigen. Ik heb een andere visie dan zij en die verdedig ik
                     met verve.
                  </text:p>
      <text:p text:style-name="alineagroep">Ik kom op de IGZ. Er zijn meerdere manieren om toezicht te houden. Ik wil inderdaad af van het kwantitatieve, op aanbod gestuurde
                     en vanuit de medische en gezondheidszorginvalshoek geboren toezicht van de IGZ. Dat wil niet zeggen dat ik geen toezicht wil.
                     Ik wil ook niet dat de slager op een gegeven z'n eigen vlees keurt, maar we praten hierbij niet over vlees waarvoor een instantie
                     van buitenaf nodig is om het te keuren. We praten over iets wat heel nadrukkelijk een bepaald effect heeft op participatie.
                     Ik zoek naar parameters voor tevredenheid en succes die anders zijn dan die welke nu door de IGZ worden gehanteerd ten aanzien
                     van het aanbod, maar zonder alles weg te gooien wat in de voorgaande periode is opgebouwd. Ik zie dus een geïntegreerde ontwikkeling
                     naar cliëntgerichtheid en daar zoeken we instrumenten voor.
                  </text:p>
      <text:p text:style-name="alineagroep">Mevrouw Wolbert heeft gevraagd of ik in de reeds toegezegde brief ook de peildatum wil meenemen. Natuurlijk zullen we dat
                     doen.
                  </text:p>
      <text:p text:style-name="alineagroep">Mevrouw Dijkstra heeft nog aandacht gevraagd voor de kwetsbare groepen. Er zijn verschillende kwetsbare groepen. Ten behoeve
                     van de kwetsbare groep die zij specifiek noemde, te weten mensen die te lijden hebben onder huiselijk geweld, kom ik met een
                     apart beleid. Afhankelijkheid en het misbruik daarvan zijn voor mij ontzettend belangrijk om er goed geïntegreerd beleid op
                     te zetten. Of het nu ouderen, kinderen, homofiele jongens in een islamitisch gezin die uit huis moeten, betreft, of vrouwen
                     die geslagen worden en niet bij hun man durven weg te lopen, het is allemaal geweld in afhankelijkheidsrelaties. Ik kom dus
                     met een visiebrief daarover richting de Kamer. Er is extra geld om de gemeenten daarin te ondersteunen. Met de Federatie Opvang
                     zijn ze op dit moment bezig met het opstellen van een verbeterplan.
                  </text:p>
      <text:p text:style-name="alineagroep">Mevrouw Voortman heeft gevraagd wat er met de mobiliteitsmiddelen is gebeurd. Er zijn bij de vorige staatssecretaris 33 aanvragen
                     gedaan en gehonoreerd, beroep doende op een tijdelijke tweedelige regeling die te maken had met de problematiek rond de huishoudelijke
                     hulp. Die middelen zijn voor een deel gebruikt en voor een deel is de regeling vervallen en opgegaan in de aanpak van andere
                     knelpunten. Op dit moment is de regeling als zodanig gesloten. Er ligt dus geen geld op de plank dat je onverkort vanuit de
                     tijdelijke regeling zou kunnen transponeren naar toekomstige, nog niet gebeurde en misschien ook wel niet gebeurende aanbestedingsproblematieken.
                     Dat is een ingewikkeld antwoord op een ingewikkelde vraag.
                  </text:p>
      <text:p text:style-name="alineagroep">Mevrouw Venrooy heeft nog gesproken over de kan-bepaling. Ik zal op dit punt zeker handvatten aanreiken. Dat is niet omdat
                     ik bepaalde groepen uitzonder, maar omdat ik de vraag achter de eigen regie aan het bestuderen ben en ik op grond daarvan
                     tot andere criteria zal komen, waar andere oplossingen bij passen. Daarbij staat eigen regie juist helemaal bovenaan. In het
                     beleid ga ik nog steeds voor de kan-bepaling, maar ik zal alle mogelijke moeite doen dat we zo dicht mogelijk bij elkaar uitkomen.
                     Het besluit is dan verder aan de Kamer.
                  </text:p>
      <text:p text:style-name="alineagroep">Verder heeft mevrouw Venrooy het gehad over MEE in relatie tot 2015. Op dit moment is er overeenstemming tussen de VNG, MEE
                     en het Rijk over de datum, in de zin van niet eerder dan dat de transitie is afgerond. Als onderweg blijkt dat het nodig is
                     om het anders te doen, is dat een van de belangrijkste beslissingen om onderweg ter discussie te stellen. Die zal ik ook zeker
                     niet uit de weg gaan.
                  </text:p>
      <text:p text:style-name="alineagroep">De heer Van der Staaij kan ik zeggen dat we het Zeeuwse model zeker meenemen.</text:p>
      <text:p text:style-name="alineagroep.end">Wat betreft het toezicht op de kwaliteit heb ik al gezegd dat ik zoek naar de beste manier. En dat doe ik in ieder geval met
                     degenen onder wie dat toezicht straks valt.
                  </text:p>
      <text:p text:style-name="algemeen">Mevrouw <text:span text:style-name="vet">Uitslag </text:span>(CDA): Ik heb nog geen antwoord gehad op mijn vraag over de professionalisering. Ook heb ik gevraagd naar de communicatie
                  tussen AWBZ en Wmo en de juridische mogelijkheid ter zake. U zou daarover nog een brief sturen en ik vraag mij af wanneer
                  wij die kunnen verwachten.
               </text:p>
      <text:p text:style-name="alineagroep">Staatssecretaris <text:span text:style-name="vet">Veldhuijzen van Zanten-Hyllner</text:span>: Het communicatieplan is in het laatste kwartaal van 2012 aan de orde. Er is sprake van een gefaseerd stappenplan dat op
                     dit moment met de gemeenten bekeken wordt. Daarin heeft dit zijn plek in. Er wordt dus gezamenlijk aan gewerkt hoe en met
                     welke middelen en methoden dat gebeurt, zodat niet alle gemeenten op een verschillende manier gaan communiceren en het niet
                     te vroeg maar ook niet te laat gebeurt.
                  </text:p>
      <text:p text:style-name="alineagroep">Over zes maanden zijn we klaar met de plannen van MEE. De plannen inzake de MOgroep die daarin het voortouw heeft, krijgt
                     de Kamer zodra de MOgroep ze weer aan mij heeft teruggegeven.
                  </text:p>
      <text:p text:style-name="alineagroep.end">Mevrouw Dille heeft nog gevraagd naar de buurtzorg. Buurtzorg Nederland is een ongelofelijk succesvolle aanbieder die zich
                     richting de cliënt heeft bewogen. Het is een heel platte organisatie met een goed elan maar het is een individuele aanbieder.
                     Die ondersteun ik niet individueel, maar het concept dat Buurtzorg Nederland heeft neergezet beschouw ik als een best practice.
                  </text:p>
      <text:p text:style-name="algemeen">De <text:span text:style-name="vet">voorzitter</text:span>: Ik constateer dat mevrouw Leijten heeft gevraagd om het verslag van dit algemeen overleg op de plenaire agenda te plaatsen.
                  Dit verzoek zullen wij doorgeleiden. Ik dank iedereen voor zijn aanwezigheid, met name de staatssecretaris en de mensen op
                  de publieke tribun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