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5 oktober 2011</text:p>
      <text:p text:style-name="algemeen">De vaste Kamercommissie voor Volksgezondheid, Welzijn en Sport heeft mij per brief van 30 juni 2011 verzocht aan de Kamer
                  mee te delen op welke wijze de aangenomen motie-Leijten (Kamerstukken II, 30 597, nr. 192) over de positie van de NZa bij terugbetaling van onterechte betalingen wordt uitgevoerd. In deze brief ga ik hierop in.
                  Ook geef ik de stand van zaken van de uitvoering ten aanzien van andere moties over onterechte betalingen.
               </text:p>
      <text:p text:style-name="tussenkop"><text:span text:style-name="tussenkop_vet">Bijbetalingen niet geoorloofd</text:span></text:p>
      <text:p text:style-name="algemeen">Het is niet geoorloofd cliënten te laten betalen voor zorg waar zij ingevolge de AWBZ aanspraak op hebben. Laten betalen voor
                  verzekerde zorg is in strijd met de AWBZ en de Wet marktordening gezondheidszorg (Wmg). Het is goed dat cliëntenraden, cliëntenorganisaties,
                  zorgkantoren, overheden en brancheorganisaties hier voortvarend tegen optreden. Ik vind het van belang dat de NZa bij geconstateerde
                  overtredingen handhavend optreedt.
               </text:p>
      <text:p text:style-name="tussenkop"><text:span text:style-name="tussenkop_vet">Handhaving bij onterechte betalingen</text:span></text:p>
      <text:p text:style-name="alineagroep.end">In mijn brief van 20 juni 2011 (Kamerstukken II, 30 597, nr. 198) ben ik ingegaan op de handhaving van de NZa bij onterechte betalingen. Hierin heb ik gemeld dat de NZa een handhavingstraject
                     ingezet heeft tegen onterechte betalingen. Het traject ziet er als volgt uit:
                  </text:p>
      <text:list text:style-name="list-style-1">
        <text:list-item>
          <text:p text:style-name="list.start">De NZa neemt alle binnengekomen meldingen in behandeling.
                        </text:p>
        </text:list-item>
        <text:list-item>
          <text:p text:style-name="list.cont">Bij binnenkomst van meldingen sorteert de NZa de meldingen op zwaarte en duidelijkheid van overtreding.
                        </text:p>
        </text:list-item>
        <text:list-item>
          <text:p text:style-name="list.cont">Bij evidente overtredingen gaat er een voornemen tot het geven van een aanwijzing naar zorgaanbieder en zorgkantoor, die daarbij
                           worden uitgenodigd binnen twee weken een zienswijze te geven.
                        </text:p>
        </text:list-item>
        <text:list-item>
          <text:p text:style-name="list.cont">Mede op basis van de eventueel ontvangen zienswijze van betrokkene stelt de NZa vast of de feiten stand houden en zal zij,
                           indien dat het geval is, zowel de zorgaanbieder als het zorgkantoor een aanwijzing geven. Een aanwijzing is een opdracht aan
                           de geadresseerde om de overtreding te staken.
                        </text:p>
        </text:list-item>
        <text:list-item>
          <text:p text:style-name="list.cont">Kort na de aanwijzing volgt het openbaar maken van naam van instelling en zorgkantoor.
                        </text:p>
        </text:list-item>
        <text:list-item>
          <text:p text:style-name="list.cont">De NZa controleert actief of de aanwijzing wordt nageleefd en zal ook deze naleving openbaar maken.
                        </text:p>
        </text:list-item>
        <text:list-item>
          <text:p text:style-name="list.cont">In heel ernstige gevallen of als publicatie onvoldoende effect heeft, heeft de NZa de mogelijkheid financiële sancties (last
                           onder dwangsom) op te leggen.
                        </text:p>
        </text:list-item>
        <text:list-item>
          <text:p text:style-name="list.end">Minder evidente meldingen worden nader uitgezocht en doorgestuurd naar betrokken zorgkantoren.
                        </text:p>
        </text:list-item>
      </text:list>
      <text:p text:style-name="algemeen">De NZa heeft aan mij laten weten dat zij sinds eind mei 40 meldingen heeft ontvangen. Dit aantal is een stuk lager dan de
                  400 meldingen die tussen augustus tot en met december 2010 bij de NZa zijn binnengekomen. Van deze 40 meldingen is volgens
                  de NZa bij ongeveer een derde van de meldingen sprake van een mogelijke overtreding. De andere meldingen zijn duidelijk geen
                  evidente onterechte betalingen, het gaat daarbij om diensten of producten die niet onder de AWBZ-aanspraak vallen. Een voorbeeld
                  hiervan is het betalen voor een abonnement voor de televisie.
               </text:p>
      <text:p text:style-name="algemeen">De NZa heeft eind augustus 2011 in vier zaken voornemens tot het geven van een aanwijzing aan zorgaanbieders en zorgkantoren
                  verstuurd. Zij heeft hierover een persbericht uitgebracht om ook aan andere zorgaanbieders en zorgkantoren te laten zien dat
                  de NZa handhaaft bij onterechte betalingen. Er vindt hoor- en wederhoor plaats: de betrokken instellingen en zorgkantoren
                  hebben twee weken om te reageren met hun zienswijzen. De NZa beoordeelt vervolgens die reacties en besluit of er sprake is
                  van een overtreding. De andere mogelijke overtredingen heeft de NZa nog in onderzoek. De NZa zet hiermee een formeel handhavings-instrument
                  in, dat wel het bestuur en niet de cliënt raakt. Dit is in lijn met motie- Agema/Venrooy van 30 maart 2011 (Kamerstukken II,
                  30 597, nr. 171). De NZa zal ook bij nieuwe geconstateerde overtredingen handhavend optreden. Het meldpunt blijft open voor cliënten. De
                  NZa stelt ook onderzoek in naar meldingen van onterechte betalingen in de media.
               </text:p>
      <text:p text:style-name="alineagroep">In de motie-Gerbrands en Agema van 21 juni 2011 (Kamerstukken II, 30 597, nr. 194) wordt verzocht te bewerkstelligen dat een geconstateerde onterechte bijbetaling in het vervolg in alle gevallen tot gevolg
                     zal hebben dat de overtreding en naam van de overtredende instelling gepubliceerd wordt. De NZa zal op grond van artikel 81
                     Wmg deze informatie (de overtreding en de naam van de instelling) en, indien van toepassing, de naam van het zorgkantoor openbaar
                     maken. Kort na de aanwijzing volgt het openbaar maken van naam van instelling en zorgkantoor.
                  </text:p>
      <text:p text:style-name="alineagroep.end">De NZa geeft het zorgkantoor en de zorgaanbieder wel eerst de mogelijkheid om een voorlopige voorziening in te stellen. Hiermee
                     wordt de motie-Gerbrands en Agema uitgevoerd.
                  </text:p>
      <text:p text:style-name="tussenkop"><text:span text:style-name="tussenkop_vet">Terugbetaling</text:span></text:p>
      <text:p text:style-name="algemeen">Het is van belang dat de cliënt zijn geld terugkrijgt als er wordt geconstateerd dat er onterecht kosten in rekening zijn
                  gebracht. In mijn brief aan uw Kamer van 20 juni 2011 heb ik aangegeven dat wat onverschuldigd is betaald teruggevorderd kan
                  worden op basis van het Burgerlijk Wetboek. De motie-Leijten van 21 juni 2011 (30 597, nr. 192) verzoekt om de NZa te verplichten, toe te zien op terugbetaling van onterechte rekeningen door zorginstellingen.
               </text:p>
      <text:p text:style-name="alineagroep">De NZa kan weliswaar nagaan of wordt terugbetaald, maar kan het feitelijk terugbetalen niet zelf juridisch afdwingen. Het
                     betreft namelijk civielrechtelijke geschillen tussen zorgaanbieder en cliënt, waar de NZa geen bevoegdheden heeft.  In een
                     vergelijkbare situatie heeft het College van beroep voor het bedrijfsleven (CBb) in een tweetal uitspraken van 13 juli 2006
                     in zaken betreffende de OPTA over een terugbetalingsverplichting die was opgenomen in een last onder dwangsom geoordeeld:
                     «Naar het oordeel van het College valt geen specifieke wettelijke bevoegdheidsgrondslag voor handhavend optreden in de door
                     OPTA gekozen vorm aan te wijzen en bestaat er geen aanleiding een uitzondering te maken op het uitgangspunt dat de civiele
                     rechter en niet OPTA bevoegd is tot feitelijke betaling te verplichten.» Deze grondslag is er ook niet in de Wmg. Wel kan
                     de NZa in algemene termen opdragen dat de zorgaanbieder de gevolgen van de overtreding ongedaan moet maken, bijvoorbeeld door
                     middel van het terugbetalen van het ten onrechte in rekening gebrachte terug te betalen. De NZa neemt deze passage dan ook
                     op in de voorgenomen aanwijzingen en de aanwijzingen.
                  </text:p>
      <text:p text:style-name="alineagroep.end">Voor zover de motie strekt tot het handhaven van het niet terugbetalen van een aanbieder door de NZa, kan ik hier niet aan
                     tegemoet komen, derhalve er al een goede civielrechtelijke weg openstaat voor de cliënt om zijn geld terug te vorderen. De
                     cliënt en zijn vertegenwoordigers kunnen hierbij vanuit verschillende organisaties hulp krijgen. Ik voer de motie uit voor
                     wat betreft het wijzen van de NZa aan de aanbieder op de wettelijk verplichting (op basis van het burgerlijk wetboek) om terug
                     te betalen.
                  </text:p>
      <text:p text:style-name="algemeen">Het is aan de betrokken zorginstellingen om in het overleg met individuele cliënten of cliëntenraden een voorstel te doen
                  voor tegemoetkoming als er sprake is van onterechte bijbetalingen. Individuele cliënten hebben het recht een klacht in dienen
                  bij de instelling of, nadat de instelling in verzuim is gesteld, een rechtszaak aan te spannen als de aanbieder niet terugbetaalt.
                  In een handreiking van het Landelijk Overleg Cliëntenraden (LOC) van eind 2010, die aan alle cliëntenraden voor de GGZ en
                  V&amp;V is gestuurd, wordt cliëntenraden geadviseerd om afspraken te maken over terugbetalen aan de cliënt. Indien het niet lukt
                  om afspraken te maken, kan de cliëntenraad ondersteuning krijgen bij het LOC of het zorgkantoor. Het zorgkantoor moet opkomen
                  voor de belangen van de cliënt. Cliënten uit de gehandicaptensector kunnen met vragen en voor procesondersteuning terecht
                  bij het Juridisch Steunpunt.
               </text:p>
      <text:p text:style-name="tussenkop"><text:span text:style-name="tussenkop_vet">Onderzoek naar waskosten</text:span></text:p>
      <text:p text:style-name="algemeen">De motie-Voortman van 21 juni 2011 (Kamerstukken II, 30 597, nr. 193) verzoekt de regering om het Nibud te vragen een richtbedrag voor waskosten vast te stellen. Ik heb het LOC gevraagd om dit
                  onderzoek uit te zetten bij het Nibud. Het onderzoek wordt door VWS gefinancierd. Ik heb aan het LOC Zeggenschap in zorg verzocht
                  om de brancheorganisaties, VGN, ActiZ en GGZ NL en andere cliëntenorganisaties, zoals LSR, VG-platform en CG-raad, Landelijk
                  Platform GGZ, hierbij te betrekken. Het ontwikkelde richtbedrag zal zowel voor cliënten, cliëntenraden als aanbieders houvast
                  geven bij het gesprek over wat een redelijk bedrag is voor waskosten. Ik verwacht dat het onderzoek eind 2011 is afgeron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