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MOTIE VAN DE LEDEN UITSLAG EN VOORTMAN 
            </text:p>
            <text:p text:style-name="headtable.datum">Voorgesteld 28 september 2011
               
            </text:p>
          </table:table-cell>
          <table:covered-table-cell/>
        </table:table-row>
      </table:table>
      <text:p text:style-name="algemeen">De Kamer,</text:p>
      <text:p text:style-name="algemeen">gehoord de beraadslaging,</text:p>
      <text:p text:style-name="algemeen">overwegende, dat woningbouwcorporaties bij het scheiden van wonen en zorg in de toekomst moeten blijven bouwen voor mensen
                  met allerlei beperkingen;
               </text:p>
      <text:p text:style-name="algemeen">overwegende, dat het scheiden van wonen en zorg moet leiden tot het feit dat woningbouwcorporaties, gemeenten, cliëntenorganisaties
                  en zorgaanbieders hun eigen specifieke verantwoordelijkheid oppakken;
               </text:p>
      <text:p text:style-name="algemeen">van mening, dat een koppeling voor onbepaalde tijd in de huurcontracten van bewoners tussen wonen en dienstverlening door
                  dezelfde zorgaanbieder ongewenst is, aangezien die ertoe leidt dat bewoners alleen van zorgaanbieder kunnen veranderen als
                  zij hun aangepaste woningen verlaten;
               </text:p>
      <text:p text:style-name="algemeen">verzoekt de regering hier een aanjaagfunctie in te vervullen en het maatschappelijk middenveld te stimuleren deze rol en de
                  verantwoordelijkheid op zich te nemen, en de Kamer per brief te informeren over de voortgang,
               </text:p>
      <text:p text:style-name="algemeen">en gaat over tot de orde van de dag.</text:p>
      <text:p text:style-name="alineagroep">Uitslag</text:p>
      <text:p text:style-name="alineagroep.end">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