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597
               </text:p>
          </table:table-cell>
          <table:table-cell office:value-type="string" table:number-columns-spanned="2" table:style-name="parlementair.kopcel3">
            <text:p text:style-name="headtable.dossiertitel"> Toekomst AWBZ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08
                  </text:p>
          </table:table-cell>
          <table:table-cell office:value-type="string" table:number-columns-spanned="2" table:style-name="parlementair.kopcel_last">
            <text:p text:style-name="headtable.stuktitel"> MOTIE VAN DE LEDEN VENROOY EN DILLE 
            </text:p>
            <text:p text:style-name="headtable.datum">Voorgesteld 28 sept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 dat:</text:p>
      <text:list text:style-name="list-style-1">
        <text:list-item>
          <text:p text:style-name="list.start">het adl-cluster wonen een aanspraak wordt in de AWBZ;
                     </text:p>
        </text:list-item>
        <text:list-item>
          <text:p text:style-name="list.end">de staatssecretaris een vergoedingsregeling heeft aangekondigd voor pgb-houders die niet over kunnen naar zorg in natura vanwege
                        de organisatie van complexe zorg;
                     </text:p>
        </text:list-item>
      </text:list>
      <text:p text:style-name="algemeen">overwegende dat:</text:p>
      <text:list text:style-name="list-style-2">
        <text:list-item>
          <text:p text:style-name="list.start">een deel van de mensen die in een adl-cluster woont zorg in en buiten de woning organiseert met een pgb voor zorg die niet
                        onder het adl-wonen valt;
                     </text:p>
        </text:list-item>
        <text:list-item>
          <text:p text:style-name="list.end">deze mensen tot een relatief kleine doelgroep behoren die wel een eigen specifieke problematiek kent bij de organisatie van
                        hun zorg;
                     </text:p>
        </text:list-item>
      </text:list>
      <text:p text:style-name="algemeen">verzoekt het kabinet:</text:p>
      <text:list text:style-name="list-style-3">
        <text:list-item>
          <text:p text:style-name="list.start">bij de uitwerking van de vergoedingsregeling specifiek aandacht te geven aan pgb-houders in adl-clusterwoningen;
                     </text:p>
        </text:list-item>
        <text:list-item>
          <text:p text:style-name="list.end">de Kamer voor 1 december 2011 te informeren over de resultaten hiervan,
                     </text:p>
        </text:list-item>
      </text:list>
      <text:p text:style-name="algemeen">en gaat over tot de orde van de dag.</text:p>
      <text:p text:style-name="alineagroep">Venrooy-van Ark</text:p>
      <text:p text:style-name="alineagroep.end">Dille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list-style style:name="list-style-2">
      <text:list-level-style-bullet text:bullet-char="–" text:level="1">
        <style:list-level-properties text:min-label-width="0.50in" text:space-before="0in"/>
      </text:list-level-style-bullet>
    </text:list-style>
    <text:list-style style:name="list-style-3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0 597, Nr. 20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