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7
                  </text:p>
          </table:table-cell>
          <table:table-cell office:value-type="string" table:number-columns-spanned="2" table:style-name="parlementair.kopcel_last">
            <text:p text:style-name="headtable.stuktitel"> MOTIE VAN HET LID LEIJTEN C.S. 
            </text:p>
            <text:p text:style-name="headtable.datum">Voorgesteld 28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ADL-assistentie per 2012 in de AWBZ wordt opgenomen en per 2014 aanspraak in de AWBZ wordt;</text:p>
      <text:p text:style-name="algemeen">constaterende, dat de ADL-assistentie zich kenmerkt door zorg op afroep en op aanwijzing;</text:p>
      <text:p text:style-name="algemeen">voorts constaterende, dat er in de brief van de staatssecretaris wel gesproken wordt van zorg op afroep, maar niet op aanwijzing;</text:p>
      <text:p text:style-name="algemeen">verzoekt de regering om in de nieuwe aanspraak per 2014 en tijdens het «tussenregime» van 2012 tot 2014, de assistentie op
                  aanwijzing als onderdeel van de aanspraak te blijven behouden,
               </text:p>
      <text:p text:style-name="algemeen">en gaat over tot de orde van de dag.</text:p>
      <text:p text:style-name="alineagroep">Leijten</text:p>
      <text:p text:style-name="alineagroep">Voortman</text:p>
      <text:p text:style-name="alineagroep">Wiegman-van Meppelen Scheppink</text:p>
      <text:p text:style-name="alineagroep">Dijkstra</text:p>
      <text:p text:style-name="alineagroep.end">Wolber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597, Nr. 2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