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97
               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5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3 september 2011</text:p>
      <text:p text:style-name="algemeen">Op 6 september 2011 heeft de vaste commissie voor Volksgezondheid, Welzijn en Sport verzocht om een reactie op de vragen van
                  de Werkgroep Cliënten ADL-clusters. U heeft verzocht om een reactie voor het Algemeen Overleg van 14 september 2011.
               </text:p>
      <text:p text:style-name="algemeen">Uw verzoek is ingediend voordat ik op 9 september 2011 mijn brief (kamerstuk 30 597, nr. 203) met de extra waarborgen voor de ADL-assistentie in de extramurale AWBZ naar uw Kamer stuurde.
               </text:p>
      <text:p text:style-name="algemeen">De Werkgroep Cliënten ADL-clusters heeft op 12 september 2011 per e-mail aangegeven dat nu mijn brief van 9 september verzonden
                  is, het beantwoorden van deze vragen niet meer noodzakelijk is. De Werkgroep geeft aan dat er goed is omgegaan met de door
                  werkgroep aangedragen punten.
               </text:p>
      <text:p text:style-name="ondertekening">De staatssecretaris van Volksgezondheid, Welzijn en Sport,</text:p>
      <text:p text:style-name="ondertekening.end">M. L. L. E. Veldhuijzen van Zanten-Hylln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597, Nr. 20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