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4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september 2011</text:p>
      <text:p text:style-name="algemeen">Op woensdag 14 september is een Algemeen Overleg gepland over mijn brief van 22 juni 2011 over ADL-assistentie in ADL-clusters
                  vanaf 1 januari 2012 (kamerstuk 30 597, nr. 195).
               </text:p>
      <text:p text:style-name="algemeen">In mijn brief van 9 september 2011 (kamerstuk 30 597, nr. 203) heb ik u aangegeven dat ik ten opzichte van mijn eerdere voornemens extra waarborgen noodzakelijk acht voor de groep die
                  is aangewezen op 24-uurs zorg op afroep. Daarnaast maak ik mogelijk dat de groep pgb-houders in ADL-woningen de komende twee
                  jaar hun pgb kunnen behouden.
               </text:p>
      <text:p text:style-name="algemeen">Voor Prinsjesdag ontvangt u van mij een brief over de verdere vormgeving van mijn voorstellen voor de PGB. Ik kan mij voorstellen
                  dat u deze brief vanwege de samenhang zou willen betrekken bij het debat over ADL-assistentie. Alsdan zou u kunnen overwegen
                  het AO te verplaatsen naar een latere datum.
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2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