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Op 1 januari 2009 zijn «de pakketmaatregelen AWBZ» ingegaan. De toegang tot de AWBZ is met deze maatregelen beperkt. De pakketmaatregelen
                  kunnen ingrijpend zijn geweest voor mensen. Het is niet de bedoeling dat mensen door de maat-regelen tussen wal en schip raken.
                  Daarom zijn de gevolgen van de maatregelen nauwgezet gevolgd; door het CIZ, door MEE, door gemeenten en door de gezamenlijke
                  cliëntenorganisaties. Uw Kamer heeft gevraagd om een reactie op de brief van de NPCF d.d. 2 mei 2011 inzake de cliëntenmonitor
                  AWBZ. Met deze brief geef ik mijn reactie.
               </text:p>
      <text:p text:style-name="algemeen">Laat ik als eerste zeggen dat ik graag met de cliëntenorganisaties in gesprek ga zodat zij de resultaten uit de monitor persoonlijk
                  aan mij kunnen toelichten.
               </text:p>
      <text:p text:style-name="algemeen">De gezamenlijke cliëntenorganisaties hebben, middels een subsidie van VWS, de afgelopen twee jaar de ervaringen van cliënten
                  met de pakketmaatregelen kwalitatief gemonitord. Ik ben blij met de inzet van deze organisaties voor het monitoren van de
                  pakketmaatregelen. Bovendien hebben de cliëntenorganisaties in de cliëntenmonitor meerdere onderzoeksprogramma’s uitgevoerd,
                  hetgeen nuttige informatie heeft opgeleverd. De laatste peiling dateert van oktober 2010. De rapportage die hieruit is gebaseerd
                  op informatie van 1 200 mensen. De monitor laat mijn inziens duidelijk zien dat mensen een oplossing hebben gezocht en gevonden
                  in eigen kring of bij andere voorzieningen. Dat is wat ik uw Kamer heb gemeld. Waar de cliëntenorganisaties ook aandacht voor
                  hebben gevraagd is dat uit de peiling tevens blijkt dat de mensen die een oplossing hebben gezocht in eigen kring denken de
                  problemen niet langdurig in eigen kring op te kunnen lossen. Ik wil goed kunnen begrijpen wat dit signaal betekent want ik
                  snap dat mensen zich zorgen maken over hun situatie. Ik neem de uitkomsten van de cliëntenmonitor serieus. Daarbij is vertrekpunt
                  dat de pakketmaatregelen niet zonder reden zijn ingevoerd c.q. er toe bijdragen om de zorg voor de meest kwetsbare mensen
                  in onze samenleving beschikbaar te houden. Dat is op dit moment hard nodig. Cliënten die geen oplossing (meer) kunnen vinden
                  voor hun ondersteuningsvraag kunnen bij hun gemeente terecht. We gaan ervan uit dat daarmee de grootste problemen zijn opgevangen.
               </text:p>
      <text:p text:style-name="algemeen">Mensen met matige of ernstige beperkingen kunnen nog steeds een beroep doen op begeleiding op grond van de AWBZ en vanaf 2013
                  voor een verzoek tot ondersteuning aankloppen bij gemeenten. Overigens is het aantal mensen dat gebruik maakt van begeleiding
                  weer op hetzelfde niveau als vóór de pakketmaatregelen.
               </text:p>
      <text:p text:style-name="ondertekening">De staatssecretaris  van Volksgezondheid,Welzijn en Sport,
                  </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