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97
               </text:p>
          </table:table-cell>
          <table:table-cell office:value-type="string" table:number-columns-spanned="2" table:style-name="parlementair.kopcel3">
            <text:p text:style-name="headtable.dossiertitel"> Toekomst AWBZ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3
                  </text:p>
          </table:table-cell>
          <table:table-cell office:value-type="string" table:number-columns-spanned="2" table:style-name="parlementair.kopcel_last">
            <text:p text:style-name="headtable.stuktitel"> MOTIE VAN HET LID VOORTMAN 
            </text:p>
            <text:p text:style-name="headtable.datum">Voorgesteld 21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waskosten voor cliënten in een zorginstelling steeds hoger worden, variërend van € 70 tot € 225 per maand;</text:p>
      <text:p text:style-name="algemeen">overwegende, dat bij het Landelijk Overleg Cliëntenraden (LOC) hier veel klachten over binnenkomen, omdat het om erg hoge
                  bedragen gaat voor mensen die van zak- en kleedgeld moeten leven;
               </text:p>
      <text:p text:style-name="algemeen">overwegende, dat de staatssecretaris heeft aangegeven dat het LOC en de branches met een voorstel voor een richtlijn komen;</text:p>
      <text:p text:style-name="algemeen">constaterende, dat ActiZ aan het LOC heeft aangegeven geen richtbedrag vast te kunnen stellen, omdat het aan zorginstellingen
                  is om de hoogte van het bedrag te bepalen;
               </text:p>
      <text:p text:style-name="algemeen">verzoekt de regering om het Nibud te verzoeken een richtbedrag voor waskosten vast te stellen,</text:p>
      <text:p text:style-name="algemeen">en gaat over tot de orde van de dag.</text:p>
      <text:p text:style-name="algemeen">Voortma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597, Nr. 19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