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90
                  </text:p>
          </table:table-cell>
          <table:table-cell office:value-type="string" table:number-columns-spanned="2" table:style-name="parlementair.kopcel_last">
            <text:p text:style-name="headtable.stuktitel"> VERSLAG VAN EEN ALGEMEEN OVERLEG
            </text:p>
            <text:p text:style-name="headtable.datum">Vastgesteld 21 juni 2011
               
            </text:p>
          </table:table-cell>
          <table:covered-table-cell/>
        </table:table-row>
      </table:table>
      <text:p text:style-name="alineagroep">De vaste commissie voor Volksgezondheid, Welzijn en Sport<text:note text:id="ID-118293-d28e101"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heeft op 19 mei 2011 overleg gevoerd met staatssecretaris Veldhuijzen van Zanten-Hyllner van Volksgezondheid, Welzijn en
                     Sport over:
                  </text:p>
      <text:list text:style-name="list-style-1">
        <text:list-item>
          <text:p text:style-name="list.start">
                           <text:span text:style-name="vet">de brief van de staatssecretaris van VWS d.d. 4 april 2011 over de handhaving NZa bij onterechte betalingen in de AWBZ (</text:span><text:span text:style-name="vet">30 597, nr. 179</text:span><text:span text:style-name="vet">);</text:span>
                           
                        </text:p>
        </text:list-item>
        <text:list-item>
          <text:p text:style-name="list.cont">
                           <text:span text:style-name="vet">de brief van de minister van VWS d.d. 26 augustus 2010 over onterechte betalingen in AWBZ-instellingen (</text:span><text:span text:style-name="vet">30 597, nr. 156</text:span><text:span text:style-name="vet">);</text:span>
                           
                        </text:p>
        </text:list-item>
        <text:list-item>
          <text:p text:style-name="list.cont">
                           <text:span text:style-name="vet">de brief van de staatssecretaris van VWS d.d. 21 december 2009 met daarbij de antwoorden op vragen van de vaste commissie
                              voor Volksgezondheid, Welzijn en Sport inzake het onderzoek vrijwillige bewonersbijdrage in AWBZ-instellingen (</text:span><text:span text:style-name="vet">29 689, nr. 286</text:span><text:span text:style-name="vet">);</text:span>
                           
                        </text:p>
        </text:list-item>
        <text:list-item>
          <text:p text:style-name="list.cont">
                           <text:span text:style-name="vet">de brief van de staatssecretaris van VWS d.d. 23 juli 2009 inzake onderzoek Vrijwillige Bewonersbijdrage in AWBZ-instellingen
                              (</text:span><text:span text:style-name="vet">29 689, nr. 269</text:span><text:span text:style-name="vet">);</text:span>
                           
                        </text:p>
        </text:list-item>
        <text:list-item>
          <text:p text:style-name="list.end">
                           <text:span text:style-name="vet">de brief van de staatssecretaris van VWS d.d. 17 februari 2011 inzake onterechte betalingen in de AWBZ (</text:span><text:span text:style-name="vet">30 597, nr. 164</text:span><text:span text:style-name="vet">).</text:span>
                           
                        </text:p>
        </text:list-item>
      </text:list>
      <text:p text:style-name="alineagroep.end">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alineagroep"><text:span text:style-name="vet">Voorzitter: Smeets</text:span></text:p>
      <text:p text:style-name="alineagroep.end">
                     <text:span text:style-name="vet">Griffier: Clemens</text:span>
                     
                  </text:p>
      <text:p text:style-name="algemeen">Aanwezig zijn acht leden der Kamer, te weten: Smeets, Leijten, Gerbrands, Voortman, Wolbert, Dijkstra, Uitslag en Mulder,</text:p>
      <text:p text:style-name="algemeen">en staatssecretaris Veldhuijzen van Zanten-Hyllner van Volksgezondheid, Welzijn en Sport, die vergezeld is van enkele ambtenaren
                  van haar ministerie.
               </text:p>
      <text:p text:style-name="algemeen">De <text:span text:style-name="vet">voorzitter</text:span>: Ik open deze bijeenkomst. Ik heet de staatssecretaris en haar ambtenaren van harte welkom. Er is een spreektijd van vier
                  minuten afgesproken.
               </text:p>
      <text:p text:style-name="alineagroep">Mevrouw <text:span text:style-name="vet">Leijten </text:span>(SP): Voorzitter. Vorig jaar werd rond deze tijd duidelijk dat een oudere in Groningen € 15 moest betalen om een extra douchebeurt
                     te krijgen. Geen probleem, vond toenmalig minister Klink. Dat liet hij ons toen weten in antwoord op Kamervragen. Het vergroot
                     volgens hem namelijk de keuzevrijheid van mensen. Maar link werd minister Klink toen in de zomer het signaal kwam dat kosten
                     werden doorberekend aan bewoners van gehandicapten- en oudereninstellingen voor zorg waarvoor al de vergoeding via de AWBZ
                     was betaald. Hij zei toen furieus dat het voor 1 september afgelopen moest zijn en dat anders de NZa zou ingrijpen. Is dat
                     nu gebeurd? Nee. Wel kwam de NZa met een schokkend en gedegen rapport. Dat vormde de aanleiding voor het huidige debat.
                  </text:p>
      <text:p text:style-name="alineagroep">In de begeleidende brief schrijft de staatssecretaris dat het nu gelukkig niet meer voorkomt. Het is opgelost. Vervolgens
                     lezen wij vanochtend in de krant dat Zorgverzekeraars Nederland heeft besloten dat extra fruit of wc-papier niet meer voor
                     rekening van de bewoners mag komen. Wat is het nu? Waarom besluit Zorgverzekeraars Nederland dit en niet ActiZ, de ouderenzorginstellingen
                     of VGM, de gehandicapteninstellingen? Dat zijn toch de koepels? Het was toch afgelopen? Waarom is dit besluit dan nodig? Waar
                     is de NZa? Wat doet de NZa?
                  </text:p>
      <text:p text:style-name="alineagroep">Niet alleen vanochtend in de krant viel te lezen dat het nog steeds voorkomt. Ik kreeg ook een telefoontje van een lid van
                     de cliëntenraad van de Naaldhorst in Naaldwijk. Het was een telefoontje van Pieter van Foreest. Ik mocht de naam noemen. Het
                     gebeurt daar nog steeds. Deze heer, met zijn dementerende vrouw die in een rolstoel zit, moet beneden in de kantine 50 cent
                     betalen voor een glaasje melk en 75 cent voor chocomel. Boven op de afdeling is het gratis. Blijf maar op de afdeling dus,
                     is het antwoord dat hij krijgt. Pardon, wij willen toch ook dat mensen uit hun isolement worden gehaald? De instelling zegt
                     dat beneden personeel ingezet moet worden, terwijl boven al personeel aanwezig is. De kantine wordt echter gerund door vrijwilligers.
                     De directie van deze zorginstellingen verhoogt bovendien per 1 juli de tarieven. De cliëntenraad verzet zich hiertegen. Deze
                     ervaringsdeskundige wist mij te melden dat cliëntenraden helemaal geen partij zijn voor bestuurders van zorginstellingen.
                     Een bestuurder zegt: het zijn zware tijden en wij vragen van iedereen wat extra's. Dan knikt de cliëntenraad. Het laatste
                     wat zij immers willen is de instelling en daarmee de zorg voor hun geliefden in gevaar brengen. Dat is, zoals je dat noemt,
                     een catch 22-situatie. Wat gaat de staatssecretaris nu doen? Welke handhaving kan deze zorginstelling verwachten? Wat doet
                     de NZa? Of kijkt die enkel toe? Wat vindt plaats bij de instellingen waar dit sowieso nog gebeurt?
                  </text:p>
      <text:p text:style-name="alineagroep">Los van de morele vraag of wij tweedeling en klassenzorg willen toestaan in dit land, wijs ik erop dat de bewoners van AWBZ-instellingen
                     voor 75% bestaan uit mensen met de laagste inkomens. De AWBZ is in de praktijk dus een voorziening voor mensen die zich geen
                     zorgappartement met champagnebuffet kunnen veroorloven en dus niet de € 2000 tot € 3000 per maand kunnen betalen voor het,
                     deze week geopende, luxe en omstreden verpleeghuis de Tabakshof in Elst. Deze mensen zijn aangewezen op onze solidariteit.
                     Daarvoor is de AWBZ opgericht. De NZa is er voor toezicht. Waarom doet die niets?
                  </text:p>
      <text:p text:style-name="alineagroep.end">Ik heb een vraag aan de staatssecretaris. Ik vraag een aanvalsplan om het uitmelken van de bewoners te stoppen. Ik wil graag
                     dat de staatssecretaris daarbij de volgende punten overneemt. Ten eerste moeten de bestuurders strafrechtelijk aansprakelijk
                     worden gesteld voor het in rekening brengen van deze zorg. Het is namelijk gewoon fraude. Ten tweede moeten de bestuurders
                     van de AWBZ-instellingen civielrechtelijk aansprakelijk worden gesteld voor schade. Ten derde moeten de mensen de betaalde
                     rekeningen terugbetaald krijgen. Ten vierde moet de Nederlandse Zorgautoriteit gaan optreden in individuele gevallen. Nu krijgen
                     klagers een mailtje terug dat de NZa alleen iets doet in algemene gevallen. Als één bewoner klaagt over rekeningen, geldt
                     die klacht echter voor alle bewoners van die instelling. Dan is de NZa er om op te treden. Ten vijfde wil de SP graag dat
                     bewoners en familie veilig moeten kunnen melden wanneer zij slachtoffer zijn van pesterijen en dit soort zaken. Ik heb vanochtend
                     een andere ernstige melding gekregen van een bewoner met kritiek op de directie, die vervolgens zijn loophulpmiddelen niet
                     meer in de kamer of de gang mocht laten staan. Die moesten voor de veiligheid beneden in de opslag. Dit is pesterij. Mensen
                     kunnen geen kant op. Het gebeurt veel vaker. De staatssecretaris wil graag dat ouderen in veilige handen zijn. Als zij dat
                     echt wil, opent zij een onafhankelijk meldpunt hiervoor. Wat mij betreft kunnen mensen daar niet-anoniem zaken melden zonder
                     kans op intimidatie door de zorginstelling waarover zij klagen.
                  </text:p>
      <text:p text:style-name="alineagroep">Mevrouw <text:span text:style-name="vet">Gerbrands </text:span>(PVV): Voorzitter. Het is goed dat wij vandaag speciale aandacht besteden aan onterechte bijbetalingen, die een groot aantal
                     AWBZ-instellingen bleken en nog steeds blijken te vragen van hun bewoners. Het is van de zotte dat bewoners van zorginstellingen
                     nog steeds op grote schaal moeten bijbetalen voor normale zaken zoals toiletpapier en andere zaken die binnen de AWBZ vallen.
                     Het is niks minder dan diefstal en oplichting wat ons betreft. Het is des te erger omdat de slachtoffers zeer kwetsbaar zijn
                     en de oplichters in dit geval instellingen zijn waarvan de slachtoffers vaak volkomen afhankelijk zijn. Het is niet voor niets
                     dat mijn collega Agema dit onderwerp speciaal heeft uitgelicht en er veel aandacht aan heeft besteed tijdens het laatste verzameloverleg
                     over de AWBZ.
                  </text:p>
      <text:p text:style-name="alineagroep">Op de agenda van die vergadering stond ook de brief van minister Klink waarin hij meedeelde dat er werd opgetreden tegen die
                     overtredingen. Die brief staat vandaag weer geagendeerd, evenals de verschillende rapportages die die dag besproken zijn over
                     de ondernomen acties tegen de onterechte betalingen. Ons trof daarbij vooral dat de NZa het niet opportuun had gevonden om
                     gebruik te maken van een van de beschikbare sancties om de wetovertreders te bestraffen. Alle aandacht zou immers het probleem
                     wel hebben opgelost. Dat is nog maar de vraag.
                  </text:p>
      <text:p text:style-name="alineagroep">In dezelfde week als het vorige AWBZ-overleg heeft mijn collega tijdens een werkbezoek nog gesproken met een mevrouw in een
                     verpleeghuis die klaagde dat zij bij moest betalen voor toiletpapier. Onze vrees dat er door alle aandacht minder veranderd
                     is dan wij allemaal hopen, werd in de aanloop naar dit overleg bevestigd door een bericht van Zorgbelang Nederland. Die organisatie
                     heeft een quickscan gedaan onder 130 mensen die eerder onterechte bijbetalingen hebben gemeld. Meer dan de helft van die mensen
                     meldt dat sindsdien niets veranderd is.
                  </text:p>
      <text:p text:style-name="alineagroep">De onterechte bijbetalingen komen dus nog steeds voor. Een passende sanctie zou natuurlijk wel helpen om, zoals minister Klink
                     het ooit formuleerde, het besef van wat wel en niet geoorloofd is te laten neerdalen in de instellingen. Wel delen wij de
                     mening van de staatssecretaris dat een boete voor een instelling misschien geen passende sanctie is. Je loopt dan immers de
                     kans dat uiteindelijk de slachtoffers het gelag betalen. Daarom hebben wij in de motie-Agema voorgesteld dat in geval van
                     onterecht bijbetalingen bij de instelling altijd een sanctie wordt toegepast die het bestuur raakt en niet de bewoners. Wij
                     zijn blij dat die motie door een Kamerbrede meerderheid is gesteund. Wij zijn benieuwd hoe de staatssecretaris hieraan uitvoering
                     gaat geven. Wat ons betreft: onder curatele plaatsen en desnoods de bestuurders de laan uitsturen.
                  </text:p>
      <text:p text:style-name="alineagroep">Van de huidige sanctionerende mogelijkheden van de NZa lijkt ons openbaar maken van de namen van de overtreders de meest toepasselijke
                     en effectieve. Ook kan gedacht worden aan het ontwikkelen van nieuwe sancties, bijvoorbeeld boetes opleggen aan overtredende
                     bestuurders persoonlijk. Wil de staatssecretaris onderzoeken wat hier mogelijk is?
                  </text:p>
      <text:p text:style-name="alineagroep.end">Tot slot een vraag over een formulering in de brief van de staatssecretaris. Zij gaat ervan uit dat de NZa formele handhavingsbevoegdheden
                     inzet op het moment dat die overtredingen constateert en andere stappen niet hebben geleid tot beëindiging daarvan. Is zij
                     het met ons eens dat, als na alle aandacht die wij aan dit onderwerp hebben gegeven, nog steeds overtredingen worden geconstateerd,
                     de conclusie mag worden getrokken dat de andere stappen niet hebben gewerkt en dat vanaf nu altijd een sanctie volgt?
                  </text:p>
      <text:p text:style-name="algemeen">Mevrouw <text:span text:style-name="vet">Leijten </text:span>(SP): Ik ben wel benieuwd naar de reactie van de PVV op mijn allereerste voorstel aan de staatssecretaris. Ik ga ervan uit
                  dat zij het voorstel overneemt. Ik doel op het voorstel om bestuurders van AWBZ-instellingen stafrechtelijk aansprakelijk
                  te stellen. Dit is immers gewoon fraude. Als de NZa niet optreedt, moeten wij gewoon de FIOD erop af sturen.
               </text:p>
      <text:p text:style-name="algemeen">Mevrouw <text:span text:style-name="vet">Gerbrands </text:span>(PVV): Volgens mij heb ik het oplichting en diefstal genoemd. Het lijkt mij dat wij daar helemaal in mee kunnen gaan.
               </text:p>
      <text:p text:style-name="alineagroep">Mevrouw <text:span text:style-name="vet">Voortman </text:span>(GroenLinks): Voorzitter. Afgelopen zomer heb ik vragen gesteld naar aanleiding van het bericht dat zorginstellingen hun bewoners
                     benadelen omdat zij een eigen bijdrage vragen voor zaken zoals een kopje koffie of wat fruit. Er zijn vandaag al diverse voorbeelden
                     voorbij gekomen. Ik kreeg toen een e-mail van een mijnheer die schreef dat het al jaren gebeurt en vroeg wat ik ervan af wist.
                     Hoe lang zat ik eigenlijk in de Kamer? Toen reageerde ik met: kort, nog maar een paar weken. Het antwoord was vervolgens heel
                     duidelijk. Ik weet niet of het door mijn vragen kwam, of dat het pas in een later stadium was. Ook heel veel andere fracties
                     stellen hierover regelmatig vragen. Dit soort bijdragen valt binnen de AWBZ en het is in strijd met de wet als de instellingen
                     daarvoor geld vragen. Raar is dat, ondanks dat dit steeds wordt gezegd en bevestigd, er iedere keer berichten komen over instellingen
                     die ermee doorgaan. Ik zou weleens een structurele oplossing willen. Ik sluit mij dan ook aan bij wat voorgaande sprekers
                     hierover hebben gezegd.
                  </text:p>
      <text:p text:style-name="alineagroep">Het is extra belangrijk dat wij hier goed op letten. Uit het rapport van het Nibud uit 2009 bleek al dat meedoen aan de maatschappij
                     sowieso vaak al onbetaalbaar is voor mensen met een beperking. Veel mensen in een zorginstelling hebben een laag inkomen.
                     Die moeten rondkomen van zakgeld. Dan is het simpelweg niet mogelijk om van € 300 aanvullende ziektekostenverzekering de was,
                     activiteiten en andere zaken te betalen. Wij hebben dan ook grote zorgen over de toenemende verschraling die bewoners van
                     zorginstellingen in hun leven ervaren. Bij het Landelijk Overleg Cliëntenraden komen veel klachten binnen over waskosten.
                     Die variëren van € 70 tot € 225 per maand. Dat is natuurlijk sowieso ontzettend veel. Ik snap echter niet hoe het kan dat
                     het bij de ene instelling € 70 kost en bij de andere € 225. Ik zou willen vragen of de staatssecretaris bereid is om een richtbedrag
                     aan te geven. Het is een bedrag voor een bepaalde handeling, het wassen van kleding. Je mag dan verwachten dat daarvoor een
                     richtbedrag te geven is. Variaties van € 70 tot € 225 kan ik niet uitleggen. Een bedrag van € 70 is al fors en € 225 is helemaal
                     belachelijk.
                  </text:p>
      <text:p text:style-name="alineagroep">Veel mensen weten ook niet wat zij extra moeten betalen als zij voor een zorginstelling kiezen. Het is belangrijk dat transparant
                     is welke diensten zorginstellingen in rekening mogen brengen en wat de tarieven daarvoor zijn. Ik vraag de staatssecretaris
                     dan ook graag om duidelijke richtlijnen aan te geven. Wat valt onder de AWBZ, wat niet en wat is een redelijk bedrag daarvoor?
                     Met een duidelijk kader kunnen zorginstellingen niet zeggen het niet te weten. Dan weten de cliënten ook waar zij aan toe
                     zijn.
                  </text:p>
      <text:p text:style-name="alineagroep.end">Voor het overige sluit ik mij aan bij de woorden van de eerdere sprekers. Het gaat om mensen met een laag inkomen, die van
                     ons afhankelijk zijn en die aanspraak maken op langdurige zorg. Dan is het extra belangrijk, er goed op te letten dat die
                     niet ten onrechte rekeningen gepresenteerd krijgen. Die hoeven zij immers ook niet te betalen.
                  </text:p>
      <text:p text:style-name="algemeen">Mevrouw <text:span text:style-name="vet">Wolbert </text:span>(PvdA): Voorzitter. Laat ik beginnen met een constatering over begrippen zoals bijbetalen, aanvullende dienstverlening en
                  pluspakketten. Ik merkte in de afgelopen jaren, in al die debatten, dat wij allerlei termen zijn gaan hanteren. Extra betalingen,
                  noemt de LOC het. Voor de PvdA is het geen principieel punt, maar het zou wel handig zijn als wij langzaam maar zeker toewerken
                  naar een wat eenduidiger begrippenkader in dit verband. Veel principiëler is het standpunt van de PvdA dat zo veel mogelijkheid
                  helderheid geschapen moet worden, zonder de intentie alles dicht te willen regelen. Wat niet mag, dat mag niet. Wat helder
                  is, daarover hoeven wij het niet hebben. Bijbetalen voor extra diensten of een persoonlijk pakket, daarover hebben wij het
                  niet. Het probleem is dat er altijd, hoe goed je het ook regelt, een grijs gebied blijft. Dat kun je niet met nog meer regels,
                  afspraken of tariefindicaties regelen. Voor de PvdA is helderheid van belang, naast de uitdrukkelijke wens om niet alles tot
                  in het laatste detail te regelen. Daar lossen wij het probleem, zo denken wij, niet mee op.
               </text:p>
      <text:p text:style-name="algemeen">Mevrouw <text:span text:style-name="vet">Leijten </text:span>(SP): Ik ken de opvattingen van de PvdA als het gaat om pluspakketten en bijbetalingen voor extra diensten. Daarover zijn
                  wij het niet eens. Dat geeft niet. Vandaag gaat het over onterechte bijbetalingen, namelijk voor zaken die in de AWBZ vergoed
                  zijn. Er is een heldere brochure, zo zeg ik ook tegen mevrouw Voortman: Daar hebt u recht op in een AWBZ-instelling. Die hebben
                  de instellingen ook. Ik stel de PvdA de volgende vraag. Moeten de huidige regels gehandhaafd worden of wil de PvdA een nieuwe
                  set regels?
               </text:p>
      <text:p text:style-name="algemeen">Mevrouw <text:span text:style-name="vet">Wolbert </text:span>(PvdA): Nee, de regels moeten gehandhaafd worden. Daar ben ik heel simpel in. Wat niet mag, dat mag niet. Daar is volgens
                  mij ook geen discussie over. Daar gaat het niet om. Ik kom straks nog op de vraag hoe het kan dat de regels niet gehandhaafd
                  worden. De PvdA is echter geenszins van plan om met een nieuwe set regels te komen. Mijn pleidooi is dat wij moeten oppassen,
                  niet alles tot in de details te regelen. Daar worden wij allemaal heel ongelukkig van.
               </text:p>
      <text:p text:style-name="algemeen">Mevrouw <text:span text:style-name="vet">Leijten </text:span>(SP): Dan vraagt u dus eigenlijk niks. Er zijn heldere regels. Er zijn voorzieningen die vergoed worden in het kader van de
                  AWBZ. Het gaat ook over onderscheid tussen kamer, over wc-papier en voeding. Wat mij betreft moet voor een extra douchebeurt
                  niet extra worden betaald. Dat is een andere discussie. Ik vraag mevrouw Wolbert wat zij doet met het eerste punt. Niemand
                  vraagt om extra regels, tot nu toe. Iedereen vraagt om handhaving van de regels. Het zou goed zijn als de PvdA dat ook doet.
               </text:p>
      <text:p text:style-name="algemeen">Mevrouw <text:span text:style-name="vet">Wolbert </text:span>(PvdA): De PvdA zal echt nooit beweren tegen handhaving van de regels te zijn.
               </text:p>
      <text:p text:style-name="algemeen">Mevrouw <text:span text:style-name="vet">Voortman </text:span>(GroenLinks): Ik wil even iets recht zetten. Blijkbaar ben ik niet helemaal duidelijk geweest. Ik wil helderheid hebben over
                  het volgende, namelijk dat veel mensen die voor een zorginstelling kiezen niet weten welke extra betalingen erbij komen. De
                  folder «Daar hebt u recht op in een AWBZ-instelling» gaat daar niet over. Die heb ik hier liggen. Het gaat over de tarieven
                  voor aanvullende diensten.
               </text:p>
      <text:p text:style-name="alineagroep">Mevrouw <text:span text:style-name="vet">Wolbert </text:span>(PvdA): Dat is dus wat ik bedoel met begripsverwarring.
                  </text:p>
      <text:p text:style-name="alineagroep">Het tweede punt dat ik wil maken, heeft hiermee te maken. De PvdA vindt dat wij ervoor moeten oppassen dat wij niet in een
                     glijdende schaal belanden. Langs de lijn van bijbetaling voor extra diensten of pluspakketten ontstaat een steeds verdere
                     tweedeling in de zorg en veel meer commercie in de verpleeg- en verzorgingshuizen of in de langdurige zorg dan ons lief is.
                     Het is onze stellige veronderstelling dat deze discussie voor een deel ontstaat doordat er gewoon geld gemaakt wordt in de
                     zorg. Waarom zou je zaken extra in rekening brengen die horen bij de standaardverstrekking of bij de standaarddiensten?
                  </text:p>
      <text:p text:style-name="alineagroep.end">De PvdA vindt dus dat maatwerk moet kunnen. Gelukkig is niet iedereen gelijk. Het zal erop aankomen dat het gaat om goed contact
                     bij binnenkomst. Mensen moeten weten waarvan zij opaan kunnen. Afspraken maken dus. Niet in de laatste plaats gaat het ook
                     over het moreel kompas van een bestuurder in de zorg. Ik heb het vaker gezegd. Daarbij moeten wij nog vaker stilstaan. Dit
                     is weer zo'n onderwerp waarbij ik denk dat wij nergens blijven zonder moreel kompas.
                  </text:p>
      <text:p text:style-name="algemeen">Mevrouw <text:span text:style-name="vet">Uitslag </text:span>(CDA): Ik luister geboeid naar het betoog van mevrouw Wolbert. Zij zegt naar mijn gevoel twee dingen in één zin. Ik wil daarover
                  graag meer duidelijkheid. Zij zegt tegen een tweedeling in de zorg te zijn. Zij maakt zich daarover althans zorgen. In diezelfde
                  zin zegt zij echter ook voor maatwerk te zijn. Een wijntje voor het slapen gaan, zit niet in het AWBZ-pakket. Mag dat dan
                  wel of is dat niet eerlijk omdat de buurman het niet kan betalen? Hoe moet ik dat zien?
               </text:p>
      <text:p text:style-name="algemeen">Mevrouw <text:span text:style-name="vet">Wolbert </text:span>(PvdA): Dat glas wijn begint langzaam maar zeker legendarisch te worden. Het gaat mij om het volgende. Als een instelling
                  in het Noorden, die wij allemaal kennen, extra bijbetaling vraagt voor een wandelingetje, zodat de ene bewoner, die het kan
                  betalen, een wandelingetje maakt en de andere bewoner, die het niet kan betalen, de hele week binnen blijft zitten, staat
                  die aan de verkeerde kant van de streep wat betreft pluspakketten, extra's en speciale diensten.
               </text:p>
      <text:p text:style-name="algemeen">Mevrouw <text:span text:style-name="vet">Uitslag </text:span>(CDA): Daar hebben wij het niet over. Dat zijn onderdelen van de AWBZ. Daar ligt straks ook een beginselenwet onder, waarin
                  duidelijk afspraken worden gemaakt. Dat is niet het punt. Dat zei mevrouw Wolbert ook in haar inleiding. Het gaat erom dat
                  ik het lastig vind om te interpreteren wat zij enerzijds vindt van de tweedeling, met een glas wijn of noem maar iets wat
                  niet in de lijst staat …
               </text:p>
      <text:p text:style-name="algemeen">Mevrouw <text:span text:style-name="vet">Wolbert </text:span>(PvdA): Champagne.
               </text:p>
      <text:p text:style-name="algemeen">Mevrouw <text:span text:style-name="vet">Uitslag </text:span>(CDA): Champagne, maar ja, dan blijven wij in de alcohol steken. Ik vind het dus lastig om te interpreteren wat zij enerzijds
                  vindt van de tweedeling en anderzijds vindt van maatwerk. Wat bedoelt zij nu? Ik heb het niet over een extra wandeling. Wij
                  zijn het erover eens dat bijbetalingen voor zaken die in het pakket zitten niet mogelijk zijn. Daar ligt een wet onder, de
                  Beginselenwet. Wat bedoelt mevrouw Wolbert precies?
               </text:p>
      <text:p text:style-name="algemeen">Mevrouw <text:span text:style-name="vet">Wolbert </text:span>(PvdA): Ik geef een voorbeeld uit de alledaagse praktijk. Ik vind dat bij alle bewoners van een verpleeghuis de nagelverzorging
                  op orde moet zijn. Sommige bewoners zouden ook even naar de manicure willen. Wie dat zijn hele leven al heeft gedaan, en wie
                  het ook kan betalen, moet dat vooral kunnen doen. Dat is een ander voorbeeld dan een glas wijn. Ik vind dat je voor een manicure
                  moet betalen. Ik heb daarmee geen probleem. Ik vind dat de haren van mensen netjes verzorgd moeten zijn. Als iemand voor zijn
                  of haar verblijf in een verpleeghuis elke week naar de kapper ging voor knippen en watergolven, hoeft het verpleeghuis dat
                  wat mij betreft echter niet te betalen.
               </text:p>
      <text:p text:style-name="algemeen">Mevrouw <text:span text:style-name="vet">Voortman </text:span>(GroenLinks): Het verschil tussen wel of niet manicuren lijkt mij nog wel helder. Mevrouw Wolbert eindigde met de woorden
                  dat bestuurders een moreel kompas moeten hebben. Biedt de wet daarvoor geen kader? Is het niet gewoon zo dat iets gewoon vergoed
                  moet worden als het in de wet staat? Punt uit?
               </text:p>
      <text:p text:style-name="algemeen">Mevrouw <text:span text:style-name="vet">Wolbert </text:span>(PvdA): Natuurlijk is de wet het eerste kader. Als je daarvan afwijkt of als je dingen doet die niet mag, moet je daarvoor
                  gestraft worden. Daar bestaat geen onduidelijkheid over. Het is echter een illusie om te denken dat je de hele kleurrijke
                  praktijk van alledag wettelijk kunt regelen. Er zijn altijd interpretatieverschillen en er is altijd een grijs gebied. In
                  dat schemergebied, met de vraag of iets er wel of niet onder hoort, moet het moreel kompas van bestuurders in de zorg leidend
                  zijn. Als dat gewoon mensen zijn met een beetje compassie, betrokkenheid, gedrevenheid en empathie voor bewoners, zullen die
                  een ander regime van bijbetaling hanteren dan mensen die alleen naar de bedrijfsvoering kijken.
               </text:p>
      <text:p text:style-name="algemeen">Mevrouw <text:span text:style-name="vet">Voortman </text:span>(GroenLinks): Mij is toch nog niet helemaal duidelijk waar dat moreel kompas van mevrouw Wolbert nou zit. Ik denk niet dat
                  wij daar zo uit gaan komen.
               </text:p>
      <text:p text:style-name="algemeen">De <text:span text:style-name="vet">voorzitter</text:span>: Wij gaan nu naar de derde interruptie van mevrouw Leijten. Ik heb geen maximum aan het aantal interrupties gesteld. Wij
                  hebben echter maar twee uur de tijd en ik wil graag de staatssecretaris ook nog aan het woord laten. Ik ga het aantal dus
                  wel maximeren.
               </text:p>
      <text:p text:style-name="algemeen">Mevrouw <text:span text:style-name="vet">Leijten </text:span>(SP): Ik heb gezegd dat als ik een normaal debat aanvraag in de plenaire zaal ik dan ook normaal de ruimte wil krijgen. Dat
                  kon toen niet, maar goed. Het morele kompas van bestuurders is volledig van het paadje af als zij 50 cent voor een glas melk
                  rekenen in de kantine op de begane grond terwijl het een verdieping hoger gratis is. De door mij aangehaalde instelling heeft
                  een vertrekbonus meegegeven aan oud-bestuurders. Daarvoor was wel geld. Ik wil graag weten of de PvdA het SP-voorstel steunt
                  om, waar het morele kompas weg is en er fraude plaatsvindt omdat er rekeningen worden gepresenteerd die al betaald zijn, de
                  zaak strafrechtelijk af te handelen.
               </text:p>
      <text:p text:style-name="algemeen">Mevrouw <text:span text:style-name="vet">Wolbert </text:span>(PvdA): Dubbel declareren mag niet. Fraude is verkeerd en mag ook niet. Wij moeten in Nederland vooral handhaven op wat niet
                  mag. Als wij daarvoor het instrumentarium niet hebben, moeten wij goed nadenken over hoe wij dat dan kunnen organiseren. Duidelijker
                  dan dit kan ik niet zijn. Als ik vind dat mij onrecht is aangedaan, dan doe ik aangifte. Dan wordt daarnaar gekeken en volgt
                  vervolging. Ik hoef daar geen extra opvatting over te hebben. Een belangrijke stelregel bij diplomaten is «don't mention the
                  obvious». Wat wij hebben geregeld en wat duidelijk is, moeten wij niet met een extra set regels benadrukken.
               </text:p>
      <text:p text:style-name="algemeen">Mevrouw <text:span text:style-name="vet">Leijten </text:span>(SP): Is fraude strafbaar, ja of nee?
               </text:p>
      <text:p text:style-name="algemeen">Mevrouw <text:span text:style-name="vet">Wolbert </text:span>(PvdA): Dat bedoel ik! Natuurlijk is fraude strafbaar.
               </text:p>
      <text:p text:style-name="algemeen">Mevrouw <text:span text:style-name="vet">Gerbrands </text:span>(PVV): Don't mention the obvious, zegt mevrouw Wolbert. In een van de stukken ben ik het voorbeeld tegengekomen van maatwerk
                  en de cliënt die een zorgplan maakt in overleg met de zorgaanbieder. Alle extra zorg, of uitje buiten het zorgplan om, kan
                  in het extra pakket vallen. Houdt dat volgens mevrouw Wolbert in dat een extra douchebeurt in een extra pakket kan zitten?
               </text:p>
      <text:p text:style-name="algemeen">Mevrouw <text:span text:style-name="vet">Wolbert </text:span>(PvdA): Dat is nou precies wat ik bedoel. Er is een schemergebied van wat je vindt dat een instelling volgens de wet zou moeten
                  leveren, wat binnen de AWBZ valt, en bijvoorbeeld een reis of een week vakantie. Dat laatste hoeft wat mij betreft de zorginstelling
                  echt niet zelf te betalen. Daarover hoeven wij het niet te hebben. Het gaat precies over het gebied daartussenin. Moeten mensen
                  die zeven dagen in de week gedoucht willen worden zelf betalen als het een dag niet gebeurt? Als wij dat in regels willen
                  vastleggen, kunnen wij beter met het Kamerwerk stoppen. Dan zijn wij bezig de norm voor heel Nederland vast te leggen en die
                  norm is gewoon niet vast te leggen. Precies in dit schemergebied moeten bestuurder en bewoner in een gesprek tot overeenstemming
                  zien te komen. Als zij er niet uitkomen, is er de cliëntenraad. Dat is nu nog een tandenloze tijger, maar ik mag hopen dat
                  die een wat steviger instrumentarium krijgt. Als het dan nog niet lukt, is er heel iets anders aan de hand. Dan is er sprake
                  van een conflict en daarbij gelden heel andere regels.
               </text:p>
      <text:p text:style-name="algemeen">Mevrouw <text:span text:style-name="vet">Gerbrands </text:span>(PVV): Ik mag concluderen dat mevrouw Wolbert er geen probleem mee heeft. Wat mij betreft is er geen schemergebied, maar is
                  het zwart-wit. Ik zit op wit en mevrouw Wolbert op zwart.
               </text:p>
      <text:p text:style-name="alineagroep">Mevrouw <text:span text:style-name="vet">Wolbert </text:span>(PvdA): De PvdA heeft nog wel vragen over hoe het kan dat er instellingen zijn die nog steeds aantoonbaar en ongeoorloofd
                     zaken in rekening brengen, waartegen niet opgetreden wordt. Het voorbeeld van het Zorgberaad is helder. Wij hebben het allemaal
                     in onze bakjes gehad. Ik krijg inderdaad ook mail van mensen die nog steeds betalen, bijvoorbeeld € 20 broodgeld in de maand.
                     Dat vind ik gewoon niet kunnen. Dat soort voorbeelden is er gewoon. Wij hoeven niet met elkaar vast te stellen dat het niet
                     kan. Ik wil wel horen wat de staatssecretaris doet om het handhavingsbeleid aan te scherpen.
                  </text:p>
      <text:p text:style-name="alineagroep.end">Ik zou van de staatssecretaris een beschouwing willen ontvangen, op papier, hoe aspecten en voorschriften van de kwaliteitswet,
                     de zorgplannen en beginselenwet zich tot elkaar verhouden bij het pakket en de extra diensten.
                  </text:p>
      <text:p text:style-name="alineagroep">Mevrouw <text:span text:style-name="vet">Dijkstra </text:span>(D66): Voorzitter. Je mag cliënten niet laten bijbetalen voor zorg waar zij ingevolge de AWBZ aanspraak op hebben. Dat schrijft
                     de staatssecretaris in haar brief. Het is duidelijk dat wij het daar hier vandaag allemaal mee eens zijn. Ook al vindt D66
                     dat de huidige wetgeving moet veranderen, wij vinden wel dat zorginstellingen altijd in de geest van de wet moeten handelen.
                     Cliënten in de langdurige zorg hebben niet alleen het verzekerd recht op zorg, maar ook recht op goede informatie over wat
                     wel en niet tot dat verzekerde recht behoort en wat eventuele extra diensten kosten. Daar moet je heel transparant in zijn.
                     Helaas is gebleken dat zorginstellingen het hiermee niet zo nauw nemen. Dat betreuren wij.
                  </text:p>
      <text:p text:style-name="alineagroep">Ik vraag de staatssecretaris hoe het kan dat er nog steeds onterechte bijbetalingen in de langdurige AWBZ-zorg worden gemeld.
                     Hoe gaat zij hier ingrijpen? Er zijn vandaag voorstellen gedaan door verschillende woordvoerders. Ik ben vooral benieuwd wat
                     de staatssecretaris gaat doen. Deelt zij het standpunt van het CVZ over de rol van de instellingen van de inspectie en van
                     de zorgkantoren bij het waarborgen van goede basiszorg? Zo ja, wie van de partijen schiet tekort? Wat gaat de staatssecretaris
                     hieraan doen? Zo nee, hoe waarborgt zij dan de goede basiszorg?
                  </text:p>
      <text:p text:style-name="alineagroep">Voor de cliëntenraden is een belangrijke rol weggelegd. Zij hebben een verzwaard adviesrecht over de zorg en dus ook over
                     de aanvullende dienstverlening. Het aanvullende dienstverleningspakket van zorginstellingen verschilt nogal per instelling.
                     Hoe zorgt de staatssecretaris ervoor dat de cliëntenraden van zorginstellingen meer inzicht krijgen in de kwaliteit en de
                     prijs van de aanvullende dienstverlening? Zo-even is uitvoerig gesproken over de kosten, bijvoorbeeld de uiteenlopende kosten
                     voor stomerij. Wat doet de staatssecretaris om cliëntenraden in staat te stellen om een grotere rol te spelen en bijvoorbeeld
                     meer invloed te hebben op dergelijke afspraken en dat ook veilig te kunnen doen? In allerlei rapporten komt terug dat mensen
                     moeite hebben met melden omdat zij bang zijn voor repercussies in de instelling. Dat mag natuurlijk nooit zo zijn.
                  </text:p>
      <text:p text:style-name="alineagroep">D66 is in de zorgparagraaf van haar verkiezingsprogramma heel duidelijk geweest. Wij willen wonen, zorg en service onderscheiden,
                     ook in de langdurige zorg. Basiszorg moet worden vergoed. Dat is prima met publieke middelen te financieren. Voor wonen, verblijf
                     en service kunnen bewoners zich ook aanvullend verzekeren of een eigen bijdrage betalen. Wat is nu de situatie? Zolang mensen
                     thuis wonen, bepalen zij zelf hoeveel geld ze besteden aan kleding, wassen of vervoer. Dat zijn individuele keuzes. Zodra
                     iemand de drempel van een Nederlandse zorginstelling passeert, valt er echter nauwelijks meer iets te kiezen. Dan mag je persoonlijke
                     leefstijl niet uitmaken. Dat vinden wij jammer. Mensen verliezen zo niet alleen hun vertrouwde woonomgeving, maar ook een
                     stukje van de eigen identiteit. Dat laatste is helemaal niet nodig.
                  </text:p>
      <text:p text:style-name="alineagroep.end">Ik weet dat de staatssecretaris de keuzevrijheid voor cliënten hoog in het vaandel heeft staan. In het regeerakkoord is daarom
                     afgesproken woon en zorg te scheiden. D66 steunt het kabinet hierin. Ik wil wel heel graag van de staatssecretaris weten of
                     zij het met mij eens is dat mensen zich ook voor verblijf en service aanvullend moeten kunnen verzekeren of een eigen bijdrage
                     moeten kunnen betalen. Het is mij niet duidelijk wat er op dit punt precies wijzigt in de plannen van het kabinet voor de
                     AWBZ en hoe die worden gefinancierd. Met publieke middelen, met private middelen of een mix van beide? Graag uitleg van de
                     staatssecretaris hierover. Ik zou graag willen dat zij een onderscheid maakt tussen mensen die levenslang afhankelijk zijn
                     van AWBZ-zorg en mensen die dat niet zijn.
                  </text:p>
      <text:p text:style-name="alineagroep">Mevrouw <text:span text:style-name="vet">Uitslag </text:span>(CDA): Voorzitter. Zorg moet geen eenheidsworst zijn. Ook als je afhankelijk bent van langdurige zorg hebben mensen eigen
                     wensen die uitgaan boven het verzekerd pakket. Mijn collega van D66 zei het heel mooi: mensen leven zoals zij willen leven
                     en als zij de drempel van een verzorgingsinstelling overgaan, moeten zij ineens voldoen aan de daar gestelde eisen. Wij vinden
                     het dan ook erg goed dat instellingen extra aanvullende diensten presenteren aan hun patiënten en bewoners en dat daarin keuzes
                     kunnen worden gemaakt. Voor extra's betaal je. Ook ouderen en gehandicapten hebben eigen, bijzondere wensen. Het is goed als
                     instellingen op transparante wijze maatwerk willen leveren voor persoonlijke keuzes. Daar staat tegenover dat een instelling
                     geen bijbetalingen mag vragen voor zorg die in het verzekerd pakket zit. Daar krijgt de instelling immers al voor betaald
                     via de AWBZ. Verpleging en verzorging moeten gewoon beschikbaar zijn. Voor mijn fractie is het belangrijk dat de cliëntenraad
                     betrokken is bij besluitvorming over aanvullende diensten en dat zorgkantoren erop toezien dat standaardzorg niet als aanvullende
                     dienst aangemerkt wordt.
                  </text:p>
      <text:p text:style-name="alineagroep">In onze schriftelijke vragen stellen wij dat twee derde van de cliëntenraden niet bij de instelling betrokken wordt ingeval
                     van aanvullende diensten. Naar ons idee moet dat 0% worden. Wij vinden het belangrijk dat in de Wet cliëntenrechten zorg de
                     cliënten stevig in het zadel worden geholpen om overleg te voeren met de bestuurders en om keuzes te maken.
                  </text:p>
      <text:p text:style-name="alineagroep">In de afgelopen jaren zijn instellingen door de NZa, zorgkantoren, Zorgverzekeraars Nederland en cliëntenraden gewezen op
                     hun verantwoordelijkheid. De staatssecretaris wijst erop dat verbeteringen zijn opgetreden, maar wat zijn de laatste cijfers
                     van de meldingen bij de NZa en de afhandeling?
                  </text:p>
      <text:p text:style-name="alineagroep.end">Na een paar jaar van communiceren, brieven van NZa, zorgkantoren enzovoorts, is het voor het CDA tijd geworden dat de NZa,
                     als ten onrechte geld in rekening wordt gebracht voor aanspraken, harder optreedt tegen de betreffende instellingen. Het is
                     goed dat de rechten van cliënten en cliëntenraden worden versterkt in de Wet cliëntenrechten zorg. Het invullen van het recht
                     op basiszorg in de Beginselenwet heb ik bij interruptie al genoemd. Wij moeten daarbij oppassen om maatwerk naar persoonlijke
                     wensen niet onmogelijk te maken door de inhoud van zorg op centraal niveau tot in detail vast te leggen. Het pleidooi van
                     mijn collega van de PvdA daarover steun ik dan ook.
                  </text:p>
      <text:p text:style-name="algemeen">Mevrouw <text:span text:style-name="vet">Leijten </text:span>(SP): Mijn eerste constatering is dat het CDA acceptabel vindt dat zorg eenheidsworst is voor mensen zonder geld en dat mensen
                  met meer geld aan hun privéwensen kunnen laten voldoen. Ik ken ook zorginstellingen waarbij heel goed aangesloten wordt bij
                  de persoonlijke wensen, zelfs een glaasje wijn 's avonds, en die niet met extra rekeningen werken. Ik heb een heel simpele
                  vraag, die ik ook aan de eerdere woordvoerders heb gesteld. Vindt de CDA-fractie ook niet dat het fraude is als bestuurders
                  de rekening dubbel laten betalen, namelijk via de AWBZ en door de bewoner?
               </text:p>
      <text:p text:style-name="alineagroep">Mevrouw <text:span text:style-name="vet">Uitslag </text:span>(CDA): Ten eerste de opmerking over eenheidsworst. Nee, de basisverzekering in de AWBZ is zeker geen eenheidsworst. Het vorige
                     kabinet heeft zich er al over gebogen, met als uitkomst het zzp, een model waarin door de medewerkers, die 24 uur per dag
                     bezig zijn met bewoners en cliënten, in een zorgleefplan gekeken wordt hoe iemand zo prettig mogelijk kan leven. Het is mijn
                     christendemocratische overtuiging dat wij het niet op het centrale, Haagse niveau moeten dichttimmeren. Wij moeten de ruimte
                     laten en het vertrouwen hebben dat het op dit niveau goed vormgegeven kan worden.
                  </text:p>
      <text:p text:style-name="alineagroep.end">Dan de vraag over de fraude, die ook aan alle andere woordvoerders is gesteld. Is het fraude of is het geen fraude? Zaken
                     die buiten de wet liggen, mogen niet. Daarop moeten wij handhaven.
                  </text:p>
      <text:p text:style-name="algemeen">Mevrouw <text:span text:style-name="vet">Leijten </text:span>(SP): Zorgzwaartepakketten zijn een middel om de schaarste te verdelen. Ik stel vast dat zorginstellingen die extra's leveren
                  die niet in de AWBZ zitten, een tik op de vinger krijgen omdat zij iets doen wat niet mag. Zij moeten eigenlijk een rekening
                  sturen, waar de instellingen zeggen dat niet te willen en niet te hoeven. Zij besteden de middelen in de instelling gewoon
                  beter. Ik ben blij dat mevrouw Uitslag ook zegt dat het dubbel in rekening brengen van brood, schoonmaken en wc-papier fraude
                  is. Dit is een duidelijk signaal aan de staatssecretaris. Een brede Kamermeerderheid zegt hier aan de slag te gaan met het
                  strafrechtelijk aanpakken van bestuurders die zich hieraan schuldig maken. Die rekeningen moeten teruggestuurd worden. Het
                  lijkt mij een goed signaal aan de sector over het morele kompas in de zorg.
               </text:p>
      <text:p text:style-name="alineagroep">Mevrouw <text:span text:style-name="vet">Uitslag </text:span>(CDA): Ik ben het van harte oneens met mevrouw Leijten over het verdelen van de schaarste. Dit kabinet hoogt het zzp op naar
                     het niveau waarop het moet zijn. De schaarste verdelen? Dat vind ik heel negatief aangevlogen van mevrouw Leijten. Een zzp
                     geeft juist de ruimte op het niveau van cliënten en bewoners. Daar moet de zorg vormgegeven worden. Dat noem ik geen schaarste.
                     Ik heb vertrouwen in de mensen die het werk doen en die in overleg gaan met de bewoners over invulling van het zzp. Dat is
                     geen schaarste, maar een heel goede stap vooruit.
                  </text:p>
      <text:p text:style-name="alineagroep.end">Fraude is fraude. Iets wat niet mag, mag niet. Laten wij er vooral voor zorgen dat dit niet gebeurt. Laten wij met elkaar
                     ervoor zorgen dat de cliëntenraden in gesprek gaan met de bestuurders om ervoor te zorgen dat hierover goede afspraken worden
                     gemaakt. In die kracht moeten wij het zoeken.
                  </text:p>
      <text:p text:style-name="algemeen">De <text:span text:style-name="vet">voorzitter</text:span>: Mevrouw Leijten, wilt u niet door een collega heen praten? Wij gebruiken hier de microfoon.
               </text:p>
      <text:p text:style-name="algemeen">Mevrouw <text:span text:style-name="vet">Leijten</text:span> (SP): Er werd gezegd dat ik geen vertrouwen zou hebben in het personeel …
               </text:p>
      <text:p text:style-name="algemeen">De <text:span text:style-name="vet">voorzitter</text:span>: Ik ben aan het woord. Ik verzoek u om niet op mevrouw Uitslag te reageren als zij nog aan het woord is. U hebt ook voldoende
                  tijd gehad. U hebt vijf keer geïnterrumpeerd. U kent de spelregels.
               </text:p>
      <text:p text:style-name="algemeen">Mevrouw <text:span text:style-name="vet">Dijkstra </text:span>(D66): Ik heb een vraag aan mevrouw Uitslag. Zij onderschrijft mijn pleidooi voor het kunnen voortzetten van de eigen levensstijl.
                  Hoe denkt het CDA dat te financieren? Die vraag heb ik ook aan de staatssecretaris gesteld.
               </text:p>
      <text:p text:style-name="algemeen">Mevrouw <text:span text:style-name="vet">Uitslag </text:span>(CDA): Ik ga er in mijn pleidooi van uit dat er veel ruimte is voor persoonlijke afwegingen binnen het pakket. De bedoeling
                  van het zzp is ook dat mensen kunnen aangeven niet 's ochtends, maar 's middag gewassen te willen worden of dat zij liever
                  twee keer op een dag gewassen willen worden en de dag erna niet. Ik geef maar een voorbeeld. Daar zit heel veel ruimte. Je
                  kunt zeggen dat dit meteen extra geld kost. Laten wij eens niet de afvinklijst gebruiken, maar naar de persoon in kwestie
                  kijken en in het persoonlijk contact van verpleegkundige, verzorgende en patiënt bekijken hoe het basispakket in de praktijk
                  vormgegeven kan worden.
               </text:p>
      <text:p text:style-name="algemeen">Mevrouw <text:span text:style-name="vet">Dijkstra </text:span>(D66): Ik begrijp dat mevrouw Uitslag wil dat dit collectief wordt gedaan. Zien zij niet de noodzaak in, bij mensen die de
                  eigen leefstijl willen voortzetten, dat die het zelf betalen?
               </text:p>
      <text:p text:style-name="algemeen">Mevrouw <text:span text:style-name="vet">Uitslag </text:span>(CDA): Zeker. Ik schetste net het basispakket waarop iedereen recht heeft. Dat recht moet ook blijven. Er zijn ook andere
                  zaken. Stel dat ik elke dag kaviaar op mijn brood wil en champagne ter afsluiting, dan moet dat kunnen. Mevrouw Dijkstra noemde
                  ook het scheiden van wonen en zorg. Dat is een heel mooi middel om tegemoet te komen aan de persoonlijke «kleur» van mensen:
                  waar zij willen wonen, hoe zij willen wonen en hoe zij hun leven willen inrichten. Ik steun het pleidooi dat zorg niet alleen
                  zorg is, maar ook welzijn. Het gaat erom dat mensen prettig moeten kunnen leven. Daar moet de zorg bij helpen. Dat is geen
                  doel op zich, maar een middel om het leven zo plezierig mogelijk in te kunnen richten.
               </text:p>
      <text:p text:style-name="algemeen">Mevrouw <text:span text:style-name="vet">Voortman </text:span>(GroenLinks): Ik snap het punt van de ochtend of de middag. Dat is inderdaad een mooi voorbeeld van maatwerk. Ik snap ook
                  wat mevrouw Dijkstra zegt over mensen die een leefstijl willen inrichten. Nu het voorbeeld van mevrouw Leijten, een persoon
                  die op zijn kamer een glaasje melk wil. Is dat ook een duidelijk geval voor mevrouw Uitslag?
               </text:p>
      <text:p text:style-name="algemeen">Mevrouw <text:span text:style-name="vet">Uitslag </text:span>(CDA): Als die zorg een onderdeel is van de instelling, moet het in principe niet uitmaken of iemand op de eerste verdieping
                  of op de tweede verdieping een glaasje melk drinkt. Als er in een instelling een commercieel grand café is, moet dat gezien
                  worden als een uitje. Melk in het café is ook voor mij iets duurder dan melk die ik uit de koelkast pak. Wij moeten toe naar
                  een normaal leven. Er is een pakket voor zorg. Dat moet helder en duidelijk zijn. Alles eromheen moeten wij vooral aan de
                  mensen zelf laten. Als iemand een liter melk wil drinken per dag, dan moet dat kunnen.
               </text:p>
      <text:p text:style-name="algemeen">Mevrouw <text:span text:style-name="vet">Voortman </text:span>(GroenLinks): De grijze gevallen zijn er volgens mij in feite niet. Je kunt wel degelijk zeggen: dit wel en dit niet.
               </text:p>
      <text:p text:style-name="alineagroep">De heer <text:span text:style-name="vet">Mulder </text:span>(VVD): Voorzitter. Als je als laatste spreekt, is er al veel gezegd en kun je het kort houden. Ik vind het een bijzonder debat.
                     Je zou het niet zeggen als je de toon hoort, maar eigenlijk zijn wij het allemaal eens. Wij willen namelijk allemaal af van
                     de onterechte bijbetalingen. De staatssecretaris, de Kamer en de zorgverzekeraars zijn het daarover eens. Dan moet het ook
                     gebeuren. In de brief van de staatssecretaris schrijft zij dat de NZa dat ook kan. Ik vertrouw daarop.
                  </text:p>
      <text:p text:style-name="alineagroep.end">Een aantal Kamerleden hier zegt dat het niet goed gaat en dat er extra maatregelen moeten komen, via strafrecht en civielrecht.
                     Ik doel op de overhoring van mevrouw Leijten of het nu wel of geen fraude is. Wij willen allemaal hetzelfde. Mijn vraag aan
                     de staatssecretaris is heel simpel. Ik ga ervan uit dat, als wij het allemaal eens zijn en de staatssecretaris meent dat er
                     voldoende instrumentarium is, wij hier over een half jaar niet nog een keer bijeen hoeven te komen. Als de staatssecretaris
                     zegt dat het instrumentarium niet genoeg is, kan zij wat ons betreft om extra instrumenten vragen. Wij hebben daarover, met
                     mevrouw Agema, een motie ingediend met sancties, vandaag aangehaald door mevrouw Gerbrands. Ik zou zeggen Romeo Delta: regel
                     dat!
                  </text:p>
      <text:p text:style-name="algemeen">De <text:span text:style-name="vet">voorzitter</text:span>: Dat was de eerste termijn van de Kamer.
               </text:p>
      <text:p text:style-name="algemeen">De vergadering wordt enkele minuten geschorst.</text:p>
      <text:p text:style-name="alineagroep">De <text:span text:style-name="vet">voorzitter</text:span>: We gaan luisteren naar de antwoorden van de staatssecretaris op de door ons gestelde vragen. Ik stel voor dat de leden maximaal
                     twee keer interrumperen en dat er nog een tweede termijn komt als daar behoefte aan is.
                  </text:p>
      <text:p text:style-name="alineagroep.end">Het woord is aan de staatssecretaris.</text:p>
      <text:p text:style-name="alineagroep">Staatssecretaris <text:span text:style-name="vet">Veldhuijzen van Zanten-Hyllner</text:span>: Voorzitter. Ik was blij met de samenvatting van de heer Mulder, want deze biedt een springplank naar de beantwoording. We
                     zijn het met elkaar eens. Hetgeen vanuit de AWBZ wordt gefinancierd – dit is inderdaad vervat in een zzp (zorgzwaartepakket)
                     per individuele cliënt – is verwoord door de instelling waar de cliënt verblijft en dat moet worden betaald. Wordt dat niet
                     betaald, dan wordt er gepikt van de AWBZ en dat is niet de bedoeling. Hier zijn we het geheel over eens. We kunnen daar allerlei
                     soorten woorden aan geven, maar ik hoop dat wij hierover spreken omdat wij vinden dat de bovenkant van de care sector een
                     nogal schimmig gebied is. We hebben geen duidelijke handvatten en geen transparantie in de raden van toezicht en de raden
                     van bestuur. We hebben vaak te maken met heel grote instellingen en veel veranderingen. Ieder keer is de portee van de debatten
                     dat we daar eigenlijk graag veel meer sturing aan willen kunnen geven. Ook willen we meer inzicht en kwaliteit, en sancties
                     als het misgaat. Ik vat dat samen als good governance. Dat is een van redenen waarom ik het fijn vind om deze post te mogen
                     bezetten. Ik wil dit namelijk heel graag in orde maken. Ook daar zijn we het helemaal over eens. Op korte termijn heb ik hiervoor
                     mogelijkheden. We kunnen namelijk harder, sneller of effectiever gebruikmaken van de middelen die er al zijn. Ik kan er ook
                     beleid voor maken. Met beide ben ik bezig.
                  </text:p>
      <text:p text:style-name="alineagroep">Inzake de onterechte betaling in de AWBZ wil ik eerst even toelichten wat ik vind van de middelen die ik op dit moment heb
                     en wat de huidige situatie is. Daarna wil ik ingaan op mijn beleid en de bedoelingen die ik heb, ook op lange termijn. Het
                     is niet goed om ze door elkaar te halen. Soms wordt namelijk de suggestie gewekt dat er op dit moment dingen mogelijk zijn,
                     terwijl dat niet zo is.
                  </text:p>
      <text:p text:style-name="alineagroep">Hoe zit het op dit moment? Eerlijk gezegd heeft het mij ook verbaasd dat zich zo zichtbaar onregelmatigheden konden voordoen
                     nadat er toch zo veel publiciteit over is geweest en nadat de NZa alle zachte maatregelen heeft genomen die zij kon nemen.
                     Een voorbeeld van zo'n onregelmatigheid is het laten bijbetalen voor diensten waarvoor niet mag worden bijbetaald. Desalniettemin
                     is dat blijkbaar de praktijk. Ik ben het met de commissie eens dat het, na alle de-escalerende oplossingen die we al hebben
                     proberen in te zetten, tijd is om te handhaven met de zware middelen die we hebben. Het instrument hiervoor is de NZa; die
                     beschikt over deze middelen. Het is prima dat Zorgverzekeraars Nederland ook een persbericht hierover uitbrengt – laten we
                     dat een ondersteuning van ons beleid vinden – maar de NZa heeft de instrumenten. Deze organisatie heeft ook instrumenten die
                     ik niet wil inzetten. Ik wil namelijk niet dat geld wegvloeit naar iets anders dan de AWBZ of dat sancties worden ingezet
                     die cliënten treffen. We zijn natuurlijk in gesprek met de NZa. De mogelijkheden die we overhouden zijn: de aanwijzing en
                     de publicatie. Ik heb afgesproken dat deze middelen worden ingezet. Dat gebeurt nu ook al. Ik ben het met mevrouw Gerbrands
                     eens dat de tijd van waarschuwen en voorlichten voorbij is. Dit is krachtdadig aangevat op alle terreinen. Hier kom ik zo
                     nog op terug. Vanaf nu moet er inderdaad per keer dat er iets gebeurt, worden gehandhaafd. Dit betekent nog niet dat daarmee
                     mijn instrumentarium is verschoten. Ik heb al een aantal keren gezegd dat de cliëntenraden nu ook mogelijkheden hebben. Een
                     cliëntenraad kan op dit moment wanbestuur aankaarten. Ik kom straks terug op de toekomst hiervan.
                  </text:p>
      <text:p text:style-name="alineagroep.end">Ik wil voor mensen die bang zijn voor hun positie, graag verhelderen dat het mogelijk is om een geval anoniem aan de NZa te
                     melden. Je moet dan wel de naam van de instelling noemen. We hebben namelijk niks aan algemene geluiden waaruit blijkt dat
                     het nog steeds gebeurt. Ik wil alle Kamerleden die voorbeelden hebben gegeven dan ook oproepen om deze bij mij te melden.
                     Ik heb mijn handen vol aan algemene voorbeelden als ik niet na kan gaan wat er aan de hand is en waar iets gebeurt en als
                     ik niet kan laten uitzoeken hoe iets in elkaar zit.
                  </text:p>
      <text:p text:style-name="algemeen">Mevrouw <text:span text:style-name="vet">Leijten </text:span>(SP): Het is pikken. Dat is in ieder geval duidelijk. Ik noem het fraude. Als je een melding doet bij de Nederlandse Zorgautoriteit,
                  krijg je een mailtje terug waarin staat: wij bewaken enkel het algemeen consumentenbelang en daarom mengen wij ons niet in
                  individuele geschillen; die moet u maar oplossen met de instelling zelf. Is dat nu verleden tijd?
               </text:p>
      <text:p text:style-name="algemeen">Staatssecretaris <text:span text:style-name="vet">Veldhuijzen van Zanten-Hyllner</text:span>: Dat gebeurt nu niet. Ik wil niet bevestigen hoe dingen waren; dat vertelt mevrouw Leijten nu. Het is nu de bedoeling dat
                  je anoniem kunt melden bij de NZa, ook al ben je in je piere eentje, mits je de naam van de instelling noemt.
               </text:p>
      <text:p text:style-name="algemeen">Mevrouw <text:span text:style-name="vet">Leijten </text:span>(SP): Ik vind het stuitend om te horen dat dit niet klopt. Ik heb de mailtjes zelf. De NZa zou het oplossen vanaf 1 september.
                  Voormalig minister Klink heeft dit afgelopen zomer gezegd. Hij was daarover terecht furieus. Als wij gaan melden en we blijven
                  die oproep herhalen bij de NZa, maar zij doet niks, wat doet de staatssecretaris dan?
               </text:p>
      <text:p text:style-name="alineagroep">Staatssecretaris <text:span text:style-name="vet">Veldhuijzen van Zanten-Hyllner</text:span>: De staatssecretaris heeft met de NZa afgesproken dat de NZa handhaaft. Doet zij niks, dan zal de staatssecretaris met de
                     NZa de worsteling aangaan. Dat zijn op dit moment de stappen. Ik ga ervan uit dat de NZa wel handhaaft. U en ik hebben verschillende
                     dromen en nachtmerries. Ik ga ervan uit dat het nu wel in orde komt.
                  </text:p>
      <text:p text:style-name="alineagroep">Voor de lange termijn zijn er meer instrumenten die ik zal inzetten. Allereerst komt de Wet cliëntenrechten zorg eraan. Door
                     deze wet worden de rechten van cliëntenraden als orgaan in de organisatie aanmerkelijk versterkt. Ook heeft de cliënt een
                     aantal veel sterkere mogelijkheden om aanspraak te maken op zijn positie in de organisatie. Daarnaast is de Beginselenwet
                     zorginstellingen een van de mooie toevoegingen van de afgelopen periode. De Beginselenwet geeft de individuele cliënt en de
                     individuele zorgaanbieder een instrument waarin concrete afspraken staan waar de individuele cliënt zich op kan beroepen.
                     Als deze afspraken niet worden nagekomen, kan de cliënt naar de rechter gaan. Hij heeft die hele omweg dan niet nodig. Het
                     mooie van de Beginselenwet is dat de cliënt zelf kan kiezen hoe hij zijn zzp-bedrag wil invullen. Hij kan de hele dag in bad
                     liggen als hij dat wil en dat inruilen voor het eten. Hij kan het normale pakket nemen, dat de meeste mensen kiezen, maar
                     hij is er vrij in om te zeggen: ik als individu heb daar en daar recht op en dat is de manier waarop ik het wil invullen.
                     Dat is een enorme vooruitgang op de van bovenaf opgelegde pakketten die er tot nu toe waren.
                  </text:p>
      <text:p text:style-name="alineagroep.end">Door woning en zorg te scheiden wil ik mogelijk maken dat individuele mensen ook op andere terreinen veel meer vrijheid hebben.
                     Ze hebben bijvoorbeeld meer ruimte om hun huis in te richten, om hun eigen gordijnen op te laten hangen en ze kunnen hun kamer
                     behouden als ze naar het ziekenhuis gaan. Zo kunnen de normale verschillen in onze samenleving, ook voor mensen die ernstig
                     gehandicapt zijn, worden behouden. Dat zijn middelen voor de toekomst die de zelfstandigheid van de cliënt aanmerkelijk zullen
                     vergroten. Hopelijk zullen dit soort debatten hierdoor in de toekomst niet meer nodig zijn.
                  </text:p>
      <text:p text:style-name="algemeen">Mevrouw <text:span text:style-name="vet">Voortman </text:span>(GroenLinks): De staatssecretaris breekt een lans voor het scheiden van wonen en zorg. Veel fracties zijn hier ook voor. Vanaf
                  wanneer kan dit worden ingevoerd?
               </text:p>
      <text:p text:style-name="alineagroep">Staatssecretaris <text:span text:style-name="vet">Veldhuijzen van Zanten-Hyllner</text:span>: De brief over de innovatie van de AWBZ komt over twee weken. Daar staan de plannen in met de uitwerking die daarbij hoort.
                     Deze brief zal met de Kamer moeten worden besproken voordat ik data zal prikken voor de implementatie. Ik wil natuurlijk eerst
                     dat de Kamer het eens is met de plannen. Voor de onderdelen waarvoor we nu al draagvlak hebben, zullen verschillende implementatietrajecten
                     zijn. Sommige dingen die we allemaal willen, kunnen eerder dan andere.
                  </text:p>
      <text:p text:style-name="alineagroep">Dan ga ik nu in op de afzonderlijke vragen.</text:p>
      <text:p text:style-name="alineagroep">Mevrouw Leijten vroeg waarom Zorgverzekeraars Nederland bepaalt wat wel en niet mag. Zorgverzekeraars Nederland bepaalt dat
                     niet, maar voert gewoon regelgeving uit. Deze organisatie heeft de afgelopen tijd te maken gehad met onterechte betalingen
                     en heeft daar werk van gemaakt. Zij heeft daar iets over gezegd omdat het een heel actueel onderwerp is. Het is niet zo dat
                     Zorgverzekeraars Nederland daardoor met de eer is gaan strijken van degenen die dit onderwerp geagendeerd hebben. Ik zie het
                     als ondersteuning van het beleid.
                  </text:p>
      <text:p text:style-name="alineagroep">Mevrouw Leijten vroeg ook wat de NZa doet. Ik kan alle middelen noemen die de NZa heeft. Cliënten kunnen zich anoniem melden
                     bij de NZa, als ze de naam van de instelling maar noemen. De NZa kan signalen doorgeven aan het zorgkantoor dat afspraken
                     heeft met deze aanbieders, zodat actie kan worden ondernomen. Ik hoop dat de commissie beschikt over de handreiking voor cliëntenraden,
                     die wij met de LOC hebben laten maken. Ik vind deze handreiking heel helder. Hierin staat in ieder geval de procedure die
                     iedere cliënt kan volgen op het moment dat hij het idee heeft dat er iets aan de hand is. Met name op bladzijde 32 kun je
                     een goed overzicht vinden.
                  </text:p>
      <text:p text:style-name="alineagroep.end">Per 1 januari 2011 zijn de algemene leveringsvoorwaarden ingevoerd voor de VVT-sector. De cliëntenorganisaties hebben een
                     quickscan uitgevoerd. De branches zijn geïnformeerd over wat leden wel en niet mogen. CVZ heeft een standpunt opgesteld, alhoewel
                     zij er niet over gaat. De NZa gaat namelijk over de handhaving. De zorgkantoren kijken naar het beleid van de eigen bijdragen
                     bij al hun aanbieders. Als klap op de vuurpijl is er de motie van mevrouw Agema en mevrouw Venrooy (30597, nr. 171), waarin de regering wordt gevraagd om te handhaven, zo van «kom op, we gaan handhaven, we hebben lang genoeg gepraat, maar
                     beschadig de cliënten niet». Die motie voer ik uit zoals ik dat net heb verteld. Naar mijn mening zit de vaart er dus in.
                  </text:p>
      <text:p text:style-name="algemeen">Mevrouw <text:span text:style-name="vet">Gerbrands </text:span>(PVV): Die vaart zit er naar mijn mening helemaal niet in. Ik hoor een hoop dingen die cliënten kunnen doen. De dementerende
                  meneer moet langs vier loketten om over het toiletpapier een klacht in te dienen. Wat gaat de staatssecretaris nou doen om
                  ervoor te zorgen dat dit niet meer gebeurt? Dat hoor ik niet.
               </text:p>
      <text:p text:style-name="algemeen">Staatssecretaris <text:span text:style-name="vet">Veldhuijzen van Zanten-Hyllner</text:span>: Ik heb net opgesomd wat ik allemaal doe om ervoor te zorgen dat het niet meer gebeurt.
               </text:p>
      <text:p text:style-name="algemeen">Mevrouw <text:span text:style-name="vet">Gerbrands </text:span>(PVV): Nee, dat doet de staatssecretaris niet, dat doen anderen.
               </text:p>
      <text:p text:style-name="algemeen">Staatssecretaris <text:span text:style-name="vet">Veldhuijzen van Zanten-Hyllner</text:span>: Ik heb met de NZa, het orgaan dat ik daarvoor kan gebruiken, afgesproken dat zij zal handhaven. Dat is haar maximale instrument.
                  Ik kan moeilijk een eigen telefoonnummer openen dat cliënten kunnen bellen en zelf achter het wc-papier aan gaan. Ik hoop
                  niet dat dit de bedoeling is.
               </text:p>
      <text:p text:style-name="algemeen">Mevrouw <text:span text:style-name="vet">Gerbrands </text:span>(PVV): Dat is niet de bedoeling. Ik vind die opmerking ook een beetje jammer. Ik wil graag weten hoe de NZa gaat handhaven.
                  Moeten cliënten 1 600 loketten af om een klacht in te dienen? Hoe gaan wij ervoor zorgen dat dit een keer stopt? Dit gebeurt
                  al jaren en het moet gewoon eens stoppen. Welke acties neemt de staatssecretaris om ervoor te zorgen dat de NZa gaat handhaven
                  en hoe wordt dan gehandhaafd? Duidelijker kan ik het niet zeggen.
               </text:p>
      <text:p text:style-name="alineagroep">Staatssecretaris <text:span text:style-name="vet">Veldhuijzen van Zanten-Hyllner</text:span>: Ik kan niet duidelijker antwoorden. De NZa geeft aanwijzingen. Misschien is dit een technisch probleem: wat betekent het?
                     De NZa gaat handhaven. Dat betekent dat een individuele cliënt kan bellen naar de NZa. De cliënt die het telefoonnummer niet
                     weet, kan het vinden in de folder van alle cliëntenraden, die wij met de LOC hebben gemaakt. Deze folder is bij alle instellingen
                     beschikbaar en kan worden gedownload van het internet. Iemand die een klacht heeft, kan dit telefoonnummer bellen. Afgesproken
                     is dat de klacht wordt bekeken en dat daarna wordt gehandhaafd. Dat is wat ik heb gedaan. Meer is er niet.
                  </text:p>
      <text:p text:style-name="alineagroep.end">Een aantal leden heeft gevraagd naar good governance. Op dat vlak zijn er nog meer mogelijkheden. Ik heb al gezegd dat ik
                     niet tevreden ben met de middelen die ik op dit moment heb. Aan de bovenkant van de caresector is er namelijk een ongrijpbaar
                     gebied. Wanneer je dat wilt veranderen, is wetgeving nodig. In mijn brief over de AWBZ heb ik een heleboel van de gedachtewisselingen
                     opgenomen die ik in de afgelopen periode met de Kamer heb gevoerd, over het versterken van de raden van toezicht en het bestuur
                     en over het beter vat krijgen op individuele bestuurders. In die discussie, die wij met elkaar in alle transparantie zullen
                     voeren, wordt ook bekeken welke goede middelen wij kunnen inzetten om een overtreding die is begaan, te sanctioneren binnen
                     het eigen gebied. Gaat een bestuurder over de schreef, dan dient hij te worden aangesproken op zijn aansprakelijkheid; gaat
                     het om geld, dan richt de sanctie zich op geld; gaat het om kwaliteit, dan dienen maatregelen te worden genomen die een positieve
                     invloed op die kwaliteit hebben. Dat wordt even puzzelen, maar de middelen die wij nu hebben, zijn niet effectief genoeg.
                     Zij zijn bovendien contraproductief op het gebied van de financiën. Daarom heb ik daar zo'n probleem mee en daarom zet ik
                     mij daar ook zo hard voor in.
                  </text:p>
      <text:p text:style-name="algemeen">Mevrouw <text:span text:style-name="vet">Leijten </text:span>(SP): Wij hebben nú een debat. «Daar gaan wij het nog over hebben», lijkt mij dus niet. De eerste zin van de staatssecretaris
                  was helder: dit heet pikken. Pikken mag niet. Bij pikken volgt straf en moet de schade worden vergoed. Ik zou het dan ook
                  heel erg op prijs stellen als de staatssecretaris stopt met de algemeenheden over «good governance». Dit is heel slecht bestuur,
                  want dit is pikken. Dat zegt de staatssecretaris ook zelf. Gaat zij die bestuurders strafrechtelijk aansprakelijk stellen,
                  ja of nee? Vindt zij het dan fraude, ja of nee? Wordt de schade vergoed? Worden de kosten die zijn doorberekend aan de mensen
                  die 50 cent betalen voor dat glas melk in de Pieter van Foreest, vergoed? Wij kunnen er met de fiets naartoe. Er zijn er nog
                  veel meer te noemen.
               </text:p>
      <text:p text:style-name="algemeen">Staatssecretaris <text:span text:style-name="vet">Veldhuijzen van Zanten-Hyllner</text:span>: De incidenten die mevrouw Leijten noemt, kunnen op dit moment worden gemeld bij de NZa volgens de procedure die ik net noemde.
                  De mogelijkheden die ik op de korte termijn heb, worden maximaal benut. Cliënten die onterecht hebben betaald, kunnen die
                  bedragen terugvorderen. Die kosten kunnen worden terugbetaald. Ik heb op dit moment niet de bevoegdheid om bestuurders te
                  ontslaan. Ik bekijk nu samen met de Kamer welke mogelijkheden er zijn voor het maken van wetgeving opdat ik dat eventueel
                  wel kan doen. Dat gaat organisatorisch bezien het snelst; dat is het maximale wat op dit gebied mogelijk is.
               </text:p>
      <text:p text:style-name="algemeen">Mevrouw <text:span text:style-name="vet">Leijten </text:span>(SP): En nog steeds doen wij niets. Woorden zijn het. Als er gepikt wordt, zo vraag ik de staatssecretaris, verdien je dan
                  straf? Is dit niet het kabinet van handhaven? Er wordt gepikt. De staatssecretaris moet afspreken dat zij samen met de LOC,
                  of desnoods zelf, aangifte doet tegen deze bestuurders. Zij pikken! De staatssecretaris zegt het zelf.
               </text:p>
      <text:p text:style-name="algemeen">Staatssecretaris <text:span text:style-name="vet">Veldhuijzen van Zanten-Hyllner</text:span>: Ik heb niks aan mijn eerdere betoog toe te voegen. Er zijn een heleboel mogelijkheden. Ik bestudeer de mogelijkheden die
                  ik heb om strakkere wetgeving te realiseren en hardere maatregelen op de juiste momenten te nemen. Ik vind dat wij daarbij
                  vaart maken en daar slagvaardig mee bezig zijn.
               </text:p>
      <text:p text:style-name="algemeen">Mevrouw <text:span text:style-name="vet">Dijkstra </text:span>(D66): De staatssecretaris heeft een paar keer herhaald dat mensen anoniem kunnen melden. Als die meldingen bij de NZa terechtkomen,
                  wat gebeurt er dan? Wat gaat de NZa dan doen? Wat kan de NZa doen waardoor wij weten dat het inderdaad effect heeft?
               </text:p>
      <text:p text:style-name="algemeen">Staatssecretaris <text:span text:style-name="vet">Veldhuijzen van Zanten-Hyllner</text:span>: De NZa kan een aanwijzing geven. Ik begin te begrijpen dat de leden vragen naar de technische middelen. Als dat het geval
                  is, stel ik voor dat ik in een brief een transparante lijst opneem waarin alle handhavingsmogelijkheden en instrumenten die
                  er op dit moment zijn, inzichtelijk zijn gemaakt. Dan hoeven wij niet met elkaar te debatteren over informatie: wat gaat de
                  NZa doen en doet zij dat wel? Dan hebben wij allemaal hetzelfde overzicht van de mogelijkheden en de afspraken die ik heb
                  gemaakt.
               </text:p>
      <text:p text:style-name="algemeen">Mevrouw <text:span text:style-name="vet">Dijkstra </text:span>(D66): Ik denk dat de staatssecretaris het onnodig ingewikkeld maakt. De vraag is wat de sancties zijn. De staatssecretaris
                  zegt dat de NZa een aanwijzing kan geven. Wat is daarvan dan het effect? Wat betekent dat? De staatssecretaris heeft ook gezegd
                  dat zij kan overgaan tot publicatie. Dat is dus de schandpaal? Wij vragen eigenlijk naar de concrete effecten. Een cliënt
                  die gaat melden, wil graag weten of zijn probleem daarna is opgelost. Wat is de straf, wat is de sanctie die volgt?
               </text:p>
      <text:p text:style-name="algemeen">Staatssecretaris <text:span text:style-name="vet">Veldhuijzen van Zanten-Hyllner</text:span>: Ik denk dat ik te abstract heb gesproken. Op dit moment is de schandpaal dé manier om zo veel spotlights te zetten op iets
                  wat niet mag, dat de raad van toezicht die boven het desbetreffende bestuur staat, vindt dat het zo niet langer kan en er
                  een punt achter zet. In onze debatten wordt publiciteit vaak gezocht via de media. Dat is wat ik bedoel met het ongrijpbare
                  stukje boven in de caresector: raden van toezicht en bestuur. Meer governance is er namelijk op dit moment niet. Er zijn geen
                  strakkere regels. Er is geen strakkere wetgeving. Dat is ook de makkes van deze sector op dit moment. Ik denk dat het goed
                  zou zijn om dat in een brief uiteen te zetten. Er is nu niet meer. Dat dit alles is wat ik op dit moment doe en dat ik zeg
                  voorstellen te zullen doen om meer instrumenten te creëren, is geen politieke onwil. Er is op dit moment gewoon niet meer.
                  Ik maakte net een grapje. Sorry, mevrouw Gerbrands, dat was niet aardig, maar dit is het maximale wat ik in mijn functie kan
                  doen en dat doe ik ook. Iedere keer dat wij daarover spreken, spreek ik dat ook buitengewoon duidelijk uit. Ik denk echter
                  dat er ook sprake is van een verschil aan informatie. Als de Kamer mij daarom vraagt, zal ik de informatie in een overzicht
                  inzichtelijk maken.
               </text:p>
      <text:p text:style-name="algemeen">De <text:span text:style-name="vet">voorzitter</text:span>: Mij blijkt dat de Kamerleden dat lijstje wensen te ontvangen. Dan is dat een afspraak die staat.
               </text:p>
      <text:p text:style-name="algemeen">De heer <text:span text:style-name="vet">Mulder </text:span>(VVD): De staatssecretaris stuurt de Kamer dus een brief waarin staat wat precies mogelijk is. De VVD wil graag dat de staatssecretaris
                  ook concreet zegt wat zij nog meer nodig heeft. Wat moet bijvoorbeeld in wetten worden geregeld? Dan kunnen wij de staatssecretaris
                  daarin gelijk steunen. Wat de VVD betreft, hoeft de staatssecretaris daar niet al te terughoudend mee te zijn.
               </text:p>
      <text:p text:style-name="alineagroep">Staatssecretaris <text:span text:style-name="vet">Veldhuijzen van Zanten-Hyllner</text:span>: Daar ben ik heel blij mee.
                  </text:p>
      <text:p text:style-name="alineagroep.end">Mevrouw Gerbrands heeft een vraag gesteld over de enquête naar zorgbelangen. Een quickscan laat zien dat de situatie in meer
                     dan 50% van de gevallen niet is verbeterd. Dat is niet acceptabel. Als ik de namen van de desbetreffende instellingen heb,
                     kan ik daar nu wat mee doen.
                  </text:p>
      <text:p text:style-name="algemeen">Mevrouw <text:span text:style-name="vet">Gerbrands </text:span>(PVV): Dit is precies het probleem. Dit is allemaal bekend. Die enquête is al een halfjaar geleden uitgevoerd, maar na een
                  halfjaar zien wij weer dat 50% niet is opgelost. De staatssecretaris zegt dat naming and shaming, publiceren, mogelijk is.
                  Waarom geeft de NZa niet iedere week een persbericht uit waarin wordt gemeld bij welke instellingen het niet klopt? Die instrumenten
                  zijn er namelijk nu wel, maar die worden niet ingezet.
               </text:p>
      <text:p text:style-name="algemeen">Staatssecretaris <text:span text:style-name="vet">Veldhuijzen van Zanten-Hyllner</text:span>: Ik zal die suggestie voorleggen in het overleg: hoe kun je omgaan met het instrument van aanwijzen en benoemen? Daar is
                  geen vorm voor afgesproken.
               </text:p>
      <text:p text:style-name="algemeen">Mevrouw <text:span text:style-name="vet">Gerbrands </text:span>(PVV): De staatssecretaris zegt dat wij het in de Kamer bespreken. Dat klopt, maar als zij die stelling handhaaft, moeten
                  wij elke week in de plenaire zaal een debat aanvragen over een verpleeghuis waar 50 cent voor de melk wordt gevraagd. Dat
                  is wel de consequentie als het van de Kamerleden moet afhangen of dat wel of niet in de publiciteit komt.
               </text:p>
      <text:p text:style-name="alineagroep">Staatssecretaris <text:span text:style-name="vet">Veldhuijzen van Zanten-Hyllner</text:span>: Hier heerst een misverstand. Ik hoop dat wij hier met elkaar in gesprek zijn over de vraag hoe wij het stelsel zouden moeten
                     inrichten. Wij spreken daar met elkaar over om dat zo rechtvaardig, zo duurzaam en zo stabiel mogelijk te laten zijn. Als
                     er wat fout gaat, dan horen wij daarover met elkaar te spreken om te bezien hoe wij ervoor kunnen zorgen dat het niet meer
                     fout gaat in het stelsel. Natuurlijk was het niet mijn bedoelding om de handhaving daarvan en het toezicht daarop over te
                     nemen. Ik merkte alleen op dat wij hierover al vele malen hebben gesproken en dat wij volgens mij dezelfde visie hebben.
                  </text:p>
      <text:p text:style-name="alineagroep.end">Gelukkig heb ik wat leuks te vertellen over het richtbedrag voor waskosten; ik vond het tenminste leuk. Iemand moet natuurlijk
                     precies omgaan met wassen en stomen zoals hij dat zelf wil. Mevrouw Voortman stelt voor om het Nibud een richtbedrag te laten
                     noemen. Natuurlijk kunnen wij dat laten doen, en dat is ook een goed idee. De LOC en de branches zijn samen in gesprek om
                     te bekijken hoe wij hiermee zullen omgaan. Wij praten dus over het pakket en over het deel waarbij mensen de vrijheid van
                     keuze hebben. Dat betekent dat individuele cliënten moeten weten waar ze aan toe zijn, zodat ze niet méér hoeven te betalen
                     en zodat de cliënten die het anders willen, het ook anders kunnen doen. Volgens mij komen wij dan aan de tijdgeest tegemoet.
                  </text:p>
      <text:p text:style-name="algemeen">Mevrouw <text:span text:style-name="vet">Voortman </text:span>(GroenLinks): Dan wordt dus bepaald wat de basis is, terwijl voor het extra een bepaald bedrag wordt genoemd. De staatssecretaris
                  zegt dat de branches en de LOC een en ander gaan opstellen, maar de LOC heeft ons juist laten weten dat zij dat bedrag heel
                  graag wil weten. Ik ga er dan ook van uit dat zij graag ziet dat de staatssecretaris daarbij een rol speelt.
               </text:p>
      <text:p text:style-name="algemeen">Staatssecretaris <text:span text:style-name="vet">Veldhuijzen van Zanten-Hyllner</text:span>: Ik noem dat natuurlijk niet zelf. De groepen die ik noemde en die ertoe doen – de cliënten, de aanbieders, GGZ Nederland
                  en Actiz – zijn met elkaar in gesprek om samen te bekijken wat nou de goede afspraken zijn. Zij zijn immers degenen die het
                  samen doen. Ik heb geen verstand van waskosten. Op een bepaald moment wordt echter een voorstel gedaan en dan … Zo gaat het.
               </text:p>
      <text:p text:style-name="algemeen">Mevrouw <text:span text:style-name="vet">Uitslag </text:span>(CDA): Over het basispakket moeten wij het allemaal eens zijn. De individuele vrijheid – hoe wil iemand zijn leven indelen
                  en welke keuzes wil hij daarbij maken? – is aan de persoon zelf. Ik snap wel dat er enigszins een referentiekader moet zijn
                  waaraan je je kunt spiegelen, maar iemand die tegen extra betaling zijn was door een bepaalde wasserette wil laten doen, wordt
                  nu geremd omdat hij niet alleen moet voldoen aan de wettelijke basis, maar ook aan dat wat daarbovenop wordt gecreëerd. Er
                  zijn mensen die daar afhankelijk van zijn. Het gaat mij om die afhankelijkheid.
               </text:p>
      <text:p text:style-name="alineagroep">Staatssecretaris <text:span text:style-name="vet">Veldhuijzen van Zanten-Hyllner</text:span>: Het gaat even om het referentiekader. Wij willen niet dat mensen worden overrompeld door dingen die zij niet hadden verwacht.
                     Wij willen ook dat mensen vrijheid hebben. Daarbinnen zijn een heleboel constructies mogelijk. Je kunt bijvoorbeeld bepalen
                     dat de instelling voor iedereen transparant moet maken welk bedrag kan worden besteed aan was, zonder dat bedrag hier te noemen.
                     Ik denk dat wij daar in die geest mee om moeten gaan. Zo kan de beweging erin blijven en toch zekerheid worden gegeven.
                  </text:p>
      <text:p text:style-name="alineagroep">Ik heb een mooi bruggetje gekregen naar de brief van de LOC doordat is aangedrongen op transparantie over aanvullende diensten
                     en aanvullende tarieven. Zoals ik het zie, gebeurt dit op instellingsniveau. Wij hebben al helderheid gegeven over de bedragen.
                     Op het niveau van de instelling moet volstrekt helder zijn wat wel en wat niet wordt gedaan voor de gewone prijs en wanneer
                     je wel moet bijbetalen en wanneer niet. Dat geldt ook als je gebruikmaakt van een hotel. Dat moet te doen zijn. Dat is ook
                     een kwestie van de partijen in het veld. Daarover ben ik in gesprek.
                  </text:p>
      <text:p text:style-name="alineagroep">Mevrouw Voortman en mevrouw Gerbrands hebben gevraagd waarom niet altijd voor een sanctie wordt gekozen. Dat was niet zo,
                     vanaf nu is er wel altijd een sanctie.
                  </text:p>
      <text:p text:style-name="alineagroep">Mevrouw Wolbert wilde geen gedetailleerde regeling. Dat zie ik als ondersteuning van het beleid. Volgens mij hebben wij daar
                     net, in mijn laatste schetsen, over gesproken.
                  </text:p>
      <text:p text:style-name="alineagroep">Mevrouw Dijkstra vraagt of je je kunt verzekeren voor aanvullende diensten en service. Dat is een belangrijke vraag waaraan
                     ik in de AWBZ-brief ruimte wil geven. Het is een suggestie die ik graag wil bekijken. Daarvoor dank ik mevrouw Dijkstra.
                  </text:p>
      <text:p text:style-name="alineagroep">Mevrouw Dijkstra en mevrouw Uitslag hebben verder gevraagd wat de staatssecretaris doet om de cliëntenraden te versterken.
                     Ten eerste noem ik ze de hele tijd. Dat is niet voor niks. Ten tweede krijgen zij in de Wet cliëntenrechten zorg een veel
                     steviger positie. Ik denk dat dit aspect door cliëntenraden moet wordt benut door de goede informatie geven. Dat kunnen zij
                     het beste doen door te bundelen. Daarom is de LOC ook belangrijk. Met de zorgkantoren ben ik in gesprek over de zorginkoop.
                     Hen heb ik op het hart gedrukt dat ik niet alleen wil dat de organisatie doelmatig is, maar ook dat de cliëntentevredenheid
                     en het goede werkgeverschap worden betrokken bij de afspraken die zij met zorgaanbieders maken.
                  </text:p>
      <text:p text:style-name="alineagroep">Dan de laatste cijfers van de NZa. Medio februari waren er 33 meldingen. Deze zijn naar tevredenheid afgehandeld. De behandeling
                     van zeven meldingen loopt nog. De laatste weken heeft de NZa geen meldingen gekregen. Ik hoop dat deze na dit debat wel zullen
                     worden gedaan.
                  </text:p>
      <text:p text:style-name="alineagroep.end">Door mevrouw Wolbert word ik gevraagd om de samenhang tussen de Kwaliteitswet en de zorgplannen met de Beginselenwet te schetsen
                     en de plaats van de aanvullende diensten daarin te noemen. Dat loopt parallel aan mijn opmerking over handhaving, namelijk
                     dat wij dat blijkbaar niet in beeld hebben. Ik zou daar het liefst bij de Wet cliëntenrechten zorg, of bij iedere andere wet
                     die eerder op tafel komt, dieper op ingaan.
                  </text:p>
      <text:p text:style-name="algemeen">De <text:span text:style-name="vet">voorzitter</text:span>: Zijn er vragen blijven liggen?
               </text:p>
      <text:p text:style-name="algemeen">Mevrouw <text:span text:style-name="vet">Leijten </text:span>(SP): Ik heb vijf voorstellen gedaan om het uitmelken van bewoners tegen te gaan: aangifte doen van fraude, aansprakelijk
                  stellen voor schade, bewoners hun geld terug laten krijgen, de Nederlandse Zorgautoriteit laten optreden bij individuele meldingen
                  en het veilig kunnen melden van intimidatie en pesterijen door de zorginstelling bij kritiek op de directie. De staatssecretaris
                  heeft alleen antwoord gegeven over de NZa. Op de vier andere punten zou ik ook graag een antwoord krijgen.
               </text:p>
      <text:p text:style-name="algemeen">Mevrouw <text:span text:style-name="vet">Gerbrands </text:span>(PVV): Ik heb een vraag gesteld over de brief van de staatssecretaris. Als nu een overtreding wordt geconstateerd, volgt dan
                  direct een sanctie? Of wordt dan eerst gepraat en een waarschuwing gegeven?
               </text:p>
      <text:p text:style-name="alineagroep">Staatssecretaris <text:span text:style-name="vet">Veldhuijzen van Zanten-Hyllner</text:span>: De tweede vraag heb ik meteen al beantwoord. Sancties worden onmiddellijk ingezet. Meteen.
                  </text:p>
      <text:p text:style-name="alineagroep.end">Mevrouw Leijten heeft vijf voorstellen gedaan. Ik heb een aantal malen gezegd hoe ik met twee van die voorstellen zal omgaan.
                     Ik heb niet de instrumenten om dat zo letterlijk te doen als mevrouw Leijten dat verwoordt. Op de andere drie voorstellen
                     heb ik volgens mij positief gereageerd. Cliënten kunnen anoniem melden bij de NZa en hun geld terugvorderen. Het is mogelijk
                     dat de inspectie een beter meldpunt is voor pesterijen. Dat is dan een alternatief. Komen pesterijen op grote schaal voor,
                     dan gelden ook daarvoor de gewone kanalen en de regels bij wanbestuur.
                  </text:p>
      <text:p text:style-name="algemeen">De <text:span text:style-name="vet">voorzitter</text:span>: Ik dank de staatssecretaris voor haar antwoord. Hiermee zijn wij aan het eind gekomen van de eerste termijn. Dan gaan wij
                  nu verder met de tweede termijn van de Kamer.
               </text:p>
      <text:p text:style-name="alineagroep">Mevrouw <text:span text:style-name="vet">Leijten </text:span>(SP): Voorzitter. De staatssecretaris heeft vandaag al twee keer opgemerkt dat onze dromen en nachtmerries verschillen. Ik
                     vraag haar om dan gewoon wakker te worden. Zij kan verbaasd zijn over deze extra bijbetalingen, maar het is al jaren aan de
                     gang. Mijn collega van de PVV heeft het ook al gezegd. Er is nooit opgetreden, en nu wordt gezegd dat de NZa instrumenten
                     heeft. Ik heb in mijn schuurtje een sloophamer liggen, maar ik kan net zo goed een nagelvijl gebruiken. Doet de NZa ook iets?
                     Hoe gaan wij daarvoor zorgen? De staatssecretaris zegt dat zij zelf geen telefoonnummer kan gaan openen, maar dat kan zij
                     natuurlijk wel. Dat is heel makkelijk. Zij kan er iemand de telefoon laten opnemen die de namen opschrijft en dan zelf het
                     persbericht over die instellingen uitgeven. Zij zegt verder niets te kunnen doen aan de aansprakelijkheid van de bestuurders,
                     maar zij kan gewoon aangifte doen van fraude. Dat kan toch best? Of moeten wij dat de individuele, afhankelijke bewoners laten
                     doen die ook weer het risico lopen om daarna gepest te worden, om sancties te krijgen, omdat zij afhankelijk zijn van die
                     zorg?
                  </text:p>
      <text:p text:style-name="alineagroep">De staatssecretaris is niet ingegaan op mijn stelling dat cliëntenraden vergeleken met bestuurders altijd met 10–0 achterstaan.
                     Zij zijn afhankelijk; er is geen gelijkwaardige situatie. Ik vind het heel erg jammer te moeten vaststellen dat er niet alleen
                     een klassenzorg ontstaat – meer partijen in deze Kamer vinden dat prima; als je geld hebt, kun je een fijne oude dag hebben,
                     maar als je geen geld hebt dan heb je pech – maar dat er ook klassenjustitie ontstaat. Pikken is strafbaar. In dat geval doe
                     je aangifte. Ik wil graag dat de staatssecretaris dat actief gaat doen.
                  </text:p>
      <text:p text:style-name="alineagroep.end">Alle wetten en alle onderzoeken die de staatssecretaris noemt, hebben te maken met onterechte bijbetalingen en de versterking
                     van de cliëntenraden in de ouderenzorgsector. Wat doen wij dan voor de gehandicapten die ook afhankelijk zijn van zorg?
                  </text:p>
      <text:p text:style-name="algemeen">Mevrouw <text:span text:style-name="vet">Gerbrands </text:span>(PVV): Wij hebben het vooral over de motie van eind maart, waar begin april over is gestemd. Het enige wat wij hier te horen
                  hebben gekregen is: ik ga kijken wat er nog kan, ik ga kijken wat er nog mogelijk is. De sancties die nu mogelijk zijn, zullen
                  in een brief aan de Kamer worden genoemd. Ik vind het bijzonder jammer dat op basis van de aangenomen motie niet is bekeken
                  of er maatregelen te formuleren zijn om de bestuurders en de raden van bestuur aan te pakken. Wij praten hier dus eigenlijk
                  met elkaar zonder dat wij antwoord krijgen op de vragen en op de zaken die in de motie zijn uitgesproken.
               </text:p>
      <text:p text:style-name="alineagroep">Mevrouw <text:span text:style-name="vet">Voortman </text:span>(GroenLinks): Ik heb de staatssecretaris horen zeggen dat zij voortaan een lik-op-stukbeleid gaat voeren voor instellingen
                     die ten onrechte een betaling van hun cliënten vragen. Ik heb haar ook horen zeggen dat zij in een brief de sancties die zij
                     kan opleggen, op een rij zal zetten. Dat is heel erg belangrijk. Als duidelijk is dat instelling X ontrecht om een extra betaling
                     vraagt, wat gebeurt er dan precies? Ik vraag de staatssecretaris om dat in die brief heel duidelijk uit te leggen. Als zij
                     zegt dat zij gaat handhaven, wat houdt dat dan in? Voor ons is het belangrijk dat dan maatregelen worden genomen die pijn
                     doen bij de verantwoordelijken en die ervoor zorgen dat degene die pijn hebben gehad, namelijk de cliënten die onterecht hebben
                     betaald, worden gecompenseerd. Dat is voor ons een heel belangrijke voorwaarde. Dat wil ik graag in die brief terugzien. Het
                     VAO zou dan moeten plaatsvinden nadat de Kamer deze brief heeft ontvangen. Ik neem althans aan, dat een VAO zal worden aangevraagd.
                     Dan kunnen wij de inhoud van die brief betrekken bij de beoordeling van ingediende moties en dan kunnen wij ook zelf moties
                     indienen. Dat is voor mij een heel belangrijk punt.
                  </text:p>
      <text:p text:style-name="alineagroep.end">Dan ga ik in op het richtbedrag voor het laten doen van de was. Ik heb begrepen dat de LOC en de brancheorganisaties daarover
                     in overleg zijn en dat zij vervolgens een voorstel zullen doen. Dat wachten wij af.
                  </text:p>
      <text:p text:style-name="alineagroep">Mevrouw <text:span text:style-name="vet">Wolbert </text:span>(PvdA): Voorzitter. Het mooiste nieuws van vandaag is dat de staatssecretaris nagaat hoe zij kan werken aan een verbetering
                     van de kwaliteit in de top van de sector. Uiteindelijk begint en eindigt dit verhaal immers daar. Ik zei niet voor niks dat
                     het mij gaat om het hebben van een moreel kompas, om instellingen die worden aangestuurd door mensen met compassie voor het
                     vak, met empathie voor de mensen die daar werken en wonen en met kennis van en kunde over wat nodig is. In dat soort instellingen
                     treden dit soort problemen helemaal niet op. De belangrijkste opgave van de staatssecretaris in deze periode is om ervoor
                     te zorgen dat deze sector betere bestuurders krijgt. Dat verdient de sector immers. Dat kan niet worden gerealiseerd door
                     het aanscherpen van het sanctie-instrumentarium. Dat helpt, maar ik kan de staatssecretaris vertellen dat dit geen moreel
                     kompas oplevert.
                  </text:p>
      <text:p text:style-name="alineagroep.end">Het blijft nog steeds de vraag hoe het mogelijk is dat sommige instellingen met hetzelfde budget een geweldige zorg bieden
                     zonder dat al die bijbetalingen nodig zijn, terwijl dat bij andere instellingen niet lukt en daar voor elk wandelingetje,
                     voor elke douche en voor dat glas wijn een extra rekening wordt gepresenteerd. Dat is volgens mij de kern van hetgeen wij
                     hier bespreken. Ik vraag de staatssecretaris om bij het tackelen van dit probleem een slag verder te gaan dan een nieuw pakket
                     met sancties en maatregelen. Als dat nodig is, moet dat gebeuren, maar de kern is natuurlijk het verbeteren van de kwaliteit
                     van het bestuur.
                  </text:p>
      <text:p text:style-name="algemeen">Mevrouw <text:span text:style-name="vet">Dijkstra </text:span>(D66): Ik sluit mij kortheidshalve aan bij de woorden van mevrouw Wolbert en mevrouw Voortman. Zij zijn op een aantal punten
                  teruggekomen die ook ik belangrijk vind. Uiteindelijk praten wij toch over de vraag hoe wij dit in de toekomst moeten vormgeven.
                  Hervormingen van de AWBZ zijn heel belangrijk. De staatssecretaris heeft gezegd dat zij graag terugkomt op de mogelijkheid
                  om bijvoorbeeld verblijf- en servicekosten te verzekeren. Ik wil heel graag dat de staatssecretaris dan ook terugkomt op de
                  vraag die ik heb gesteld: hoe zal het scheiden van wonen en zorg in de toekomst worden gefinancierd? Hoe zal dat eruit zien?
                  Ik kan mij voorstellen dat dit nog komt, maar daar wijs ik nu even op.
               </text:p>
      <text:p text:style-name="algemeen">Mevrouw <text:span text:style-name="vet">Uitslag </text:span>(CDA): Ik wil de staatssecretaris bedanken voor de beantwoording. Uit haar antwoord maak ik op dat haar aanpak tweeledig zal
                  zijn. Zij wil aan de ene kant de positie van de raad van toezicht versterken opdat het bestuur de zaken goed organiseert.
                  Aan de andere kant wil zij de positie van de cliëntenraden verstevigen. Naar ons idee is dat een mooie versterking aan beide
                  kanten. Daarbij wordt op de werkvloer ruimte gelaten voor het contact met de cliënten en er is meer ruimte voor individuele
                  wensen, vooral gericht op de kwaliteit van leven. Dat sprak mij nog het meest aan in het pleidooi van de staatssecretaris.
                  Dat was het warme pleidooi in het eerste stukje van het antwoord van de staatssecretaris. Dat heeft mij geraakt en dat geeft
                  mij ook alle vertrouwen dat dit een heel goede kant op gaat.
               </text:p>
      <text:p text:style-name="alineagroep">Staatssecretaris <text:span text:style-name="vet">Veldhuijzen van Zanten-Hyllner</text:span>: Voorzitter. Ik houd twee vragen over. Mevrouw Leijten heeft gevraagd of wij het alleen over de verpleeg- en verzorgingshuizen
                     hadden. Naar mijn beleving gingen de klachten over de V&amp;V-sector, maar misschien was het breder. In dat geval geldt dat natuurlijk
                     onverkort voor iedereen. Er is dus geen sprake van dat wij in dit debat nog onderscheid gaan maken tussen de verschillende
                     onderdelen in de care. Op moment zijn het Platform VG, de CG-Raad en het LSR bezig de cliënten beter te informeren. Daar zijn
                     wij over in debat, maar ik maak geen enkel onderscheid tussen de ene en de andere sector.
                  </text:p>
      <text:p text:style-name="alineagroep">Mevrouw Voortman vond de compensatie belangrijk en vroeg mij die te behandelen in de brief. Dat zal ik zeker doen.</text:p>
      <text:p text:style-name="alineagroep.end">Ik dank de Kamerleden voor de inbreng. Het is natuurlijk heel erg belangrijk om te weten hoe dingen landen. Dit is niet een
                     eenzijdig iets. Het is altijd een duet als je bekijkt waar er ruimte is om met elkaar te spreken.
                  </text:p>
      <text:p text:style-name="algemeen">De <text:span text:style-name="vet">voorzitter</text:span>: Kan de staatssecretaris zeggen wanneer de Kamer de brief zal ontvangen die zij heeft toegezegd?
               </text:p>
      <text:p text:style-name="algemeen">Staatssecretaris <text:span text:style-name="vet">Veldhuijzen van Zanten-Hyllner</text:span>: Op de vraag van mevrouw Dijkstra wordt ingegaan in de AWBZ-brief. De brief over de mogelijkheden en de middelen die er op
                  dit moment zijn, kan op heel korte termijn naar de Kamer worden gestuurd. De brief over de dingen die ik nog nodig heb, zal
                  een visie betreffen; ik ben en ga immers in gesprek over de manier waarop ik de dingen wil invullen. De dingen die ik mis,
                  kan ik daarin verwoorden, maar ik sta pas aan het begin van het traject naar de oplossing. De brief met daarin de opsomming
                  kan binnen twee weken naar de Kamer worden gestuurd.
               </text:p>
      <text:p text:style-name="algemeen">De <text:span text:style-name="vet">voorzitter</text:span>: Dan wil ik nagaan hoe de procedure verder zal gaan.
               </text:p>
      <text:p text:style-name="algemeen">Mevrouw <text:span text:style-name="vet">Leijten </text:span>(SP): Ik heb gevraagd of wij na klassenzorg, nu ook klassenjustitie krijgen. De een die pikt krijgt daar terecht straf voor,
                  maar de ander die pikt krijgt daar geen straf voor. Die vraag is niet beantwoord. Ik ga daar dus een motie over indienen.
                  Daarvoor hoef ik niet te weten wat de instrumenten van de NZa zijn. Volgens mij zijn die makkelijk op te zoeken en dus ook
                  makkelijk in een brief te zetten. Ik wil daar best op wachten, maar dan ga ik ervan uit dat die brief er in de loop van de
                  volgende week is. De staatssecretaris zegt zo veel denktijd nodig te hebben, maar aan deze kant van de tafel is het behoorlijk
                  duidelijk. Dan geven wij de denkrichtingen mee. Zo kan het ook gaan in het parlement. Ik wil dus heel graag moties indienen.
               </text:p>
      <text:p text:style-name="algemeen">De <text:span text:style-name="vet">voorzitter</text:span>: Over twee weken ontvangt de Kamer de brief. Ongeacht wanneer die brief komt, de SP vraagt nu een VAO aan. Is dat correct,
                  mevrouw Leijten?
               </text:p>
      <text:p text:style-name="algemeen">Mevrouw <text:span text:style-name="vet">Leijten </text:span>(SP): Ja en ik stel vast dat het niet zo lang hoeft te duren omdat de procedures en de instrumenten van de NZa gewoon ergens
                  in een document of op een website staan. Die kunnen gewoon worden gekopieerd naar een brief die naar de Kamer wordt gestuurd.
               </text:p>
      <text:p text:style-name="algemeen">Staatssecretaris <text:span text:style-name="vet">Veldhuijzen van Zanten-Hyllner</text:span>: Die brief ontvangt de Kamer volgende week. Dat hoeft geen twee weken te duren. Dat heb ik net gezegd.
               </text:p>
      <text:p text:style-name="alineagroep">De <text:span text:style-name="vet">voorzitter</text:span>: Nou, u zei net twee weken. Volgende week is prima. Dan weten wij nu dat volgende week die brief komt. Dat betekent dat wij
                     na ommekomst van die brief bekijken of een VAO wordt aangevraagd. Mij blijkt nu dat wij een VAO gaan aanvragen.
                  </text:p>
      <text:p text:style-name="alineagroep.end">Ik dank de staatssecretaris en de ambtenaren. Ik dank de geachte afgevaardigden en ik sluit dit algemeen overleg.</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97, Nr. 1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