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84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3 mei 2011</text:p>
      <text:p text:style-name="algemeen">Met goede revalidatie kunnen kwetsbare ouderen die een medisch-specialistische behandeling hebben ondergaan, beter en sneller
                  herstellen en daardoor langer zelfstandig wonen en maatschappelijk actief blijven. Dit is dus een zeer belangrijke voorziening
                  voor een specifieke doelgroep. Deze zorg wordt momenteel geleverd vanuit de AWBZ. Revalidatiezorg is kortdurend van aard en
                  past daarom beter in de Zvw. Overheveling zorgt voor het financieel ontschotten van de medisch-specialistische behandeling
                  en de daarop volgende revalidatie van kwetsbare ouderen, hetgeen meer ruimte biedt voor een gevarieerd zorgaanbod en zorgt
                  voor gerichte financiële prikkels. Daardoor ontstaat meer kwaliteit en doelmatigheid in de keten.
               </text:p>
      <text:p text:style-name="algemeen">De voorgenomen overheveling van de revalidatiezorg die op dit moment in de AWBZ wordt geleverd (geriatrische revalidatiezorg),
                  is onderwerp van een lopend beleidstraject, waarover mijn ambtsvoorganger en de ambtsvoorganger van de staatssecretaris van
                  VWS u al eerder hebben geïnformeerd<text:note text:id="ID-113902-d28e129" text:note-class="footnote"><text:note-citation text:label="1">1</text:note-citation><text:note-body><text:p> Tweede Kamer, vergaderjaar 2008–2009, 30 597, nrs. 49, 66 en 72; vergaderjaar 2009–2010, 29 248, nr. 109.  
               </text:p></text:note-body></text:note>. De overheveling is als maatregel in het regeerakkoord opgenomen. Het kabinet heeft besloten om de overheveling van de geriatrische
                  revalidatiezorg (GRZ) naar de Zvw per 1 januari 2013 te doen plaatsvinden. Met deze brief informeer ik u over dit besluit
                  en geef ik aan hoe en onder welke condities ik voornemens ben de overheveling te laten  plaatsvinden. Tevens bied ik u de
                  uitvoeringstoets aan van de Nederlandse Zorgautoriteit (NZa) over de overheveling van de GRZ.<text:note text:id="n1" text:note-class="footnote"><text:note-citation text:label="2">2</text:note-citation><text:note-body><text:p>Ter inzage gelegd bij het Centraal Informatiepunt Tweede Kamer.</text:p></text:note-body></text:note></text:p>
      <text:p text:style-name="algemeen">In deze brief ga ik eerst in op wat de GRZ is en wat het doel is dat met de overheveling wordt nagestreefd. Vervolgens ga
                  ik in op het eindperspectief dat ik voor ogen heb. Daarna zet ik uiteen hoe ik dit eindperspectief wil bereiken (transitie-
                  en tijdpad).
               </text:p>
      <text:p text:style-name="algemeen">Ik ben voornemens op grond van artikel 7 van de WMG een aanwijzing te geven aan de NZa voor uitwerking van de overheveling
                  in beleidsregels. Op grond van artikel 8 van de WMG informeer ik u over de zakelijke inhoud van deze voorgenomen aanwijzing.
               </text:p>
      <text:p text:style-name="tussenkop"><text:span text:style-name="tussenkop_vet">Samenvatting</text:span></text:p>
      <text:p text:style-name="alineagroep">Mijn inzet en die van het kabinet is om de geriatrische revalidatiezorg per 1 januari 2013 naar de Zvw over te hevelen. Samen
                     met de NZa en DBC-Onderhoud zullen mijn medewerkers met betrokken partijen uitwerking geven aan alle acties die hiervoor ondernomen
                     moeten worden.
                  </text:p>
      <text:p text:style-name="alineagroep">In 2015 zijn verzekeraars volledig risicodragend. De ex-post compensaties zijn dan volledig afgebouwd. Zodra hiervan sprake
                     is ligt het voor de hand dat voor de GRZ volledige prestatiebekostiging geldt, met vrij onderhandelbare tarieven.
                  </text:p>
      <text:p text:style-name="alineagroep.end">In de transitiefase naar dit eindperspectief wil ik de onnodige risico’s van de overheveling voor de overheid, de instellingen
                     en de verzekeraars afdekken. Hiervoor heb ik in deze brief een pakket aan maatregelen beschreven. Om de risico’s op instellingsniveau
                     af te dekken stel ik voor om de bekostiging en de financiering van de instellingen in 2013 te scheiden en afspraken te maken
                     over mogelijke bevoorschotting. In 2013 komen DBC-zorgproducten beschikbaar die tegelijkertijd met de overheveling kunnen
                     worden ingevoerd. Hun tarieven worden macroneutraal vastgesteld. Als maatregel ter compensatie van het wegvallen van de centrale
                     indicatie door het CIZ heb ik de beroepsgroepen gevraagd een uniform triage-instrument te ontwikkelen. Met verzekeraars wil
                     ik afspraken maken over de volumeontwikkeling. Op macroniveau wil ik als <text:span text:style-name="cur">ultimum remedium</text:span> het macrobeheersinstrument achter de hand houden om eventuele overschrijdingen van de voor de GRZ beschikbare middelen in
                     het BKZ, achteraf te kunnen redresseren.
                  </text:p>
      <text:p text:style-name="tussenkop"><text:span text:style-name="tussenkop_vet">Wat is geriatrische revalidatiezorg?</text:span></text:p>
      <text:p text:style-name="algemeen">Geriatrische revalidatiezorg (voorheen:somatische revalidatiezorg) richt zich op kwetsbare ouderen die in het ziekenhuis een
                  medisch-specialistische behandeling hebben ondergaan, bijvoorbeeld als gevolg van een beroerte of botbreuk of voor een nieuwe
                  knie of heup. Deze oudere cliënten hebben behoefte aan een multidisciplinaire revalidatiebehandeling die aan hun individuele
                  herstelmogelijkheden en trainingstempo is aangepast en rekening houdt met eventuele andere aandoeningen (comorbiditeit). Doel
                  is hen te helpen terugkeren naar de oude woonsituatie en maatschappelijk te blijven participeren. Deze zorg wordt thans vrijwel
                  uitsluitend intramuraal geleverd door instellingen uit de V&amp;V-sector, onder leiding van een specialist ouderengeneeskunde.
                  Geriatrische revalidatie onderscheidt zich in zorginhoud en cliëntgroep van de medisch-specialistische revalidatie. Die laatste
                  vindt plaats onder leiding van een revalidatiearts in gespecialiseerde centra en ziekenhuizen. De medisch-specialistische
                  revalidatie valt al onder de Zvw. In de bijlage<text:note text:id="n2" text:note-class="footnote"><text:note-citation text:label="3">3</text:note-citation><text:note-body><text:p>Ter inzage gelegd bij het Centraal Informatiepunt Tweede Kamer.</text:p></text:note-body></text:note> staat in meer detail beschreven hoe de GRZ gedefinieerd wordt en hoe deze is af te bakenen.
               </text:p>
      <text:p text:style-name="algemeen">In 2010 omvatte het AWBZ-budget voor de GRZ ca. 620 miljoen euro (exclusief kapitaallasten).<text:note text:id="ID-113902-d28e183" text:note-class="footnote"><text:note-citation text:label="4">4</text:note-citation><text:note-body><text:p> Bron: Nza, bijgaande Uitvoeringstoets. </text:p></text:note-body></text:note> Per jaar vangen circa 45 000 geriatrische revalidatietrajecten aan. De gemiddelde duur van een geriatrische revalidatiebehandeling
                  was in 2010 42 dagen.<text:note text:id="ID-113902-d28e191" text:note-class="footnote"><text:note-citation text:label="5">5</text:note-citation><text:note-body><text:p> Bron: AZR/College van Zorgverzekeringen.</text:p></text:note-body></text:note>
                  
               </text:p>
      <text:p text:style-name="algemeen">In het voorjaar van 2012 zal de NZa mij adviseren over het bedrag dat gepaard gaat met de totale loon- en materiële kosten
                  van de GRZ, aan de hand van realisatiecijfers van 2011. Op basis van dit advies zal worden bezien welke meerjarige overheveling
                  zal plaatsvinden. In de Kaderbrief Langdurige zorg 2012 zal de definitieve contracteerruimte voor de AWBZ worden vastgesteld.
                  Uiterlijk juli 2012 zal de NZa een Beleidsregel Contracteerruimte AWBZ publiceren waarin het uit de AWBZ te nemen budget in
                  mindering is gebracht op de contracteerruimte 2013 van de zorgkantoren. VWS zal voor het aanpassen van deze beleidsregel een
                  aanwijzing geven.
               </text:p>
      <text:p text:style-name="tussenkop"><text:span text:style-name="tussenkop_vet">Doel van de overheveling naar de Zvw</text:span></text:p>
      <text:p text:style-name="alineagroep">De geriatrische revalidatiezorg kan sterk verbeteren. Allereerst is de aansluiting tussen ziekenhuisbehandeling en AWBZ-revalidatie
                     op dit moment niet optimaal. Terwijl patiënten direct na de ziekenhuisingreep gebaat zijn bij een snelle start van de revalidatiebehandeling,
                     blijven cliënten nog regelmatig te lang in het ziekenhuis liggen of worden niet goed doorverwezen. Hoewel in veel regio’s
                     instellingen elkaar steeds beter weten te vinden, kan de samenwerking in het algemeen beter.
                  </text:p>
      <text:p text:style-name="alineagroep">Ten tweede is de financieringsystematiek van de AWBZ niet geënt op variabele behandelintensiteit terwijl een kort intensief
                     revalidatieprogramma voor patiënten die dit fysiek en mentaal aan kunnen veelal beter werkt dan een langdurige laagintensieve
                     revalidatiebehandeling van een paar uur per week. Voor bijvoorbeeld cliënten met CVA is snel en intensief revalideren bewezen
                     effectief. ZZP-financiering gaat uit van een vast dagtarief, waardoor kortere ligduur in combinatie met intensieve behandeling
                     wordt ontmoedigd in plaats van gestimuleerd.
                  </text:p>
      <text:p text:style-name="alineagroep.end">Ten derde geeft de AWBZ nauwelijks mogelijkheden voor extramurale behandelarrangementen, terwijl hier in de revalidatie wel
                     behoefte aan is. In het algemeen zal een cliënt voor wie dat mogelijk is, thuis beter en sneller revalideren dan in een intramurale
                     verblijfssituatie, uiteraard onder de voorwaarde dat passende poliklinische revalidatiezorg of zorg aan huis kan worden aangeboden.
                     Ten vierde kan voor de GRZ een kwaliteitsslag worden gemaakt als de zorg meer geconcentreerd in gespecialiseerde instellingen
                     wordt aangeboden. Verenso, de beroepsvereniging van de specialisten ouderengeneeskunde, heeft in 2010 een norm gepubliceerd
                     voor het minimum aantal plaatsen dat een revalidatieafdeling moet bieden om kwaliteit te kunnen waarborgen.<text:note text:id="ID-113902-d28e218" text:note-class="footnote"><text:note-citation text:label="6">6</text:note-citation><text:note-body><text:p> Verenso, specialisten in ouderengeneeskunde, Behandelkaders Geriatrische Revalidatie, Utrecht juli 2010.</text:p></text:note-body></text:note>
                     
                  </text:p>
      <text:p text:style-name="algemeen">Door overheveling van de geriatrische revalidatiezorg van de AWBZ naar de Zvw wint de geriatrische revalidatiezorg aan kwaliteit
                  en doelmatigheid. De verwachting is dat zich een meer gespecialiseerd aanbod van revalidatiezorg ontwikkelt, de overgangen
                  binnen de keten van «ziekenhuis naar huis» soepeler verlopen en meer variabele zorgarrangementen worden aangeboden («zorg
                  op maat»). Zorgverzekeraars voeren na de overheveling naar de Zvw de regie over de hele keten van geriatrische revalidatiezorg
                  en hebben belang bij een kosteneffectieve inrichting van deze ketenzorg. Zij zullen via hun inkoopbeleid de betrokken zorgaanbieders
                  prikkelen tot meer kwaliteit en doelmatigheid.
               </text:p>
      <text:p text:style-name="algemeen">Daarnaast zal het aanbod diverser worden, omdat de Zvw-financiering een meer gevarieerd zorgaanbod mogelijk maakt. Er komen
                  meer DBC-zorgproducten dan er thans revalidatiezorgproducten zijn onder de AWBZ. De betrokken beroepsgroepen zullen in hun
                  kwaliteitsleidraden ook meer gaan  sturen op aanbod op maat voor de cliënt. De markt zal dus meer diversiteit gaan vertonen.
               </text:p>
      <text:p text:style-name="algemeen">In het zicht van de voorgenomen overheveling heeft de V&amp;V-sector met andere betrokken veldpartijen verschillende initiatieven
                  genomen gericht op kwaliteitsverbetering van de GRZ, zoals een efficiëntere inrichting van de zorgketen, het ontwikkelen van
                  nieuwe behandelarrangementen (oa extramuraal) en de inzet op een kortere en intensievere behandeling van revalidatiecliënten
                  (zie de bijlage bij deze brief).
               </text:p>
      <text:p text:style-name="algemeen">Uiteindelijk dient de doelmatigheidswinst die met deze zorg geboekt kan worden zich ook in een besparing vertalen. In het
                  Regeerakkoord is per 2015 structureel € 50 miljoen voor doelmatigheidswinst op het BKZ ingeboekt.
               </text:p>
      <text:p text:style-name="tussenkop"><text:span text:style-name="tussenkop_vet">Eindperspectief geriatrische revalidatiezorg</text:span></text:p>
      <text:p text:style-name="algemeen">Door de revalidatiezorg geheel onder de Zvw te brengen zal aanzienlijke kwaliteitsverbetering en doelmatigheidswinst geboekt
                  kunnen worden. Ik heb hierboven de elementen daarvan reeds geschetst. Om deze verbeteringen te realiseren zijn gerichte prikkels
                  wenselijk, voor patiënten om voldoende keuzevrijheid te hebben en een overwogen keuze voor een behandeling te kunnen maken,
                  voor aanbieders om kwalitatief goede zorg te leveren en voor verzekeraars om deze zorg in te kopen tegen een redelijke prijs.
               </text:p>
      <text:p text:style-name="tussenkop"><text:span text:style-name="tussenkop_cur">De cliënt en de aanbieder</text:span></text:p>
      <text:p text:style-name="algemeen">De overheveling van de GRZ moet winst voor de cliënt opleveren, in de vorm van hogere kwaliteit van het geriatrische revalidatiezorgaanbod.
                  Ik wil bereiken dat inzichtelijk wordt wat de kwaliteit is van de zorg die geleverd wordt en dat voldoende keuzevrijheid bestaat.
                  Ik wil dat de cliënt de zorg dicht bij huis kan ontvangen. Het gaat hier immers om kwetsbare oudere cliënten. Tegelijkertijd
                  wil ik dat de kwaliteit van zorg geborgd wordt. Met een hoog renderende revalidatiebehandeling kunnen cliënten langer zelfstandig
                  kunnen functioneren.
               </text:p>
      <text:p text:style-name="algemeen">Om de kwaliteitsverbeteringen voor de cliënt te bewerkstelligen doe ik een beroep op de aanbieders van de zorg, zowel instellingen
                  als de beroepsgroepen. Na de overheveling zal een meer gevarieerder aanbod moeten ontstaan, waardoor de cliënt zorg op maat
                  kan krijgen, en bijvoorbeeld ook thuis of poliklinisch kan revalideren. Ook de samenwerking in de keten kan verbeterd. In
                  de proeftuinen voor de geriatrische revalidatiezorg (zie bijlage) wordt met dit soort soort verbeteringen geëxperimenteerd.
                  Uiteindelijk zullen de instellingen die nu GRZ bieden voor zichzelf de keuze moeten maken of zij in 2013 deze willen blijven
                  leveren. Iedere instelling zal moeten afwegen of de investeringen die zij moet plegen (bijvoorbeeld aanpassingen in de ICT
                  om DBC-zorgproducten te kunnen registreren) rendabel zijn en of zij de zorg kunnen leveren volgens de kwaliteitsstandaarden
                  van de beroepsgroepen, op basis waarvan de zorgverzekeraars de zorg zullen gaan inkopen.
               </text:p>
      <text:p text:style-name="algemeen">Dat er mogelijkheden voor verbetering zijn wordt door de betrokken branchepartijen, beroepsorganisaties en cliëntorganisaties
                  beaamd. Met het oog op de overheveling zijn zij voortvarend aan de slag gegaan om verbeteringen in gang te zetten. Deze ontwikkelingen
                  stemmen mij positief en ik ondersteun deze van harte.
               </text:p>
      <text:p text:style-name="tussenkop"><text:span text:style-name="tussenkop_cur">De verzekeraar</text:span></text:p>
      <text:p text:style-name="algemeen">In de AWBZ geldt nu nog een contracteerplicht voor het zorgkantoor. Zorgaanbieders hebben dus een garantie dat zij zorg mogen
                  leveren. Ook gelden vaste tarieven voor de geleverde zorg (met een kleine bandbreedte). Onder de Zvw is het de zorgverzekeraar die de GRZ inkoopt bij de aanbieders. Voor hen geldt geen contracteerplicht.
                  Bovendien gelden geen vaste tarieven meer, maar (in de transitiefase) maximumtarieven en later vrije prijzen. Aanbieders zullen
                  na de overheveling met zorgverzekeraars inkoopafspraken moeten maken over de omvang, kwaliteit en prijs van hun revalidatiezorgaanbod.
                  Er zal meer concurrentie zijn. Daardoor ontstaan prikkels op kwaliteit en transparantie.
               </text:p>
      <text:p text:style-name="alineagroep">Ik vind het wenselijk dat verzekeraars regie gaan voeren op het inrichten van regionale revalidatiezorgketens. Dat kunnen
                     zij doen door slim in te kopen. Hiervoor zullen verzekeraars echter wel enkele handvatten moeten hebben. Transparantie en
                     normering van kwaliteit van (keten)zorg is hierbij belangrijk. In het eindperspectief dat ik voor ogen heb worden de zorgpaden
                     van de NPCF en de kwaliteitsrichtlijnen van de beroepsgroepen voor de GRZ door zorgverzekeraars gehanteerd als leidraad voor
                     de zorginkoop.
                  </text:p>
      <text:p text:style-name="alineagroep">Maar transparantie en normering alleen is niet voldoende. Verzekeraars moeten geprikkeld worden om de zorg zo doelmatig mogelijk
                     in te kopen. Per 1-1-2015 wil ik daarom dat verzekeraars volledig risicodragend zijn voor deze zorg. Hiervoor moet een goed
                     ex ante risicovereveningsmodel beschikbaar zijn. In de volgende paragraaf ga ik hier nader op in.
                  </text:p>
      <text:p text:style-name="alineagroep">Als sprake is van risicodragende verzekeraars vind ik het ook wenselijk dat vrije prijzen gelden voor deze zorg. Of dat mogelijk
                     is hangt onder meer af van de kwaliteit en stabiliteit van de DBC-zorgproducten die op dat moment gelden. Verzekeraars kunnen
                     dan met aanbieders vrij onderhandelen. Tot die tijd zal de NZa maximumtarieven vaststellen. Bij het besluit of de tarieven
                     voor deze zorg op enig moment vrij gelaten kunnen worden is het uitgangpunt dat de continuïteit, toegankelijkheid, kwaliteit
                     en betaalbaarheid van de zorg niet in het geding mag komen. De NZa zal deze uitgangspunten toetsen overeenkomstig het kader
                     dat zij hanteert voor de overige somatische zorg. Dat betekent dat de NZa te zijner tijd zal oordelen of de productstructuur
                     van de GRZ voldoende stabiel is (met stabiliteit wordt bedoeld dat producten medisch herkenbaar en kosten- en werklasthomogeen
                     zijn) en of geen belangrijke onevenwichtigheden in de marktverhoudingen bestaan.
                  </text:p>
      <text:p text:style-name="alineagroep.end">Relevant in dat perspectief is dat een groot deel van de ziekenhuisbehandelingen die voorafgaan aan de GRZ (orthopedie, neurologie),
                     nu al vrije prijzen kent. Als over de gehele zorgketen vrije prijzen gelden, kunnen verzekeraars gemakkelijker efficiënte
                     ketenafspraken maken.
                  </text:p>
      <text:p text:style-name="tussenkop"><text:span text:style-name="tussenkop_vet">Een verantwoorde transitie</text:span></text:p>
      <text:p text:style-name="alineagroep">In aanloop naar dit eindperspectief voor de geriatrische revalidatiezorg is sprake van een overgangssituatie. Alle partijen
                     zullen in de transitiefase naar het eindperspectief in hun rol moeten groeien. Tijdens deze overgangssituatie zijn de DBC-zorgproducten
                     voor de GRZ nog niet volledig uitontwikkeld, zullen naar verwachting weinig nieuwe aanbieders tot de geriatrische revalidatiezorgmarkt
                     toegetreden zijn en er zal nog verder moeten worden gewerkt aan de transparantie van de zorg. De overgang in 2013 van de revalidatiezorg
                     van de AWBZ naar de Zvw en van ZZP’s naar DBC-zorgproducten kan voor aanbieders, verzekeraars en overheid onzekerheid met
                     zich mee brengen. Voor aanbieders van revalidatiezorg kan de bekostiging onzekerheid met zich meebrengen, zeker als de DBC-zorgproducten
                     door de ontwikkelfase waarin ze nog verkeren nog niet helemaal uitontwikkeld zijn. Voor verzekeraars is nog onbekend hoe hun
                     toekomstige verzekerdenpopulatie en schadelastverdeling eruit ziet. Het ex ante risicovereveningsmodel moet nog worden opgebouwd.
                     Voor de overheid is het de vraag wat de invloed is van de overheveling op de budgettaire beheersbaarheid van de GRZ.
                  </text:p>
      <text:p text:style-name="alineagroep.end">Om te bezien hoe de zorg en de bekostiging gedurende de transitiefase naar het eindperspectief het beste kan worden ingericht,
                     is de NZa in januari 2010 gevraagd hierover advies uit te brengen.
                  </text:p>
      <text:p text:style-name="tussenkop"><text:span text:style-name="tussenkop_cur">Uitvoeringstoets Nza</text:span></text:p>
      <text:p text:style-name="algemeen">In december 2010 heeft de NZa de «Uitvoeringstoets Overheveling somatische revalidatiezorg van AWBZ naar Zvw» aan mij aangeboden
                  (bijgesloten).<text:note text:id="ID-113902-d28e319" text:note-class="footnote"><text:note-citation text:label="7">7</text:note-citation><text:note-body><text:p> In mei 2009 heeft uw Kamer het eerste deel van de uitvoeringstoets ontvangen. Tweede Kamer, vergaderjaar 2008–2009, 30 597, 66. 
               </text:p></text:note-body></text:note> Het advies van de NZa richt zich op het moment van overheveling, op de wijze van financiering en bekostiging van de overgehevelde
                  zorg direct na de overheveling en op de mogelijke risico’s, zowel voor instellingen als voor de overheid.
               </text:p>
      <text:p text:style-name="alineagroep">De NZa schetst de opties voor financiering en bekostiging onder de Zvw, zowel in het geval dat de overheveling per 1 januari
                     2012 zou plaatsvinden, als per 1 januari 2013.
                  </text:p>
      <text:p text:style-name="alineagroep">Voordeel van overheveling per 2012 is dat het mogelijkheden schept voor verzekeraars en instellingen om, zolang er nog geen
                     DBC-zorgproducten zijn, al vast te «oefenen» met onderhandelingen met de verzekeraars onder de Zvw. Nadeel van overheveling
                     per 2012 is echter dat de bekostiging en financiering op basis van ZZP’s zou moeten plaatsvinden omdat pas in 2013 DBC-zorgproducten
                     beschikbaar zijn. De kwaliteits- en doelmatigheidseffecten van overhevelen in 2012 zijn volgens de NZa daarom gering. Overhevelen
                     per 2013 betekent dat de overheveling van de GRZ samenvalt met de invoering van een nieuwe bekostigingssystematiek op basis
                     van DBC-zorgproducten.
                  </text:p>
      <text:p text:style-name="alineagroep.end">De overgang van een bekostigingssysteem op basis van ZZP’s naar een bekostigingssysteem op basis van DBC-zorgproducten heeft
                     volgens de NZa twee wezenlijke financiële veranderingen voor AWBZ zorgaanbieders tot gevolg. Ten eerste leidt de overgang
                     van ZZP’s naar DBC-zorgproducten mogelijk tot een verschuiving in de inkomsten tussen instellingen. Ten tweede ontvangen zorgaanbieders op een later moment
                     een vergoeding voor de geleverde zorg. In de Zvw wordt pas betaald nadat het gehele zorgtraject is doorlopen en niet op basis
                     van een maandelijks voorschot of (maandelijks) na het leveren van de zorg zoals in de AWBZ gebruikelijk is.
                  </text:p>
      <text:p text:style-name="alineagroep">Met name vanwege de overgang van ZZP’s naar DBC-zorgproducten is het volgens de NZa zorgvuldig om de laatste met een overgangsregeling
                     in te voeren. De NZa adviseert om in 2013 de zorg te financieren met de DBC-zorgproducten, maar de uiteindelijke afrekening
                     plaats te laten vinden op grond van de geregistreerde ZZP’s.
                  </text:p>
      <text:p text:style-name="alineagroep.end">Om te bezien in hoeverre de inkomsten voor de GRZ voor aanbieders veranderen door de overgang van ZZP’s naar DBC-zorgproducten
                     stelt de NZa voor om gedurende het overgangsjaar een impactanalyse op zorgaanbiederniveau uitvoeren. De NZa verwacht dat de
                     zorg in 2014 volledig op basis van DBC-zorgproducten bekostigd kan worden.
                  </text:p>
      <text:p text:style-name="alineagroep">Aandachtspunt bij de overheveling voor de overheidsfinanciën is dat na de overheveling naar de Zvw de AWBZ-contracteerruimte
                     voor de over te hevelen zorg wegvalt. Na 2013 bestaat hierdoor in principe geen financiële rem meer op de consumptie van geriatrische
                     revalidatiezorg.
                  </text:p>
      <text:p text:style-name="alineagroep">De NZa ziet geen (grote) macrobudgettaire risico’s als gevolg van de overheveling. De NZa stelt dat het na de overheveling
                     mogelijk is dat het tarief niet meer kostendekkend is, doordat een (beoogde) kwaliteitsslag gemaakt wordt door intensivering
                     en innovatie van de zorg. Intensivering en innovatie kunnen evenwel ook leiden tot kostendalingen. Door sommige partijen wordt
                     het bestaan van een nu nog onbekende maar latent aanwezige vraag naar revalidatiezorg gevreesd, die zich pas na de overheveling
                     zou kunnen manifesteren. De NZa heeft geen aanwijzingen voor een dergelijke latente vraag. Ook kan meer aanbodgestuurde vraag
                     ontstaan, na de overheveling kan niet worden gegarandeerd dat het volume gelijk blijft. Binnen de tarieven is de speelruimte
                     beperkt. Het volume is echter vooral afhankelijk van de eventuele markteffecten. Een sterke stijging van de macrokosten lijkt
                     volgens de NZa niet waarschijnlijk. Wel zijn ontwikkelingen (zoals vergrijzing) aan te wijzen die na (en dus los van) de overheveling
                     tot verhoogde kosten van de betreffende zorg kunnen leiden. Revalidatie is zorg die altijd volgt op een medisch-specialistische
                     behandeling.
                  </text:p>
      <text:p text:style-name="alineagroep.end">Door het wegvallen van de centrale indicatie zoals die in de AWBZ geldt, zou volgens de NZa wel sprake kunnen zijn van ongewenste
                     verschuivingen in zorg tussen ziekenhuis, revalidatiecentrum en verpleeghuis. Om dit te voorkomen is het nodig dat er een
                     heldere prestatiebeschrijving komt van de GRZ en dat een triage-instrument wordt ontwikkeld dat aangeeft wanneer een cliënt
                     voor welke herstel- of revalidatiezorg in aanmerking komt.
                  </text:p>
      <text:p text:style-name="algemeen">Het vraagstuk van de over te hevelen kapitaallasten wordt in de uitvoeringstoets niet behandeld. Op het moment van  schrijven
                  bestond nog veel onduidelijkheid over de invoering van de normatieve huisvestingscomponent (NHC) in de Care, die per 2012
                  is voorzien. De NZa zal in 2011 in overleg met de veldpartijen de beleidslijn met betrekking tot overheveling van de kapitaallasten
                  nader invullen.
               </text:p>
      <text:p text:style-name="tussenkop"><text:span text:style-name="tussenkop_cur">Reactie kabinet</text:span></text:p>
      <text:p text:style-name="algemeen">Overheveling per 2012, waarvan mijn ambtsvoorganger en de ambtsvoorganger van de staatsecretaris eerder spraken, acht ik in
                  de tijd niet haalbaar. Mede op basis van het advies van de NZa ben ik voornemens om de geriatrische revalidatiezorg per 2013
                  over te hevelen naar de Zvw. Indien er in 2013 wordt overgeheveld dan valt de overheveling samen met de introductie van de
                  DBC-zorgproducten.
               </text:p>
      <text:p text:style-name="algemeen">De NZa geeft in haar advies concrete handvatten waarmee de overheveling van de geriatrische revalidatiezorg in 2013 kan plaatsvinden
                  op een wijze die maximale zorgvuldigheid borgt en voor de betrokken zorgaanbieders, zorgverzekeraars en cliënten zo weinig
                  mogelijk extra lasten en (financiële) risico’s veroorzaakt. Deze adviezen neem ik graag ter hand. Ik heb me ervan vergewist
                  dat deze adviezen kunnen rekenen op een grote mate steun in het veld. In de transitiefase naar het eindplaatje wil ik de onnodige
                  risico’s van de overheveling voor de overheid, de instellingen en de verzekeraars afdekken.
               </text:p>
      <text:p text:style-name="tussenkop"><text:span text:style-name="tussenkop_cur">Maatregelen macroniveau</text:span></text:p>
      <text:p text:style-name="algemeen">Aangezien de NZa geen (grote) macrobudgettaire risico’s ziet als gevolg van de overheveling maar deze ook niet geheel kan
                  uitsluiten, wil ik voor de GRZ een beheersinstrument inzetten dat proportioneel is met de risico’s.
               </text:p>
      <text:p text:style-name="algemeen">Om risico’s op prijsstijging te dempen ben ik voornemens om bij de overheveling de tarieven van de DBC-zorgproducten voor
                  de GRZ macroneutraal vast te stellen.
               </text:p>
      <text:p text:style-name="algemeen">De volumerisico’s als gevolg van de overheveling acht ik beperkt. Wachtlijsten voor de GRZ ontbreken en er is weinig ruimte
                  voor aanbodgestuurde groei (GRZ is zorg die altijd volgt op een medisch-specialistische behandeling). Omdat ik onnodige volumegroei niet helemaal kan uitsluiten wil ik met verzekeraars afspraken maken over
                  de volumeontwikkeling. De insteek is dat verzekeraars in 2013 en 2014 met hun productieafspraken in de Zvw de omvang van de
                  productie onder de AWBZ niet overschrijden.
               </text:p>
      <text:p text:style-name="algemeen">Tot slot ben ik voornemens om in de transitiefase, indien hiertoe aanleiding is, voor de geriatrische revalidatiezorg het
                  macrobeheersinstrument (MBI) in te zetten. Over de werking van dit instrument heb ik u in mijn brief «Zorg die loont» reeds
                  geïnformeerd.<text:note text:id="ID-113902-d28e403" text:note-class="footnote"><text:note-citation text:label="8">8</text:note-citation><text:note-body><text:p> Tweede Kamer, vergaderjaar 2010–2011, 32 620, nr. 6.  
               </text:p></text:note-body></text:note> Het macrobeheersinstrument is voorzien als <text:span text:style-name="cur">ultimum remedium.</text:span> Ik zal het zonodig voor deze zorg inzetten om te voorkomen dat ik de andere onderdelen van de zorg moet belasten als de uitgaven
                  voor de geriatrische revalidatiezorg hoger zijn dan de hiervoor beschikbare middelen in het BKZ. De over te hevelen zorg zal
                  in 2013 en 2014 als aparte budgetpost onder dit MBI worden aangemerkt, zodat eventuele overschrijdingen alleen over de betreffende
                  aanbieders zullen worden omgeslagen.
               </text:p>
      <text:p text:style-name="tussenkop"><text:span text:style-name="tussenkop_cur">Maatregelen mesoniveau</text:span></text:p>
      <text:p text:style-name="algemeen">Bestaande aanbieders lopen mogelijk financiële risico’s als gevolg van de overheveling en de invoering van DBC-zorgproducten
                  als declaratietitel. Om deze risico’s te dempen ben ik voornemens hen in 2013 op basis van ZZP’s te bekostigen, conform het
                  advies van de NZa. Nieuwe aanbieders die nu al onder het Zvw-regiem vallen (zoals ziekenhuizen en revalidatiecentra) zullen
                  in 2013 worden bekostigd op basis van de systematiek die zij dan hebben, namelijk DBC-zorgproducten. Immers in 2013 zal zowel
                  bij ziekenhuizen als bij revalidatieinstellingen sprake zijn van prestatiebekostiging.
               </text:p>
      <text:p text:style-name="tussenkop"><text:span text:style-name="tussenkop_cur">Risicoverevening</text:span></text:p>
      <text:p text:style-name="algemeen">Verzekeraars zullen in aanvang nog moeten groeien in hun rol als inkoper van deze voor hen nieuwe zorg. Op dit moment is bovendien
                  over hun toekomstige verzekerdenpopulatie en schadelastverdeling nog niets bekend. Die risicovereveninggegevens moeten nog
                  worden opgebouwd. Die opbouw kan plaatsvinden op  basis van de huidige ZZP’s. Mijn inzet is dat voor de verzekeraars in 2015
                  de ex post compensaties zijn afgeschaft en dat verzekeraars volledig risicodragend zijn voor deze zorg. Dit houdt in dat geriatrische
                  revalidatie vanaf 2015 onder hetzelfde risicoregiem valt als de medisch-specialistische revalidatie en overige ziekenhuis-DBC-zorgproducten,
                  zoals ik dat beschreven heb in mijn brief over de ziekenhuisbekostiging. Dit kan door de informatie die nu onder de AWBZ reeds
                  beschikbaar is te gebruiken om een ex ante risicoprofiel voor de verzekeraars voor de GRZ op te bouwen. Voorwaarden hiervoor
                  zijn dat de zorgaanbieders ZZP9 in 2011 en 2012 op persoonsniveau registreren en dat deze gegevens in 2014 beschikbaar komen
                  ten behoeve van de risicoverevening voor 2015. Daarnaast moeten de zorgproducten geriatrische revalidatie normeerbaar zijn
                  binnen de systematiek van de kosten ziekenhuisverpleging en moeten deze representatief te maken zijn voor de situatie 2015.In
                  de eerste helft van 2012 zal in overleg met Zorgverzekeraars Nederland worden gekeken of de declaratiegegevens adequaat zijn
                  en de opbouw van het ex ante risicoprofiel volgens planning verloopt.
               </text:p>
      <text:p text:style-name="tussenkop"><text:span text:style-name="tussenkop_cur">Transparantie</text:span></text:p>
      <text:p text:style-name="algemeen">Over vergroting van transparantie over inhoud en kwaliteit van het revalidatiezorgaanbod, wil ik met aanbieders in aanloop
                  naar de overheveling afspraken maken, bijvoorbeeld in de vorm van het hanteren van kwaliteitsindicatoren. Deze afspraken zijn
                  van belang voor patiënten om weloverwogen keuzes te kunnen maken over de zorg, maar ze zijn ook van belang voor verzekeraars.
                  Alleen bij voldoende transparantie kunnen verzekeraars hun inkooprol goed vervullen.
               </text:p>
      <text:p text:style-name="tussenkop"><text:span text:style-name="tussenkop_cur">Triage</text:span></text:p>
      <text:p text:style-name="algemeen">Door de overheveling vervalt de centrale indicatie van GRZ door het CIZ.  In de indicatiestelling van GRZ zullen vanaf 2013
                  de specialisten ouderengeneeskunde een centrale rol spelen. Ik heb deze beroepsgroep gevraagd een triage-instrument te ontwikkelen
                  in samenwerking met de andere beroepsgroepen die betrokken zijn bij de indicatie van revalidatie- en herstelzorg. Ik wil bevorderen
                  dat dit instrument vóór 2013 gereed komt en zo mogelijk bindend zal zijn bij de indicatie van revalidatie- en herstelzorg.
                  Aan de zorgverzekeraars zal worden gevraagd om in hun inkoopvoorwaarden de prestatieomschrijving voor de geriatrische revalidatiezorg
                  en het verplicht gebruik van het triage-instrument op te nemen. Het doel van het triage-instrument is tweeledig. Ten eerste
                  dient het ter uniformering van de triage en de toeleiding van juiste en goede zorg. Daarnaast voorkomt het ongewenste verschuivingen
                  in zorg tussen ziekenhuis, revalidatiecentrum en verpleeghuis en is het daarmee een antwoord op budgettaire risico’s op meso
                  en macro-niveau.
               </text:p>
      <text:p text:style-name="ondertekening">De minister van Volksgezondheid, Welzijn en Sport ,
                  </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