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0 597
               </text:p>
          </table:table-cell>
          <table:table-cell office:value-type="string" table:number-columns-spanned="2" table:style-name="parlementair.kopcel3">
            <text:p text:style-name="headtable.dossiertitel"> Toekomst AWBZ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83
                  </text:p>
          </table:table-cell>
          <table:table-cell office:value-type="string" table:number-columns-spanned="2" table:style-name="parlementair.kopcel_last">
            <text:p text:style-name="headtable.stuktitel"> BRIEF VAN DE STAATSSECRETARIS VAN VOLKSGEZONDHEID, WELZIJN EN SPORT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26 april 2011</text:p>
      <text:p text:style-name="algemeen">In reactie op het stenogram van de regeling van werkzaamheden 19 april 2011 (Handelingen II 2010/11, nr. 75, Regeling van werkzaamheden; verzoek van het lid Agema) en de daar gemaakte opmerkingen en gestelde vragen bericht ik u het
                  volgende.
               </text:p>
      <text:p text:style-name="alineagroep">De ministerraad heeft donderdag 21 april 2011 ingestemd met een wijziging van het Besluit zorgaanspraken AWBZ, die het per
                     1 januari 2012 mogelijk maakt dat niet alleen zorginstellingen maar ook individuele zorgverleners contracten af kunnen sluiten
                     met zorgkantoren voor het verlenen van AWBZ-zorg thuis. Het conceptbesluit wordt nu voor advies naar de Raad van State verzonden.
                  </text:p>
      <text:p text:style-name="alineagroep.end">De nog niet beantwoorde vragen over individuele zorgverleners zal ik binnen twee weken beantwoorden (zie Kamerstuk 32 642).
                  </text:p>
      <text:p text:style-name="ondertekening">De staatssecretaris</text:p>
      <text:p text:style-name="ondertekening"> van Volksgezondheid Welzijn en Sport,</text:p>
      <text:p text:style-name="ondertekening.end">M. L. L. E. Veldhuijzen van Zanten-Hyllner 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0 597, Nr. 18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