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6</text:p>
          </table:table-cell>
          <table:table-cell office:value-type="string" table:number-columns-spanned="2" table:style-name="parlementair.kopcel_last">
            <text:p text:style-name="headtable.stuktitel"> MOTIE VAN HET LID LEIJTEN 
            </text:p>
            <text:p text:style-name="headtable.datum">Voorgesteld 30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eel mensen geen begeleiding meer krijgen enerzijds door de bezuiniging in de AWBZ en anderzijds doordat
                  zij de eigen bijdrage niet kunnen betalen;
               </text:p>
      <text:p text:style-name="algemeen">constaterende, dat uit de cliëntenmonitor komt dat veel mensen onvoldoende netwerk hebben om op terug te vallen wanneer voor
                  hen begeleiding wegvalt;
               </text:p>
      <text:p text:style-name="algemeen">van mening, dat het belangrijk is om te weten of mensen bij wie begeleiding weggevallen is, uiteindelijk terugvallen op andere,
                  wellicht zwaardere, vormen van zorg en/of ondersteuning;
               </text:p>
      <text:p text:style-name="algemeen">verzoekt de regering alsnog in kaart te brengen waar mensen voor wie de begeleiding is weggevallen zijn gebleven en daarmee
                  uitvoering te geven aan de aangenomen motie-Leijten (32 123 XVI, nr. 42),
               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597, Nr. 17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