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597</text:p>
          </table:table-cell>
          <table:table-cell office:value-type="string" table:number-columns-spanned="2" table:style-name="parlementair.kopcel3">
            <text:p text:style-name="headtable.dossiertitel"> Toekomst AWBZ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5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
            </text:p>
            <text:p text:style-name="headtable.datum">Voorgesteld 30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thema levensvragen bij ouderen in verpleeg- en verzorgingshuiszorg en thuiszorg wordt geagendeerd door
                  het landelijke project Expertisenetwerk Levensvragen, wat beoogt dat aandacht voor levensvragen bij ouderen vanzelfsprekend
                  wordt opgenomen in het beleid van zorg- en welzijnsinstellingen;
               </text:p>
      <text:p text:style-name="algemeen">constaterende, dat zowel in de thuiszorg als in verpleeg- en verzorgingshuiszorg middels een zorgleefplan in het domein «mentaal
                  welbevinden», geestelijke verzorging vorm gegeven dient te worden;
               </text:p>
      <text:p text:style-name="algemeen">overwegende, dat er slechts beperkte financiering is van het project Expertisenetwerk Levensvragen na 1 mei 2011;</text:p>
      <text:p text:style-name="algemeen">overwegende, dat aandacht voor levensvragen bij ouderen momenteel onvoldoende is opgenomen in het beleid van zorg- en welzijnsinstellingen;</text:p>
      <text:p text:style-name="algemeen">overwegende, dat instellingen zorg voor mentaal welbevinden, waaronder geestelijke verzorging dienen te bekostigen uit de
                  zorgzwaartepakketten;
               </text:p>
      <text:p text:style-name="algemeen">verzoekt de regering, te onderzoeken of zorg voor mentaal welbevinden, waaronder geestelijke verzorging voldoende gefinancierd
                  kan worden uit de zorgzwaartepakketten;
               </text:p>
      <text:p text:style-name="algemeen">verzoekt de regering mogelijkheden te onderzoeken en aan de Kamer voor te leggen om landelijke projecten als het project Expertisenetwerk
                  Levensvragen financieel te ondersteunen,
               </text:p>
      <text:p text:style-name="algemeen">en gaat over tot de orde van de dag.</text:p>
      <text:p text:style-name="algemeen">Wiegman-van Meppelen Scheppink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597, Nr. 1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