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4</text:p>
          </table:table-cell>
          <table:table-cell office:value-type="string" table:number-columns-spanned="2" table:style-name="parlementair.kopcel_last">
            <text:p text:style-name="headtable.stuktitel"> MOTIE VAN HET LID VENROOY-VAN ARK C.S.
            </text:p>
            <text:p text:style-name="headtable.datum">Voorgesteld 30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:</text:p>
      <text:list text:style-name="list-style-1">
        <text:list-item>
          <text:p text:style-name="list.start">voorstellen voor de uitvoering van de AWBZ door de zorgverzekeraars al zijn voorbereid door de vorige staatssecretaris van
                        VWS;
                     </text:p>
        </text:list-item>
        <text:list-item>
          <text:p text:style-name="list.end">in het regeerakkoord hierover afspraken zijn gemaakt;
                     </text:p>
        </text:list-item>
      </text:list>
      <text:p text:style-name="algemeen">overwegende, dat:</text:p>
      <text:list text:style-name="list-style-2">
        <text:list-item>
          <text:p text:style-name="list.start">de voorstellen om tot uitvoering van de AWBZ door de zorgverzekeraars te komen al in 2009 in een afrondende fase waren en
                        iedereen er klaar voor is;
                     </text:p>
        </text:list-item>
        <text:list-item>
          <text:p text:style-name="list.end">er geen reden is om dit nog langer uit te stellen;
                     </text:p>
        </text:list-item>
      </text:list>
      <text:p text:style-name="algemeen">verzoekt de regering dit deel van het regeerakkoord met spoed op te nemen zodat per 1 januari 2013 de uitvoering van de AWBZ
                  kan plaatsvinden door de zorgverzekeraars,
               </text:p>
      <text:p text:style-name="algemeen">en gaat over tot de orde van de dag.</text:p>
      <text:p text:style-name="alineagroep">Venrooy-van Ark</text:p>
      <text:p text:style-name="alineagroep">Agema</text:p>
      <text:p text:style-name="alineagroep.end">Uitslag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