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72</text:p>
          </table:table-cell>
          <table:table-cell office:value-type="string" table:number-columns-spanned="2" table:style-name="parlementair.kopcel_last">
            <text:p text:style-name="headtable.stuktitel"> MOTIE VAN DE LEDEN VENROOY-VAN ARK EN AZMANI
            </text:p>
            <text:p text:style-name="headtable.datum">Voorgesteld 30 maart 2011
               
            </text:p>
          </table:table-cell>
          <table:covered-table-cell/>
        </table:table-row>
      </table:table>
      <text:p text:style-name="algemeen">De Kamer,</text:p>
      <text:p text:style-name="algemeen">gehoord de beraadslaging,</text:p>
      <text:p text:style-name="algemeen">constaterende, dat:</text:p>
      <text:list text:style-name="list-style-1">
        <text:list-item>
          <text:p text:style-name="list.start">de toekomstbrief over de AWBZ in juni 2011 gepland staat;
                     </text:p>
        </text:list-item>
        <text:list-item>
          <text:p text:style-name="list.end">er vanuit diverse departementen raakvlakken zijn met deze maatregelen, maar met name vanuit SZW in verband met de Wajong en
                        de WSW;
                     </text:p>
        </text:list-item>
      </text:list>
      <text:p text:style-name="algemeen">overwegende, dat onafhankelijke cliëntondersteuning een belangrijke voorwaarde is om tot een goede uitvoering van de maatregelen
                  in het regeerakkoord te komen;
               </text:p>
      <text:p text:style-name="algemeen">overwegende, dat cliëntondersteuning gericht moet zijn op participatie in brede zin en uit moet gaan van de mogelijkheden
                  van mensen;
               </text:p>
      <text:p text:style-name="algemeen">verzoekt de regering om voorafgaand aan de toekomstbrief van de AWBZ te komen met een beleidsvisie op onafhankelijke cliëntondersteuning,
                  gericht op participatie in brede zin, voor de doelgroep AWBZ, Wajong, WSW en Wmo,
               </text:p>
      <text:p text:style-name="algemeen">en gaat over tot de orde van de dag.</text:p>
      <text:p text:style-name="alineagroep">Venrooy-van Ark</text:p>
      <text:p text:style-name="alineagroep.end">Azmani</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