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0</text:p>
          </table:table-cell>
          <table:table-cell office:value-type="string" table:number-columns-spanned="2" table:style-name="parlementair.kopcel_last">
            <text:p text:style-name="headtable.stuktitel"> MOTIE VAN HET LID WOLBERT 
            </text:p>
            <text:p text:style-name="headtable.datum">Voorgesteld 30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or sommige cliënten met meervoudige, complexe problematiek de reguliere zorgzwaartepakketten niet voldoen;</text:p>
      <text:p text:style-name="algemeen">constaterende, dat er een toenemende vraag is naar een toeslag voor deze extreme zorgzwaarte;</text:p>
      <text:p text:style-name="algemeen">constaterende, dat de regering werkt aan een evaluatie van de huidige oplossing voor extreme zorgzwaarte;</text:p>
      <text:p text:style-name="algemeen">verzoekt de regering de toetsende en adviserende rol die het Centrum voor Consultatie en Expertise bekleedt bij het bepalen
                  van extreme zorgzwaarte te behouden;
               </text:p>
      <text:p text:style-name="algemeen">verzoekt de regering tevens geen maatregelen te treffen die de aanspraak op of de hoogte van de toeslag voor extreme zorgzwaarte
                  beperken,
               </text:p>
      <text:p text:style-name="algemeen">en gaat over tot de orde van de dag.</text:p>
      <text:p text:style-name="algemeen">Wolbert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