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7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maart 2011</text:p>
      <text:p text:style-name="algemeen">Naar aanleiding van het verzoek van uw vaste commissie voor Volksgezondheid, Welzijn en Sport (2011Z02657/2011D09084) om duidelijkheid over de datum van overheveling van de AWBZ-revalidatiezorg bericht ik u het volgende.
               </text:p>
      <text:p text:style-name="algemeen">Ik ben op dit moment nog niet in staat uw vraag te beantwoorden. De overheveling van de AWBZ-revalidatiezorg vergt een besluit
                  van het kabinet. Zodra het kabinet heeft besloten, zult u van mij een brief ontvangen over hoe en wanneer de overheveling
                  zal plaatsvinden. Ik verwacht u deze brief voor het zomerreces te kunnen toezenden.
               </text:p>
      <text:p text:style-name="algemeen">Ik vertrouw er op dat ik u hiermee voldoende heb geïnformeerd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