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Mijn voorganger heeft u op 26 augustus 2010 (30 597, nr. 156) een brief gezonden met een reactie op de berichtgeving van de Nederlandse Zorgautoriteit (NZa) over onterechte betalingen
                  in de AWBZ. U werd toen geïnformeerd over de afspraken die VWS met alle betrokken partijen gemaakt heeft over het voorkomen
                  van onterechte betalingen in de toekomst. Met deze vervolgbrief wil ik u informeren over de ondernomen acties in de afgelopen
                  maanden.
               </text:p>
      <text:p text:style-name="tussenkop"><text:span text:style-name="tussenkop_vet">Vooraf</text:span></text:p>
      <text:p text:style-name="algemeen">In deze rapportage zal ik zowel ingaan op onterechte betalingen als op extra betalingen voor aanvullende diensten. Er is sprake
                  van onterechte betalingen indien een aanbieder (bij)betaling vraagt aan een cliënt voor verzekerde zorg. Dit is uiteraard
                  niet geoorloofd en mijn voorganger heeft aangegeven dat hier paal en perk aan gesteld moet worden. Het vragen van betalingen
                  voor aanvullende producten is wel geoorloofd. Betalingen voor aanvullende diensten, zoals wassen van kleding, kapper en televisieaansluiting,
                  zijn gebruikelijk in AWBZ-instellingen. Dit zijn producten en diensten waarmee iedereen in het dagelijks leven te maken heeft.
                  Bij het aanbieden van aanvullende diensten moeten de volgende voorwaarden in acht worden genomen:
               </text:p>
      <text:list text:style-name="list-style-1">
        <text:list-item>
          <text:p text:style-name="list.start">er mag geen bijbetaling worden gevraagd voor het verzekerd pakket;
                     </text:p>
        </text:list-item>
        <text:list-item>
          <text:p text:style-name="list.cont">de cliëntenraad moet betrokken zijn bij besluitvorming over het aanbod van aanvullende diensten;
                     </text:p>
        </text:list-item>
        <text:list-item>
          <text:p text:style-name="list.end">het aanbod moet transparant en een vrijwillige keuze van de cliënt zijn.
                     </text:p>
        </text:list-item>
      </text:list>
      <text:p text:style-name="algemeen">Met de invoering van ZZP-bekostiging zijn aanbieders meer bewust geworden aan welk type cliënten zij zorg leveren. Cliënten
                  willen soms meer zorg, welzijn of diensten dan er op basis van zorgbehoefte nodig is. Zorgaanbieders sluiten aan bij deze
                  ontwikkeling door steeds meer maatwerk te bieden. Hierbij kunnen ook aanvullende producten en diensten horen. Tegelijkertijd
                  blijft de omvang hiervan beperkt. Een recent benchmark onderzoek van ActiZ geeft een idee van de omvang van aanvullende diensten
                  in de V&amp;V-sector. Gemiddeld komt 1,3% van de inkomsten van V&amp;V-instellingen uit aanvullende diensten.
               </text:p>
      <text:p text:style-name="tussenkop"><text:span text:style-name="tussenkop_vet">Acties onterechte betalingen en aanvullende diensten</text:span></text:p>
      <text:p text:style-name="alineagroep">Cliëntenorganisaties, branches, zorgkantoren, College voor zorgverzekeringen (CVZ) en de NZa hebben de afgelopen maanden inspanningen
                     geleverd om meer zicht te krijgen op onterechte betalingen in de AWBZ en aanvullende diensten.
                  </text:p>
      <text:p text:style-name="alineagroep.end">De bevindingen zijn vastgelegd in diverse rapportages, die als bijlagen bij deze brief zijn gevoegd<text:note text:id="ID-100640-d28e162" text:note-class="footnote"><text:note-citation text:label="1">1</text:note-citation><text:note-body><text:p> Ter inzage gelegd bij het Centraal Informatiepunt Tweede Kamer.</text:p></text:note-body></text:note>. Hieronder wil ik specifiek ingaan op de volgende vier producten:
                  </text:p>
      <text:list text:style-name="list-style-2">
        <text:list-item text:start-value="1">
          <text:p text:style-name="list.start">Standpunt «Aanvullende dienstverlening» van het CVZ.
                        </text:p>
        </text:list-item>
        <text:list-item text:start-value="2">
          <text:p text:style-name="list.cont">Rapportage «Extra betalingen in AWBZ-instellingen» van de NZa.
                        </text:p>
        </text:list-item>
        <text:list-item text:start-value="3">
          <text:p text:style-name="list.cont">Quickscan cliëntenorganisaties gehandicaptensector.
                        </text:p>
        </text:list-item>
        <text:list-item text:start-value="4">
          <text:p text:style-name="list.end">Rapportage «Cliëntenraden en extra bijdragen AWBZ-instellingen» van het LOC.
                        </text:p>
        </text:list-item>
      </text:list>
      <text:p text:style-name="tussenkop"><text:span text:style-name="tussenkop_vet">Ad 1. Standpunt CVZ «Aanvullende dienstverlening»</text:span></text:p>
      <text:p text:style-name="algemeen">Het CVZ heeft een standpunt opgesteld over aanvullende dienstverlening om duidelijkheid te scheppen over de spelregels (zie
                  bijlage 1). Het CVZ verkent de relevante regelgeving en schetst op grond daarvan de rol- en taakverdeling van de betrokken
                  actoren. Het CVZ komt tot de conclusie dat het systeem voldoende is ingericht om een passend aanbod van aanvullende diensten
                  tegen een passende prijs te realiseren. Er is ruimte nodig voor partijen om op instellingsniveau in te spelen op de wensen
                  en behoeften van bewoners. Het CVZ stelt dat het onmogelijk is vraaggerichte zorg te bieden als de inhoud van de zorg op centraal
                  niveau tot in detail is vastgelegd. De concretisering van de zorg moet plaatsvinden in overleg tussen de instelling en de
                  cliëntenraad en (in nog meer detail) in het overleg tussen aanbieder en individuele verzekerde. Het CVZ constateert dat partijen
                  vaak nog in een leertraject zitten, en dat het van belang is dat de rollen steeds beter worden vervuld.
               </text:p>
      <text:p text:style-name="tussenkop"><text:span text:style-name="tussenkop_vet">Ad 2. Rapportage NZa «Extra betalingen in de AWBZ»</text:span></text:p>
      <text:p text:style-name="algemeen">De NZa heeft de rapportage «Extra betalingen in AWBZ-instellingen» uitgebracht (zie bijlage 2). In deze rapportage geeft de
                  NZa een overzicht van de ontvangen meldingen en wat de NZa heeft ondernomen om de meldingen te behandelen. De NZa heeft circa
                  400 signalen van burgers en cliëntenorganisaties in de AWBZ ontvangen. Na beoordeling van de signalen heeft de NZa meldingen
                  doorgegeven aan de zorgkantoren. Zorgkantoren hebben onderzoeken ingesteld en bij overtredingen zijn afspraken gemaakt tussen
                  zorgkantoor en aanbieder. De NZa concludeert dat de verhoogde aandacht ertoe heeft bijgedragen dat de naleving van de regelgeving
                  verbeterd is en overtredingen zijn beëindigd. De NZa heeft het daarom de afgelopen maanden niet opportuun geacht om aan zorginstellingen
                  of zorgkantoren een boete of andere handhavingsmaatregel op te leggen.
               </text:p>
      <text:p text:style-name="algemeen">Voor een betere invulling van de rollen van betrokken partijen zijn afspraken gemaakt. Zo hebben zorgkantoren en NZa ook in
                  2011 verhoogde aandacht voor extra betalingen en zal het LOC Zeggenschap in de Zorg (LOC) doorgaan met een intensievere ondersteuning
                  van cliëntenraden. Bovendien constateert de NZa dat de per 1 januari 2011 ingevoerde algemene leveringsvoorwaarden voor de
                  V&amp;V-sector meer aandacht geven aan transparantie over aanvullende diensten. De Nza verwacht dat aanvaardbare afspraken tussen
                  cliëntenraden en zorginstellingen gemaakt worden over aanvullende diensten en dat onterechte betalingen veel minder vaak zullen
                  voorkomen. De Nza verwacht ook dat bij nieuwe overtredingen adequate (re)acties van cliëntenraden en zorgkantoren zullen volgen.
                  De NZa blijft toezien op beleid van zorgkantoren en zal handhaven indien nodig.
               </text:p>
      <text:p text:style-name="tussenkop"><text:span text:style-name="tussenkop_vet">Ad 3. Quickscan gehandicaptenzorg</text:span></text:p>
      <text:p text:style-name="alineagroep">De grote meerderheid van de meldingen die de NZa heeft ontvangen, heeft betrekking op zorginstellingen in de verpleging en
                     verzorging.
                  </text:p>
      <text:p text:style-name="alineagroep">Cliëntenorganisaties in de gehandicaptensector hebben echter aangegeven dat in deze sector onterechte betalingen en aanvullende
                     diensten ook een probleem zijn.
                  </text:p>
      <text:p text:style-name="alineagroep.end">De cliëntorganisaties in de gehandicaptensector (CG-raad, Platform VG, LSR, Kansplus/VraagRaak) hebben daarom gezamenlijk
                     een beknopte vragenlijst ontworpen en die via hun websites verspreid. De meerderheid van de zeventig binnengekomen reacties
                     heeft te maken met eigen betalingen voor aanvullende diensten. Van de ondervraagde groep geeft een groot deel aan het als
                     een probleem te ervaren. Naast de was, worden er soms ook eigen betalingen gevraagd voor begeleiding, bijvoorbeeld bij doktersbezoek,
                     kleding kopen en uitstapjes.
                  </text:p>
      <text:p text:style-name="algemeen">Met de NZa is afgesproken dat zij aan de betrokken cliëntenorganisaties ondersteuning geeft bij meldingen van situaties waarin
                  zorgkantoren of zorginstellingen onvoldoende adequate verbeteracties ondernemen. Cliëntenorganisaties uit de gehandicaptenzorg
                  vinden dat het beter kan en pakken zelf ook de handschoen op. Vooral de positie van de cliëntenraad en het gesprek van cliënten
                  en cliëntenraad met de aanbieder wordt als sleutel tot verbetering gezien. De betrokken cliëntorganisaties voor gehandicapten
                  stellen gezamenlijk en in overleg met VGN een actieplan op voor de gehandicaptensector. Deze plannen sluiten goed aan bij
                  de activiteiten van het LOC op het gebied van aanvullende diensten. Hieronder ga ik daar op in.
               </text:p>
      <text:p text:style-name="tussenkop"><text:span text:style-name="tussenkop_vet">Ad 4. Cliëntenraden in gesprek met aanbieder</text:span></text:p>
      <text:p text:style-name="algemeen">Bij het LOC zijn 2 200 cliëntenraden in de sectoren geestelijke gezondheidszorg, thuiszorg, verpleging en verzorging en verslavingszorg
                  aangesloten. Het LOC heeft naar aanleiding van de meldingen over onterechte betalingen in het najaar van 2010 een handreiking
                  voor cliëntenraden gemaakt en deze naar alle cliëntenraden gestuurd. Daarmee kunnen cliëntenraden het gesprek aangaan met
                  het management over extra betalingen. Het LOC heeft in een rapportage (zie bijlage 3) in kaart gebracht wat de resultaten
                  van de gesprekken tussen aanbieders en cliëntenraden zijn.
               </text:p>
      <text:p text:style-name="algemeen">In Zeeland heeft LOC samen met Klaverblad onderzocht wat instellingen in rekening brengen. Naar aanleiding van dat onderzoek
                  zijn de partijen in Zeeland met elkaar in dialoog gegaan. Dit mooie initiatief laat zien dat het van belang is om met elkaar
                  in debat te gaan over dit onderwerp. Het geeft cliëntenraden een extra mogelijkheid om zich een mening over het onderwerp
                  te vormen. Het is aan lokale partijen om ook elders in het land het voorbeeld uit Zeeland te volgen.
               </text:p>
      <text:p text:style-name="algemeen">Het LOC vindt het van belang dat het gesprek in alle instellingen jaarlijks plaatsvindt. Er is gebleken dat sommige cliëntenraden
                  meer tijd nodig hebben en dat raden verschillende behoeften hebben om dat gesprek goed te kunnen voeren. Omdat juist deze
                  verschillende behoeften ondersteuning op maat noodzakelijk maken, zal het LOC in 2011 verder investeren in ondersteuning van
                  clientenraden. Dat zal het LOC doen door begeleiding voort te zetten, en in trainingen en cursussen aandacht te besteden aan
                  dit onderwerp. Daarnaast maken het LOC en de brancheorganisaties afspraken over de rol van managers in instellingen, zodat
                  ook managers actiever het gesprek aangaan met cliëntenraden over extra betalingen.
               </text:p>
      <text:p text:style-name="tussenkop"><text:span text:style-name="tussenkop_vet">Tot slot</text:span></text:p>
      <text:p text:style-name="alineagroep">Een belangrijke conclusie is dat de concretisering van de zorg moet plaatsvinden in overleg tussen beroepsorganisaties (opstellen
                     van richtlijnen voor verantwoorde zorg), in overleg tussen organisaties van aanbieders en cliënten (algemene leveringsvoorwaarden),
                     in overleg tussen de instelling en de cliëntenraad (afspraken op instellingsniveau) en in het overleg tussen aanbieder en
                     individuele cliënt (over de zorg in diens individuele geval). Op 17 januari 2010 heb ik de houtskoolschets Beginselenwet zorginstellingen
                     naar de Tweede Kamer gezonden. In deze houtkoolschets ga ik in op de dialoog tussen cliënten en zorgverleners.
                  </text:p>
      <text:p text:style-name="alineagroep.end">In de houtskoolschets Beginselenwet beschrijf ik hoe de rechten van cliënten en cliëntenraden verder worden versterkt in de
                     Wet cliëntenrechten zorg (Wcz) en hoe de Beginselenwet van dienst is bij het invullen van het recht op basiszorg op grond
                     van de AWBZ.
                  </text:p>
      <text:p text:style-name="alineagroep">In de zomer van 2010 waren er signalen dat aanbieders onterecht geld in rekening brachten voor aanspraken. Alle betrokken
                     partijen hebben veel in werking gezet om de situatie te verbeteren. Verhoogde aandacht voor dit onderwerp heeft de situatie
                     ten opzichte van de zomer van 2010 verbeterd.
                  </text:p>
      <text:p text:style-name="alineagroep.end">Ik juich toe dat cliëntenorganisaties, cliëntenraden, zorgkantoren, branches en NZa voortvarend met dit onderwerp aan de slag
                     zijn gegaan en dat zij zich ook in 2011 blijven inspann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