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ineagroep">Den Haag, 14 februari 2011</text:p>
      <text:p text:style-name="alineagroep.end">In uw brief van 26 januari jl. (2010Z19959/2011D03477) heeft u de Minister van Volksgezondheid, Welzijn en Sport om een reactie gevraagd op de brief van de Nationale ombudsman
                     d.d. 16 december jl. Dit betreft de aanbieding van het rapport «Naar aanleiding van een onderzoek uit eigen initiatief over
                     het Centrum Indicatiestelling Zorg uit Driebergen». Aangezien dit onderwerp tot mijn beleidsterrein behoort, heb ik de beantwoording
                     van uw brief op mij genomen.
                  </text:p>
      <text:p text:style-name="algemeen">Het rapport van de Nationale Ombudsman heeft betrekking op de behandelingsduur van bezwaarschriften door het Centrum Indicatiestelling
                  Zorg (CIZ). In de maanden december 2009 en januari 2010 heeft de Nationale Ombudsman daarover een aantal klachten ontvangen.
                  In reactie daarop heeft het CIZ de Nationale Ombudsman laten weten dat de te lange afhandeltermijnen een directe relatie hebben
                  met de hausse aan bezwaarschriften die het CIZ ontving als gevolg van de uitvoering van de pakketmaatregel. In dat kader zijn
                  door het CIZ circa 120 000 cliënten actief opgeroepen voor een herindicatie. Er was door het CIZ een inschatting gemaakt met
                  betrekking tot het aantal te verwachten extra bezwaren. Voor deze inschatting waren geen historische gegevens voorhanden.
                  Achteraf moet worden vastgesteld dat het aantal extra bezwaren de verwachting verre heeft overtroffen, hetgeen zijn weerslag
                  had op de afhandeltermijn van de bezwaren.
               </text:p>
      <text:p text:style-name="algemeen">Vanzelfsprekend vinden het CIZ en ik het ongewenst dat vertraging ontstaat in de afhandeling van bezwaren. Dit is immers voor
                  mensen onnodig belastend. Wel hecht ik eraan te benadrukken dat de meeste bezwaarmakers in hun zorgsituatie geen problemen
                  hebben ondervonden door de vertraagde bezwaarafhandeling. Samen met het CIZ heb ik een bijzondere regeling voor deze groep
                  bezwaarmakers getroffen. Het betrof hier alle bezwaarmakers waarvan de wettelijke termijnen van bezwaarafhandeling niet gehaald
                  konden worden. Bij het CIZ zijn dan ook relatief weinig klachten binnengekomen. Het CIZ heeft dat ook nadrukkelijk aan de
                  Nationale Ombudsman laten weten in reactie op zijn bevindingen.
               </text:p>
      <text:p text:style-name="algemeen">Tegelijkertijd heeft het CIZ haar AWBZ-divisie zodanig gewijzigd dat daardoor fluctuaties in de aantallen bezwaren, de wijze
                  van afhandeling en de afhandeltermijnen beter gemonitord kunnen worden. Stijgende aantallen en trends kunnen zo sneller worden
                  opgemerkt waardoor daarop sneller en adequater kan worden ingespeeld.
               </text:p>
      <text:p text:style-name="algemeen">Terecht vraagt de Nationale Ombudsman aandacht voor de gevolgen van de invoering van nieuwe wetgeving en laat tegelijkertijd
                  ook weten dat lang niet altijd de uitvoerende instanties de oorzaak van de problemen zijn en nog minder hun werknemers. Ik
                  onderschrijf dat laatste van harte. Vanuit die constatering van de Nationale Ombudsman zal ik bij de invoering van komende
                  wet- en regelgeving met nog meer aandacht dan al te doen gebruikelijk is, kijken naar en acteren op de gevolgen van de invoering
                  daarvan, ook en met name als het gaat om de bezwaren en beroepen die het gevolg zijn van die invoer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