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56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26 augustus 2010</text:p>
      <text:p text:style-name="algemeen">Uw kamer heeft mij verzocht uiterlijk eind augustus 2010 een reactie te geven op de berichtgeving van de NZa over onterechte
                  betalingen in de AWBZ-zorg. Met deze brief kom ik aan dit verzoek tegemoet. Hieronder zal ik eerst ingaan op de aanleiding
                  die tot de berichtgeving van de NZa heeft geleid. Daarna ga ik in op de wijze waarop de betrokken partijen optreden tegen
                  onterechte eigen betalingen in AWBZ-instellingen.
               </text:p>
      <text:p text:style-name="tussenkop"><text:span text:style-name="tussenkop_vet">Aanleiding</text:span></text:p>
      <text:p text:style-name="algemeen">Op 15 juli jongstleden heeft de Nederlandse Zorgautoriteit een brief gestuurd aan alle zorgkantoren en alle aanbieders in
                  gehandicaptenzorg en V&amp;V-sector over het aanbieden van aanvullende diensten.De NZa heeft deze actie ondernomen omdat zij signalen
                  had ontvangen van cliëntenorganisaties en individuele bewoners van instellingen. Daaruit bleek dat sommige AWBZ-zorginstellingen
                  ten onrechte kosten in rekening brengen voor zorg die onder het verzekerd pakket valt en dat enkele instellingen erg hoge
                  bedragen voor aanvullende diensten vragen. 
               </text:p>
      <text:p text:style-name="algemeen">In de brief aan zorgkantoren vraagt de NZa aan zorgkantoren om aandacht te hebben voor het aanbieden van aanvullende producten
                  door instellingen. Zorgkantoren hebben in het kader van hun inkooprelatie met zorginstellingen en hun verantwoordelijkheid
                  voor goede zorg als taak te bewaken dat instellingen de regelgeving naleven en over het leveren van aanvullende diensten afspraken
                  met instellingen te maken. In deze brief verzoekt de NZa aan zorgkantoren om zeker te stellen dat de zorginstellingen geen
                  bijdragen vragen voor diensten die tot de verzekerde zorg behoren. Daarbij vraagt de NZa actie te ondernemen bij klachten
                  van cliënten over bijbetalingen. 
               </text:p>
      <text:p text:style-name="algemeen">De brief aan de AWBZ-instellingen van de NZa van 15 juli jongstleden wijst instellingen er op dat het verboden is om bijbetalingen
                  te vragen voor verzekerde zorg. Er wordt verwezen naar de brochure van het CVZ «daar hebt u recht op in een AWBZ-instelling.»
                  De NZa meldt daarnaast in haar brief dat zij aan de zorgkantoren heeft verzocht om bijzondere aandacht te hebben voor onterechte
                  betalingen voor zorg die onder het verzekerd pakket valt en betalingen voor aanvullende diensten. Signalen die de NZa ontvangt
                  worden doorgezonden aan het betreffende zorgkantoor met het verzoek op te treden. De NZa wijst tot slot op haar eigen bevoegdheden
                  tot handhaving bij overtredingen op basis van de Wet marktordening gezondheidszorg (WMG).
               </text:p>
      <text:p text:style-name="algemeen">Ik onderschrijf de bovenstaande werkwijze van de NZa; het is goed dat zij aandacht hebben gevraagd voor ongeoorloofde betalingen
                  voor zorg die onder het verzekerd pakket valt en voor betalen voor aanvullende diensten door het versturen van brieven aan
                  alle zorgkantoren en aan aanbieders. De NZa maakt in haar brieven nadrukkelijk onderscheid tussen vrijwillige betalingen voor
                  aanvullende diensten en onterechte bijbetalingen voor zaken die tot de verzekerde zorg behoren. Het vragen van betalingen
                  voor aanvullende diensten is toegestaan, mits duidelijk is dat deze bijdrage vrijwillig is. Besluiten over aanvullende diensten
                  vallen onder het verzwaard adviesrecht van de WMCZ. Aanbod en de prijssstelling moeten transparant zijn. Ik ben in mijn brief
                  «voortgangsrapportage zorgzwaartebekostiging» van 5 juli 2010 (Kamerstuk 30 597, nr. 149) uitgebreid ingegaan op de voorwaarden die worden gesteld aan het aanbieden van aanvullende diensten. Volledigheidshalve
                  verwijs ik naar deze brief. In het vervolg van deze brief ga ik verder in op welke wijze er wordt opgetreden tegen het onterecht
                  betalen voor zorg die onder het verzekerd pakket valt. 
               </text:p>
      <text:p text:style-name="tussenkop"><text:span text:style-name="tussenkop_vet">Geen bijdragen voor basiszorg</text:span></text:p>
      <text:p text:style-name="algemeen">Het vragen van bijbetalingen voor diensten die tot de verzekerde zorg behoren is niet geoorloofd. Het is in strijd met artikel
                  35 van de Wmg. Ik wil er wel voor waken dat er een beeld ontstaat dat alle instellingen in Nederland ongeoorloofde bijbetalingen
                  vragen voor zorg die onder het verzekerd pakket valt. De reacties die de NZa heeft ontvangen nadat de inhoud van de brieven
                  aan de zorgkantoren en zorginstellingen in de media is gekomen, geven echter aan dat het niet gaat om uitzonderingsgevallen.
                  Op dit moment is het onderzoek van de NZa nog gaande. De NZa heeft aangegeven dat zij verwacht uiteindelijk bij tussen de
                  50 en 100 instellingen te constateren dat er sprake is van onterechte bijbetalingen voor zorg die onder het verzekerd pakket
                  valt.
               </text:p>
      <text:p text:style-name="algemeen">Ik vind het echt van belang dat er paal en perk wordt gesteld aan het ongeoorloofd vragen van bijbetalingen voor zorg die
                  onder het verzekerd pakket valt. VWS heeft in augustus met NZa, LOC, de NPCF, ZN, CVZ, ActiZ en VGN overlegd op welke wijze
                  hier tegen op kan worden getreden. Alle partijen onderschrijven dat het ongeoorloofd is dat cliënten moeten betalen voor zaken
                  die tot de aanspraken behoren en dat dit gestopt moet worden. Alle partijen hebben hier hun rol en verantwoordelijkheid genomen,
                  zijn in stelling gebracht en ondernemen actie:
               </text:p>
      <text:list text:style-name="list-style-1">
        <text:list-item>
          <text:p text:style-name="list.start">Alle meldingen die bij NZa binnenkomen worden doorgegeven aan het regionale zorgkantoor. Het zorgkantoor gaat het gesprek
                        aan met de instelling en treedt waar nodig op. Voor 31 augustus 2010 melden de zorgkantoren hun bevindingen aan de NZa. 
                     </text:p>
        </text:list-item>
        <text:list-item>
          <text:p text:style-name="list.cont">Indien er sprake is van het ongeoorloofd vragen van eigen betalingen en dit voor 1 september 2010 niet is opgelost, zal de
                        NZa een onderzoek instellen en handhavend optreden tegen de betreffende instelling. De wijze waarop de NZa zal handhaven is
                        afhankelijk van de omstandigheden van het geval. De NZa heeft de volgende handhavingsmogelijkheden: het geven van een aanwijzing,
                        het opleggen van een last onder dwangsom, het opleggen van een bestuurlijke boete of het openbaar maken van de naam van de
                        overtreder.
                     </text:p>
        </text:list-item>
        <text:list-item>
          <text:p text:style-name="list.cont">Van september tot en met november van dit jaar worden cliëntenraden gestimuleerd om met het bestuur van de instelling in gesprek
                        te gaan om tot betere afspraken te komen ten aanzien van het aanbieden van aanvullende diensten. De cliëntenraden worden hierbij
                        ondersteund door het LOC en de NPCF. Ik heb hiervoor middelen beschikbaar gesteld. In de ondersteuning door LOC en de NPCF
                        wordt ook aandacht besteed aan de wijze waarop cliëntenraden de cliënten kunnen informeren over hun rechten en op welke wijze
                        zij eventuele onverschuldigde betalingen kunnen terugvorderen. 
                     </text:p>
        </text:list-item>
        <text:list-item>
          <text:p text:style-name="list.cont">ActiZ en VGN dragen naar hun leden uit dat het niet geoorloofd is om te laten betalen voor zorg die onder het verzekerd pakket
                        valt. Zij brengen daarover berichten naar hun leden uit en beantwoorden vragen van hun leden.
                     </text:p>
        </text:list-item>
        <text:list-item>
          <text:p text:style-name="list.end">Het CVZ kan bij onduidelijkheden over aanspraken om een duiding worden gevraagd. Het CVZ is bezig met een signalement over
                        aanvullende diensten: wat mag wel en wat is niet geoorloofd. 
                     </text:p>
        </text:list-item>
      </text:list>
      <text:p text:style-name="algemeen">Met bovenstaande afspraken is een set aan maatregelen gecreëerd om er voor te zorgen dat cliënten niet hoeven te betalen voor
                  zorg die onder het verzekerd pakket valt. 
               </text:p>
      <text:p text:style-name="tussenkop"><text:span text:style-name="tussenkop_vet">Tot slot</text:span></text:p>
      <text:p text:style-name="algemeen">Tegen bestaande overtredingen wordt opgetreden. Ik wil er echter ook voor zorgen dat dit soort incidenten in de toekomst niet
                  meer voorkomen. Het is daarom cruciaal dat aanbieder en cliëntenraad in overleg treden en dat het besef wat wel en niet geoorloofd
                  is, neerdaalt in de instelling zelf. Ik ben ook blij met het initiatief van LOC en NPCF om de cliëntenraden in stelling te
                  brengen. Ik blijf in gesprek met cliëntenorganisaties, zorgkantoren en de NZa over de ontwikkelingen. Ik heb aan de NZa gevraagd
                  in december een rapportage uit te brengen waarin zij aangeven wat de omvang van het aantal meldingen is en op welke wijze
                  de meldingen zijn afgehandeld. De clientenorganisaties monitoren op hun beurt de wijze waarop de gesprekken tussen cliëntenraden
                  en bestuurders verlopen en rapporteren medio november over de resultaten.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597, Nr. 1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