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2 juli 2010</text:p>
      <text:p text:style-name="algemeen">Op 1 juli j.l. heb ik u informatie gestuurd over de situatie van dove kinderen die in Haren naar school willen (Kamerstuk
                  30 597, nr. 150). Wellicht ten overvloede wil ik u melden dat deze brief mede namens de minister van Onderwijs, Cultuur en Wetenschappen
                  is verzonden en dat de geboden oplossing in afstemming met hem tot stand is gekomen. Die onderlinge afstemming zal uiteraard
                  ook gelden voor de vervolgstappen de komende jaren. Wat betreft de oplossing voor de komende jaren heeft de minister van OCW
                  de kaders van het onderwijsbeleid nog eens aangegeven in zijn brief aan de FODOK van 18 mei 2010. In deze, mede namens mij
                  geschreven, brief staat dat de wetgeving van het ministerie van OCW geen mogelijkheid biedt om internaatsplaatsing te financieren.
                  In de brief wordt ook verwezen naar het overleg dat de staatssecretarissen Bussemaker en Dijksma met de Kamer in juni 2009
                  hebben gevoerd. In dat overleg heeft staatssecretaris Dijksma aangegeven dat de oplossing niet gevonden kan worden door de
                  situatie te laten zoals die nu is, maar dat dove kinderen dichter bij huis onderwijs moeten kunnen volgen. Over deze brief
                  aan de FODOK heeft de Kamer onlangs in een schriftelijk overleg vragen gesteld. De minister van Onderwijs, Cultuur en Wetenschap
                  zal deze vragen binnenkort beantwoord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5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