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 juli 2010</text:p>
      <text:p text:style-name="alineagroep">Uw kamer heeft helderheid gevraagd over de situatie van dove kinderen die bij het doveninstituut in Haren onderwijs wilden
                     genieten. Uw kamer heeft vorig jaar gediscussieerd met voormalig staatssecretarissen Bussemaker en Dijksma over de zgn. «afstandsindicaties»
                     (Verslag algemeen overleg, kamerstuk 30 597, nr. 103). Dit zijn indicaties voor verblijf voor kinderen die op het doveninternaat in Haren onderwijs genieten en die uitsluitend
                     betrekking hebben op de internaatsfunctie en niet op de zorgfunctie. Gezien de aard van deze indicaties is met u toen besloten
                     dat deze niet vanuit de AWBZ worden bekostigd, maar meer in het onderwijsdomein thuishoren. Dit betekent dat het centrum voor
                     indicatiestelling (CIZ) niet langer indicaties hiervoor zou afgeven vanaf het schooljaar 2010–2011. 
                  </text:p>
      <text:p text:style-name="alineagroep">Mij is gebleken dat door het CIZ 10 verblijfsindicaties zijn afgegeven voor nieuwe leerlingen voor het schooljaar 2010–2011.
                     Naar mijn mening mogen ouders ervan uitgaan dat deze indicatie wordt geëffectueerd. Ik heb het CIZ daarom gevraagd voor deze
                     groep uit coulance de mogelijkheid te handhaven om voor hun schoolloopbaan wel van een «afstandsindicatie» gebruik te maken.
                     Naast de 10 al afgegeven indicaties zijn er 6 aanvragen waarop nog niet besloten was en waarop na ontdekken van de fout negatief
                     besloten is. Om deze groep leerlingen en ouders zo kort voor het eind van het schooljaar te confronteren met dit besluit,
                     vind ik uit het oogpunt van redelijkheid en menselijkheid onwenselijk. Vanuit coulance wil ik voor deze beperkte groep dezelfde
                     uitzondering van toepassing laten zijn. Ik heb het CIZ vandaag verzocht de 6 negatieve besluiten in te trekken en daar dezelfde
                     coulance-overwegingen op van toepassing te laten zijn. Ik heb het CIZ daarbij gevraagd de ouders hiervan ook telefonisch op
                     de hoogte te stellen, zodat zij voor het eind van het schooljaar helderheid hebben. 
                  </text:p>
      <text:p text:style-name="alineagroep.end">Uiteraard geldt voor de volgende schooljaren dat de oplossing voor deze kinderen binnen het onderwijsbeleid een plek hoort
                     te krijgen en zal krijg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97, Nr. 15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