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47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 juli 2010</text:p>
      <text:p text:style-name="algemeen">Mede namens de minister voor Jeugd en Gezin, informeer ik u over de toegankelijkheid van de AWBZ voor cliënten die een beroep
                  doen op de sectoren verpleging en verzorging en de gehandicaptenzorg. Bijgesloten is het onderzoeksrapport dat de situatie
                  beschrijft op 1 april 2009.<text:note text:id="ID-d27e124" text:note-class="footnote"><text:note-citation text:label="1">1</text:note-citation><text:note-body><text:p> Ter inzage gelegd bij het Centraal Informatiepunt Tweede Kamer.</text:p></text:note-body></text:note> Zoals aangekondigd in mijn laatste brief over de toegankelijkheid van de AWBZ van 15 juni 2009 (TK 2008–2009, 30 597, nr. 75) is voor de aanhoudende wachtlijstproblematiek bij de groep jeugdige licht verstandelijk gehandicapten een kwartiermaker
                  aangesteld om de problematiek te verkennen en zonodig met aanvullende beleidsvoorstellen te komen. Ook zijn bevindingen zijn
                  bijgesloten. 
               </text:p>
      <text:p text:style-name="tussenkop"><text:span text:style-name="tussenkop_cur">
                     Hoofdconclusie van het onderzoek: de toegankelijkheid blijft goed ...</text:span></text:p>
      <text:p text:style-name="algemeen">In lijn met de uitkomsten over de laatste jaren blijkt de ruime meerderheid van de cliënten (82%)binnen de Treeknormen<text:note text:id="ID-d27e145" text:note-class="footnote"><text:note-citation text:label="2">2</text:note-citation><text:note-body><text:p> Treeknormen zijn normen voor acceptabele wachttijden voor het realiseren van zorg. Voor extramurale zorg geldt een norm van
                  6 weken; voor intramurale zorg een norm van 13 weken. 
               </text:p></text:note-body></text:note> alle geïndiceerde zorg te ontvangen. Hoewel dit percentage in 2009 iets lager is dan in voorgaande jaren (85% in 2007 en
                  86% in 2008), blijft de toegankelijkheid van de AWBZ in het algemeen goed geborgd. Het iets lagere percentage hoeft niet te
                  wijzen op een mindere toegankelijkheid van de AWBZ. Deze uitkomst hangt ook samen met het feit dat steeds meer personen er
                  bewust voor kiezen hun verblijfsindicatie niet meteen te verzilveren en liever thuis blijven wonen. 
               </text:p>
      <text:p text:style-name="tussenkop"><text:span text:style-name="tussenkop_cur">... maar er is nog steeds een groep problematisch wachtende cliënten</text:span></text:p>
      <text:p text:style-name="alineagroep">Evenals voorgaande jaren blijkt de wachtlijstproblematiek zich te concentreren bij enkele duidelijke groepen cliënten. Het
                     gaat nog steeds om dementerende ouderen, personen met een meervoudige complexe problematiek (zoals oudere verstandelijk gehandicapten
                     met psychiatrische problematiek) en jeugdige licht verstandelijk gehandicapten met veelal aanvullende problematiek. 
                  </text:p>
      <text:p text:style-name="alineagroep.end">Zoals aangekondigd in bovengenoemde wachtlijstbrief, is in dit wachtlijstonderzoek aan cliënt(vertegenwoordigers) uit de groep
                     dementerende ouderen en personen met meervoudige problematiek gevraagd naar hun oordeel over hun situatie. 
                  </text:p>
      <text:p text:style-name="algemeen">In 2009 bestond de problematische wachtlijst uit circa 2 700 dementerende ouderen, bijna 900 cliënten met meervoudig complexe
                  problematiek en circa 2 200 jeugdige licht verstandelijk gehandicapten. Na het verstrijken van de Treeknorm hebben deze cliënten
                  nog niet alle geïndiceerde AWBZ-zorg ontvangen. Dit betekent niet per se dat iedereen ook daadwerkelijk wacht op zorg, want
                  cliënten kunnen bijvoorbeeld tevreden zijn met de geboden overbruggingszorg. Inmiddels zijn er meer actuele cijfers beschikbaar
                  over het aantal problematisch wachtende jeugdige licht verstandelijk gehandicapten. Recent onderzoek laat zien dat het aantal
                  cliënten op de problematische wachtlijst is afgenomen van 2 200 in 2009 naar 1 400 in 2010. Dat is een positieve ontwikkeling.
                  Hierover straks meer. 
               </text:p>
      <text:p text:style-name="alineagroep">De omvang en de samenstelling van de groep problematisch wachtenden wijkt enigszins af van de voorgaande wachtlijstmeting:
                     op peildatum 1 april 2008 bijna 4 500 personen en op 1 april 2009 circa 5 700 personen. De toename is vooral het gevolg van
                     meer wachtenden met dementie; hun aantal groeide van ruim 1 700 naar circa 2 700. Of de wachtlijst voor dementerenden daadwerkelijk
                     is toegenomen is niet met zekerheid te zeggen. In 2008 waren de uitkomsten gebaseerd op inschattingen van cliëntsituaties
                     door de zorgkantoren, terwijl in het onderzoek van 2009 de cliënt zelf of diens vertegenwoordiger is benaderd. 
                  </text:p>
      <text:p text:style-name="alineagroep.end">Zoals gezegd, is er sprake van een daling van het aantal problematisch wachtende jeugdige licht verstandelijk gehandicapten:
                     van 2 200 in 2009 naar 1 400 in 2010. Desalniettemin is het aantal wachtenden in deze kwetsbare groepen wel zorgelijk. Dat
                     geldt overigens voor alle personen op de problematische wachtlijst. Hiervoor blijft onverminderd aandacht nodig.
                  </text:p>
      <text:p text:style-name="algemeen">Positief nieuws is dat in crisissituaties binnen 24 uur adequate crisiszorg kan worden geleverd. Hierover hebben zorgkantoren
                  en zorgaanbieders in de regio afspraken gemaakt. Daarmee is de crisiszorg binnen de sectoren verpleging, verzorging en gehandicaptenzorg
                  goed geregeld.
               </text:p>
      <text:p text:style-name="tussenkop"><text:span text:style-name="tussenkop_cur">De problematische wachtlijst is een gevolg van meerdere factoren</text:span></text:p>
      <text:p text:style-name="alineagroep">Vooral een tekort aan verblijfsplaatsen voor deze groepen cliënten leidt tot deze wachtlijst. De wachtlijst blijft bestaan
                     door een toename van de vraag binnen deze cliëntgroepen en de constatering dat de gerealiseerde uitbreiding van het aantal
                     verblijfsplaatsen de groei van de vraag niet kan bijbenen. Specifiek voor zorg voor mensen met dementie geldt dat de sector
                     momenteel een kwaliteitsslag aan het maken is; meerbedkamers worden omgebouwd tot 1 of 2 persoonskamers. Zorgkantoren geven
                     aan dat hierdoor de echte uitbreiding van het aantal plaatsen in het gedrang is gekomen.
                  </text:p>
      <text:p text:style-name="alineagroep">Bovendien heeft het opstellen van de laatste bouwprioriteitenlijst in 2008 veel extra aandacht doen uitgaan naar het ontwikkelen
                     van initiatieven en minder naar het daadwerkelijk realiseren daarvan. Vervolgens heeft de afschaffing van het bouwregime met
                     ingang van 1 januari 2009 mogelijk bij instellingen geleid tot een herbezinning op eerder voorgenomen bouwactiviteiten. 
                  </text:p>
      <text:p text:style-name="alineagroep.end">Daarbij komt dat er op dat moment nog geen duidelijkheid bestond ten aanzien van de hoogte van de vergoeding van de huisvestingscomponent
                     in de integrale tarieven. 
                  </text:p>
      <text:p text:style-name="alineagroep">De wachtlijstinformatie moet worden gezien in de context van de totale ontwikkeling van de AWBZ. Jaarlijks neemt het beroep
                     op de AWBZ toe, zowel bij zorg in natura als bij het pgb. In algemene zin is daarbij een tendens om zo lang mogelijk zorg
                     thuis te willen ontvangen. 
                  </text:p>
      <text:p text:style-name="alineagroep">Hierdoor neemt het beroep op de intramurale voorzieningen relatief af. Anderzijds neemt de zorgzwaarte bij de intramurale
                     voorzieningen toe en is er de wens tot meer privacy. 
                  </text:p>
      <text:p text:style-name="alineagroep.end">Ook de problematische wachtlijst concentreert zich op de intramurale voorzieningen voor specifieke doelgroepen. Dit vraagt
                     van de sector een gerichte aanpassing van het zorgaanbod. 
                  </text:p>
      <text:p text:style-name="tussenkop"><text:span text:style-name="tussenkop_cur">Vigerend beleid verpleging, verzorging en gehandicaptenzorg</text:span></text:p>
      <text:p text:style-name="alineagroep">In de brief van 15 juni 2009 (kamerstuk 30 597, nr. 75) is uitgebreid aangegeven wat mijn beleidsinzet is om de toegankelijkheid van de AWBZ te garanderen. Deze inzet geldt nog
                     steeds. Dit betekent dat het beschikbare budget voor de AWBZ is verhoogd op basis van ontwikkelingen in de vraag en dat de
                     knelpuntenprocedure is nog steeds van kracht is.
                  </text:p>
      <text:p text:style-name="alineagroep.end">Daarnaast zal voor de zomer meer helderheid bestaan ten aanzien van de normatieve huisvestingscomponent, is het financiële
                     klimaat verbeterd, is er extra geld uit de bouwimpuls juist voor de sector verpleging, verzorging en gehandicaptenzorg aangewend
                     om de gewenste versnelling in de privacyverbetering te realiseren en is de stimuleringsregeling voor kleinschalige voorzieningen
                     voor mensen met dementie in werking getreden. Voor het treffen van dit soort maatregelen ben ik verantwoordelijk. Wat de uitvoering
                     betreft, ligt primair de verantwoordelijkheid bij de zorgkantoren en de zorgaanbieders. Zij zijn in eerste instantie aan zet
                     om vraag en aanbod zo goed als mogelijk op elkaar af te stemmen en tegemoet te komen aan de behoeften van de cliënt.
                  </text:p>
      <text:p text:style-name="alineagroep">Met mijn beleid met betrekking tot de afbouw van meerbedskamers en het bevorderen van het kleinschalig wonen voor met name
                     dementerenden, beoog ik een impuls te geven aan het vergroten van het zorgaanbod. Dit zijn tijdelijke maatregelen. Ik vind
                     het echter ook van belang dat in de uitvoeringsstructuur wijzigingen worden aangebracht, opdat op regionaal niveau gerichte
                     keuzes worden gemaakt over het gewenste intramurale zorgaanbod. 
                  </text:p>
      <text:p text:style-name="alineagroep">Tegen deze achtergrond heb ik u geïnformeerd om integrale tarieven te gaan toepassen binnen de AWBZ. Daarnaast wil ik de rol
                     van de zorgkantoren versterken door hen rechtstreeks te betrekken bij de exploitatiegevolgen van wijzigingen in de intramurale
                     capaciteit als onderdeel van de contracteerruimte. 
                  </text:p>
      <text:p text:style-name="alineagroep.end">Van belang is ook dat de zorgkantoren aandacht besteden aan de doelgroep dementerenden in hun inkoopbeleid voor de intra-
                     en extramurale zorg. Zorgkantoren willen komen tot meerjarige afspraken met de netwerken van zorgaanbieders die zorg leveren
                     aan dementerenden.
                  </text:p>
      <text:p text:style-name="tussenkop"><text:span text:style-name="tussenkop_cur">Effect Programma Ketenzorg op de wachtlijst voor dementerenden</text:span></text:p>
      <text:p text:style-name="alineagroep">Het Programma ketenzorg dementie heeft onder meer als doel meer samenhang te bewerkstelligen in de zorg voor dementerenden.
                     
                  </text:p>
      <text:p text:style-name="alineagroep">Neveneffect van dit programma is dat de omvang van de wachtlijst voor mensen met dementie toeneemt. Betrokkenen raken beter
                     op de hoogte van de zorgmogelijkheden. De samenwerkende zorgaanbieders in de regio's hebben de mogelijkheid om demografische
                     gegevens te koppelen aan de verwachte prevalentie van dementie en het ziekteverloop. 
                  </text:p>
      <text:p text:style-name="alineagroep">Dit maakt het mogelijk om de toekomstige behoefte aan, bijvoorbeeld, verpleeghuisplaatsen beter in te schatten. Zoals hiervoor
                     aangegeven, is uitbreiding van de capaciteit echter van meerdere factoren afhankelijk. 
                  </text:p>
      <text:p text:style-name="alineagroep.end">Wat daarnaast bij dementie vaak speelt, is dat er grote weerstand is tegen opname, zowel bij de cliënt als bij zijn naaste.
                     Dit maakt dat urgente gevallen toch niet voor een intramurale setting kiezen.
                  </text:p>
      <text:p text:style-name="tussenkop"><text:span text:style-name="tussenkop_cur">Jeugd-lvg</text:span></text:p>
      <text:p text:style-name="algemeen">Al enige tijd hebben de minister voor Jeugd en Gezin en ik aandacht voor het verminderen van de wachtlijstproblematiek. Om
                  meer inzicht te krijgen in de achterliggende oorzaken is een beleidsverkenning uitgevoerd. Inmiddels heeft een kwartiermaker
                  zijn analyse beschikbaar over de aanhoudende problematiek bij deze groep. Hij concludeert het volgende:
               </text:p>
      <text:list text:style-name="list-style-1">
        <text:list-item>
          <text:p text:style-name="list.start">in veel regio’s is er geen precies beeld van de omvang van de urgent wachtenden (de «echte» wachtlijstproblematiek), mede
                        daardoor is het landelijke cijfer van de groep urgent wachtenden niet scherper te krijgen;
                     </text:p>
        </text:list-item>
        <text:list-item>
          <text:p text:style-name="list.cont">in het proces van zorgbemiddeling in de regio is onvoldoende helder wie nu feitelijk de verantwoordelijkheid neemt (het zorgkantoor
                        of de zorgaanbieder);
                     </text:p>
        </text:list-item>
        <text:list-item>
          <text:p text:style-name="list.end">zorgaanbieders voelen zich regelmatig belemmerd door bovengenoemd gebrekkig beeld, onvoldoende afstemming tussen partijen,
                        onzekerheden in de contractering of onzekerheid over de complexiteit van de zorgvraag en de vraag of zij voldoende toegerust
                        zijn om het passende antwoord te bieden. 
                     </text:p>
        </text:list-item>
      </text:list>
      <text:p text:style-name="tussenkop"><text:span text:style-name="tussenkop_cur">Nieuw beleid voor deze doelgroep</text:span></text:p>
      <text:p text:style-name="alineagroep">De betrokken landelijke partijen (ZN, VGN en VOBC LVG) en de betrokken bewindslieden zijn het eens met de analyse van de kwartiermaker
                     dat bovengenoemde situatie alleen met een gerichte, proactieve regionale aanpak is te doorbreken. Bij deze aanpak wordt zorgbemiddeling
                     voor deze groep weer persoonlijk gemaakt en worden partijen in de regio aangesproken op hun verantwoordelijkheden. 
                  </text:p>
      <text:p text:style-name="alineagroep">Op 1 februari jl. is in alle 32 zorgkantoorregio’s deze aanpak van start gegaan en zijn de huidige wachtlijsten (2009) in
                     elke regio op persoonsniveau nagelopen. 
                  </text:p>
      <text:p text:style-name="alineagroep">Het onderzoek is inmiddels afgerond en de uitkomst is dat het aantal jeugdige licht verstandelijke gehandicapten op de problematische
                     wachtlijst is gedaald van 2 200 in 2009 naar 1 400 in 2010. De daling is enerzijds een gevolg van het intensiever tellen op
                     basis van dossieronderzoek. Voor elke cliënt is bij de zorgaanbieders nagevraagd of er daadwerkelijk zorg wordt verleend en
                     in veel gevallen bleek dit inderdaad zo te zijn. Anderzijds hangt de daling samen met de extra middelen die beschikbaar zijn
                     gesteld om de wachtlijst terug te dringen; dat heeft ertoe geleid dat zorgkantoren afgelopen jaar meer zorg hebben kunnen
                     inkopen. De verwachting is dat gedurende 2010 deze trend zich doorzet. 
                  </text:p>
      <text:p text:style-name="alineagroep">De hier beschreven proactieve regionale aanpak is niet eenmalig. Met de zorgkantoren worden momenteel afspraken gemaakt hoe
                     de vinger aan de pols gehouden kan worden. In oktober dit jaar vindt er voortgangsoverleg plaats over de ontwikkeling van
                     de wachtlijst. En in het voorjaar van 2011 wordt wederom eenzelfde wachtlijstmeting uitgevoerd op basis van dossieronderzoek.
                     
                  </text:p>
      <text:p text:style-name="alineagroep.end">Het feit dat er sprake is van een daling van de wachtlijst is een positieve ontwikkeling. Maar feit blijft dat een problematische
                     wachtlijst als zodanig ongewenst is en zo veel als mogelijk moet worden teruggedrongen. 
                  </text:p>
      <text:p text:style-name="alineagroep">De kwartiermaker beklemtoont vooral te investeren in het eerder onderkennen van de problematiek. Dit werpt zijn vruchten af,
                     omdat daarmee mogelijk een beroep op «zwaardere» AWBZ-zorg is te voorkomen. Ik onderschrijf deze analyse. 
                  </text:p>
      <text:p text:style-name="alineagroep">Het is een van de beleidsthema’s in de zojuist gepresenteerde visie van het demissionaire kabinet over de toekomst van de
                     ondersteuning van en zorg voor jeugdigen en hun ouders, zie de brief «Perspectief voor Jeugd en Gezin» van 9 april 2010 (kamerstuk
                     32 202, nr. 4). 
                  </text:p>
      <text:p text:style-name="alineagroep.end">Preventie en vroegsignalering dienen plaats te vinden op het lokale niveau, bij de Centra voor Jeugd en Gezin en op scholen.
                     Het kabinet wil dat laagdrempelige hulp op deze plekken zonder indicatie beschikbaar komt. Door dicht bij kinderen en gezinnen
                     tijdig passende ondersteuning te bieden in aansluiting op de eigen kracht en het sociale netwerk, kunnen problemen later zo
                     veel mogelijk worden voorkomen. 
                  </text:p>
      <text:p text:style-name="algemeen">De recente cijfers laten zien dat de wachtlijst voor intramurale zorg lijkt toe te nemen bij de orthopedagogische centra (390
                  in 2009 en 700 in 2010) en af te nemen bij de reguliere instellingen voor de verstandelijke gehandicaptenzorg (1 000 in 2009
                  en 350 in 2010). De kwartiermaker stelt voor dat deze instellingen de deskundigheid van medewerkers bevorderen en zorgen voor
                  geschikte huisvesting. Hier ligt in eerste instantie een taak voor de sector zelf.
               </text:p>
      <text:p text:style-name="tussenkop"><text:span text:style-name="tussenkop_cur">Voortzetting van het huidige beleid</text:span></text:p>
      <text:p text:style-name="algemeen">Aanvullend op het generieke beleid zoals eerder aangegeven, gelden voor deze cliëntgroep nog aanvullende maatregelen zoals
                  genoemd in de brief van 15 juni 2009. Het aanbod wordt verruimd doordat, buiten de 21 orthopedische centra, ook andere vg-instellingen
                  behandeling mogen leveren. Sommige instellingen maken daar gebruik van. Daarnaast is extra geld beschikbaar gesteld voor zorgvernieuwing.
                  Ook wordt geïnvesteerd in het vermeerderen van kennis over behandelmethoden voor jeugd-lvg; dit loopt via het ZON/MW-programma
                  «Onderzoek voor mensen met een verstandelijke beperking».
               </text:p>
      <text:p text:style-name="tussenkop"><text:span text:style-name="tussenkop_cur">Tot slot </text:span></text:p>
      <text:p text:style-name="algemeen">Uit contacten met het veld concludeer ik dat zij het bevorderen van de toegankelijkheid van de AWBZ voor deze groepen cliënten
                  als beleidsprioriteit bestempelen. Ik ga er dan ook van uit dat bovengenoemde activiteiten bijdragen aan het realiseren van
                  dit doel. Ik hou er wel rekening mee dat het vraagstuk van de wachtlijst niet op korte termijn is op te lossen. Het realiseren
                  van nieuwe verblijfsvoorzieningen vergt nu eenmaal de nodige tijd. 
               </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97, Nr. 14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