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WELZIJN EN SPOR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juni 2010</text:p>
      <text:p text:style-name="alineagroep">Hierbij doe ik u een afschift van de brief aan de Nederlandse Zorgautoriteit inzake de voorlopige contracteerruimte AWBZ 2011
                     toekomen.<text:note text:id="ID-d27e124" text:note-class="footnote"><text:note-citation text:label="1">1</text:note-citation><text:note-body><text:p>Ter inzage gelegd bij het Centraal Informatiepunt van de Tweede Kamer der Staten-Generaal.</text:p></text:note-body></text:note> Deze brief is onder voorbehoud van de besluitvorming op prinsjesdag.
                  </text:p>
      <text:p text:style-name="alineagroep.end">Na prinsjesdag zal ik de aanwijzing contracteerruimte AWBZ 2011 uit doen gaan. Daarbij hanteer ik uiteraard de voorhangprocedure
                     bij het geven van een aanwijzing aan de Nederlandse Zorgautoriteit.
                  </text:p>
      <text:p text:style-name="algemeen">Ik vertrouw erop u op deze wijze voldoende te hebben ingelicht.</text:p>
      <text:p text:style-name="ondertekening">De minister van Volksgezondheid, Welzijn en Sport,</text:p>
      <text:p text:style-name="ondertekening.end">A. Kl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597, Nr. 1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