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97
               </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_last">
            <text:p text:style-name="headtable.stuktitel">Nr. 144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12 mei 2010</text:p>
      <text:p text:style-name="algemeen">Tijdens het spoeddebat over zorgboerderijen gehouden op 8 april 2010 (Handelingen der Kamer II, vergaderjaar 2009–2010, nr.
                  74, blz. 6307-6322) hebben de leden Van Miltenburg en Wiegman-Van Meppelen Scheppink verzocht het Centrum voor Consultatie
                  en Expertise (CCE) open te stellen voor hulp en advies aan particuliere zorgaanbieders (TK 30 597, nr 141). Bij deze brief reageer ik op dit verzoek. 
               </text:p>
      <text:p text:style-name="alineagroep.end">Allereerst wil ik kort toelichten wat de taak en functie van het CCE is binnen de AWBZ. Het CCE is bedoeld om door de inzet
                     van expertise en (tijdelijke) extra ondersteuning perspectief te bieden aan individuele cliënten met een bijzondere zorgvraag.
                     Hiervan is sprake als:
                  </text:p>
      <text:list text:style-name="list-style-1">
        <text:list-item>
          <text:p text:style-name="list.start">de kwaliteit van leven ernstig wordt aangetast en er geen uitzicht is op verbetering; en/of
                        </text:p>
        </text:list-item>
        <text:list-item>
          <text:p text:style-name="list.cont">er sprake is van handelingsverlegenheid bij de zorgverlener; en/of
                        </text:p>
        </text:list-item>
        <text:list-item>
          <text:p text:style-name="list.end">er geen passend zorgaanbod voorhanden is.
                        </text:p>
        </text:list-item>
      </text:list>
      <text:p text:style-name="algemeen">Het CCE kan adviezen geven over het opstellen van bijzondere zorgplannen en begeleidt ook de uitvoering hiervan. Het gaat
                  dan om een vangnet voor inhoudelijke vragen rond zeer ernstige problematiek.
               </text:p>
      <text:p text:style-name="algemeen">Nu bevat het oordeel over de mate waarin problematiek al of niet als ernstig kan worden beschouwd (handelingsverlegenheid),
                  zowel een objectieve als een subjectieve component. Veel is afhankelijk van het deskundigheidsniveau van het personeel. Ik
                  wil er dan ook voor waken dat het CCE een vluchtroute wordt voor zorgaanbieders die géén gedegen intake houden c.q. een cliëntenpopulatie
                  opnemen waar zij niet voor zijn toegerust. Dit is één reden waarom ik de toegang tot het CCE heb beperkt tot Wtzi-toegelaten
                  organisaties. Maar dat is niet de enige reden.
               </text:p>
      <text:p text:style-name="alineagroep">Een consultatietraject is kostbaar. De kosten bedragen gemiddeld circa € 10.000,–. Dit is nog exclusief de kosten voor het
                     eventueel uitvoeren van een bijzonder zorgplan. Daar komt bij dat een consultatietraject een forse inhoudelijke en financiële
                     inzet vraagt van de organisatie die het CCE om hulp vraagt. Ik wil er dan ook voor waken dat trajecten worden opgestart die,
                     omdat de consulterende organisatie te weinig professionele medewerkers in dienst heeft en/of te weinig financiële middelen
                     beschikbaar heeft, niet succesvol kunnen worden afgerond. 
                  </text:p>
      <text:p text:style-name="alineagroep.end">Cliënten met complexe zorgvragen en/of ernstig probleemgedrag horen niet thuis op een zorgboerderij. Organisaties zoals zorgboerderijen,
                     beschikken namelijk naar hun aard en opzet in beginsel niet over deskundigheid die nodig is om een consultatietraject tot
                     een succes te maken. 
                  </text:p>
      <text:p text:style-name="algemeen">Gelet op het bovenstaande en mede gelet op de huidige financiële situatie  en de discussie over de houdbaarheid van de AWBZ,
                  acht ik het niet wenselijk het CCE open te stellen voor hulp en advies aan zorgboerderijen en andere  particuliere zorgaanbieders.
                  
               </text:p>
      <text:p text:style-name="algemeen">Dit alles laat onverlet dat particuliere zorgaanbieders, tegen betaling, advies kunnen vragen aan het CCE.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597, Nr. 14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