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1
                  </text:p>
          </table:table-cell>
          <table:table-cell office:value-type="string" table:number-columns-spanned="2" table:style-name="parlementair.kopcel_last">
            <text:p text:style-name="headtable.stuktitel"> MOTIE VAN DE LEDEN VAN MILTENBURG EN WIEGMAN-VAN MEPPELEN SCHEPPINK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overwegende, dat particuliere zorginitiatieven, zoals zorgboerderijen, ook werken met cliënten met moeilijk verstaanbaar gedrag;</text:p>
      <text:p text:style-name="algemeen">constaterende, dat dit soms net als in de reguliere zorg leidt tot handelingsverlegenheid bij de zorgverlener;</text:p>
      <text:p text:style-name="algemeen">constaterende, dat reguliere zorgaanbieders voor hulp en advies bij dit soort problemen terecht kunnen bij het Centrum voor
                  Consultatie en Expertise (CCE);
               </text:p>
      <text:p text:style-name="algemeen">van mening, dat ook particuliere zorgaanbieders onverkort toegang moeten hebben tot deze Centra voor Consultatie en Expertise;</text:p>
      <text:p text:style-name="algemeen">verzoekt de regering dit op korte termijn mogelijk te maken en particuliere aanbieders hier actief van op de hoogte te stellen,</text:p>
      <text:p text:style-name="algemeen">en gaat over tot de orde van de dag.</text:p>
      <text:p text:style-name="ondertekening">Van Miltenburg </text:p>
      <text:p text:style-name="ondertekening.end">Wiegman-van Meppelen Scheppin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597, Nr. 141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