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0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constaterende, dat iedereen, ook mensen zonder kennis van zorg, een zorgonderneming kan beginnen;</text:p>
      <text:p text:style-name="algemeen">van mening, dat kwaliteitseisen vooraf belangrijk zijn voor de startende ondernemer, de toekomstige zorgvrager en het toezicht;</text:p>
      <text:p text:style-name="algemeen">van mening, dat goed bedoelende initiatieven alle ruimte moeten krijgen;</text:p>
      <text:p text:style-name="algemeen">verzoekt de regering om een vergunningenstelsel in te voeren voor het starten van een zorgonderneming, waarbij vooraf voldaan
                  moet worden aan kwaliteitseisen,
               </text:p>
      <text:p text:style-name="algemeen">en gaat over tot de orde van de dag.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597, Nr. 140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