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85-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85<text:tab/>Wijziging van de Wet op de Raad van State in verband met de herstructurering van de Raad van State</text:h>
      <text:h text:style-name="ifm_p_font.bold_size.9.06pt_mt.18.8mm_indent.-58.5mm_ifm" text:outline-level="1">
         O
      <text:tab/>BRIEF VAN DE VOORZITTERS VAN DE VASTE COMMISSIES VOOR BINNENLANDSE ZAKEN EN DE HOGE COLLEGES VAN STAAT / ALGEMENE ZAKEN EN HUIS VAN DE KONING EN VOOR VEILIGHEID EN JUSTITIE</text:h>
      <text:p text:style-name="ifm_p_mt.3.76mm_ifm">Aan de Minister van Binnenlandse Zaken en Koninkrijksrelaties</text:p>
      <text:p text:style-name="ifm_p_mt.3.76mm_ifm">Den Haag, 25 september 2015</text:p>
      <text:p text:style-name="ifm_p_mt.3.76mm_ifm">De commissies voor Binnenlandse Zaken en de Hoge Colleges van Staat / Algemene Zaken en Huis van de Koning en voor Veiligheid en Justitie hebben in hun vergadering van 22 september 2015 gesproken over uw brief van 11 september 2015 betreffende het kabinetsstandpunt inzake het wetsvoorstel organisatie hoogste bestuursrechtspraak.<text:note text:id="ID-609508-d36e75" text:note-class="footnote"><text:note-citation text:label="1 ">1</text:note-citation><text:note-body><text:p text:style-name="ifm_p_font.normal_size.6.93pt_mt..5mm_indent.-0.1161in_mleft.0.1161in_ifm">Kamerstukken I 2015/16, 30 585, N, p. 3 e.v.</text:p></text:note-body></text:note> Zij constateren dat met de toezending van deze brief strikt genomen aan toezegging <text:span text:style-name="ifm_span_font.bold_ifm">T02031</text:span> is voldaan.</text:p>
      <text:p text:style-name="ifm_p_mt.3.76mm_ifm">De commissies hadden in hun brief van 2 juli jl. opgemerkt dat zij ervan uitgingen dat de regering het kabinetsstandpunt op een dusdanig tijdstip zou aanbieden dat een gedachtewisseling tussen Kamer en regering mogelijk zou zijn, en dat deze mogelijkheid niet door indiening van het wetsvoorstel bij de Tweede Kamer zou mogen worden doorkruist.<text:note text:id="ID-609508-d36e89" text:note-class="footnote"><text:note-citation text:label="2 ">2</text:note-citation><text:note-body><text:p text:style-name="ifm_p_font.normal_size.6.93pt_mt..5mm_indent.-0.1161in_mleft.0.1161in_ifm">Kamerstukken I 2015/16, 30 585, N, p. 2.</text:p></text:note-body></text:note> De commissies lezen in uw brief van 11 september dat het aangepaste wetsvoorstel weliswaar nog niet bij de Tweede Kamer is ingediend – dat zou «spoedig dit najaar» moeten geschieden – maar wel reeds voor advies is toegezonden aan de Afdeling advisering van de Raad van State. Daarmee wordt toch de toegevoegde waarde van een gedachtewisseling tussen Kamer en regering ernstig beperkt, hetgeen de commissies zeer betreuren.</text:p>
      <text:p text:style-name="ifm_p_mt.3.76mm_ifm">Een gelijkluidende brief is verstuurd aan de Minister van Veiligheid en Justitie.</text:p>
      <text:p text:style-name="ifm_p_mt.5.08mm_ifm">Voorzitter van de vaste commissie voor Binnenlandse Zaken en de Hoge Colleges van Staat / Algemene Zaken en Huis van de Koning,<text:line-break/>J.W.M.<text:s/>Engels</text:p>
      <text:p text:style-name="ifm_p_mt.3.76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585, O<text:tab/><text:page-number text:select-page="current"/></text:p>
      </style:footer>
    </style:master-page>
    <style:master-page xmlns:sdu-fn="http://schema.sdu.nl/2011/07/functions" style:name="Landscape" style:page-layout-name="landscape-margin-text">
      <style:footer>
        <text:p text:style-name="footer">Eerste Kamer, vergaderjaar 2015-2016, 30 58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aad van State in verband met de herstructurering van de Raad van State; Brief inzake organisatie hoogste bestuursrechtspraak</dc:title>
    <meta:user-defined meta:name="OVERHEIDop.ParlID/DC.identifier">kst-30585-O</meta:user-defined>
    <meta:user-defined meta:name="OVERHEIDop.ondernummer">O</meta:user-defined>
    <meta:user-defined meta:name="DCTERMS.W3CDTF/DCTERMS.available">2015-10-30</meta:user-defined>
    <meta:user-defined meta:name="OVERHEIDop.KamerstukTypen/DC.type">Brief</meta:user-defined>
    <meta:user-defined meta:name="OVERHEIDop.dossiernummer">30585</meta:user-defined>
    <meta:user-defined meta:name="OVERHEIDop.documenttitel">Brief inzake organisatie hoogste bestuursrechtspraa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aad van State in verband met de herstructurering van de Raad van State; Brief inzake organisatie hoogste bestuurs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5-09-25</meta:user-defined>
    <meta:user-defined meta:name="OVERHEIDop.dossiertitel">Wijziging van de Wet op de Raad van State in verband met de herstructurering van de Raad van State</meta:user-defined>
    <meta:user-defined meta:name="OVERHEIDop.versieInformatie"/>
  </office:meta>
</office:document-meta>
</file>