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85
               </text:p>
          </table:table-cell>
          <table:table-cell office:value-type="string" table:number-columns-spanned="2" table:style-name="parlementair.kopcel3">
            <text:p text:style-name="headtable.dossiertitel"> Wijziging van de Wet op de Raad van State in verband met de herstructurering van de Raad van Sta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H
                  </text:p>
          </table:table-cell>
          <table:table-cell office:value-type="string" table:number-columns-spanned="2" table:style-name="parlementair.kopcel_last">
            <text:p text:style-name="headtable.stuktitel"> MOTIE VAN HET LID DUTHLER C.S.
            </text:p>
          </table:table-cell>
          <table:covered-table-cell/>
        </table:table-row>
      </table:table>
      <text:p text:style-name="kamerstukdatum">Voorgesteld 13 april 2010
               
            </text:p>
      <text:p text:style-name="algemeen">De Kamer, </text:p>
      <text:p text:style-name="algemeen">gehoord de beraadslaging,</text:p>
      <text:p text:style-name="algemeen">overwegende, dat in de nieuwe structuur van de Raad van State de onafhankelijkheid van de Afdeling bestuursrechtspraak van
                  de Raad van State gewaarborgd dient te blijven;
               </text:p>
      <text:p text:style-name="algemeen">overwegende, dat met dit wetsvoorstel de rechtsprekende en wetgevingsadviserende functies van de Raad van State niet strikt
                  worden gescheiden;
               </text:p>
      <text:p text:style-name="algemeen">overwegende, dat niet zeker is dat met dit wetsvoorstel aan artikel 6 van het EVRM wordt voldaan;</text:p>
      <text:p text:style-name="algemeen">van mening, dat de derde fase van de herziening gerechtelijke organisatie niet los kan worden gezien van de inhoud en strekking
                  van dit wetsvoorstel;
               </text:p>
      <text:p text:style-name="algemeen">verzoekt de regering de definitieve herstructurering van de Raad van State met voorrang op te pakken en – mede in het kader
                  van de derde fase herziening gerechtelijke organisatie – na te gaan of en op welke wijze de Afdeling bestuursrechtspraak van
                  de Raad van State kan worden ondergebracht bij de Hoge Raad of een op te richten Administratief Hof of elders;
               </text:p>
      <text:p text:style-name="algemeen">en gaat over tot de orde van de dag.</text:p>
      <text:p text:style-name="ondertekening">Duthler </text:p>
      <text:p text:style-name="ondertekening">Kox </text:p>
      <text:p text:style-name="ondertekening">De Graaf  </text:p>
      <text:p text:style-name="ondertekening">Asscher </text:p>
      <text:p text:style-name="ondertekening">Engels  </text:p>
      <text:p text:style-name="ondertekening">Vliegenthart </text:p>
      <text:p text:style-name="ondertekening.end">Böhler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0 585, H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