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
         F
      <text:tab/>BRIEF VAN DE STAATSSECRETARIS VAN JUSTITIE EN VEILIGHEID</text:h>
      <text:p text:style-name="ifm_p_mt.3.76mm_ifm">Aan de Voorzitter van de Eerste Kamer der Staten-Generaal</text:p>
      <text:p text:style-name="ifm_p_mt.3.76mm_ifm">Den Haag, 6 oktober 2023</text:p>
      <text:p text:style-name="ifm_p_mt.3.76mm_ifm">Mede namens de Minister van Justitie en Veiligheid, de Minister van Sociale Zaken en Werkgelegenheid, de Minister van Buitenlandse Zaken, de Minister voor Buitenlandse Handel en Ontwikkelingssamenwerking en de Minister voor Volkshuisvesting en Ruimtelijke Ordening, bied ik u bij deze brief de Staat van Migratie 2023 aan. Deze jaarlijkse rapportage is tot stand gekomen in afstemming met alle voornoemde departementen en de uitvoeringsorganisaties in de migratieketen zijn hierbij nauw betrokken. Ook zijn gegevens opgenomen van onder andere het Centraal Bureau voor de Statistiek (CBS) en het Europees statistiekbureau Eurostat.</text:p>
      <text:p text:style-name="ifm_p_mt.3.76mm_ifm">De snelle ontwikkelingen en vele debatten op het terrein van migratie tonen het belang van goede informatie over migratie. De Staat van Migratie biedt deze informatie, voor een evenwichtig debat en voor de goede onderbouwing van beleid. De Staat van Migratie geeft, door middel van de cijfers over 2022, weer wie er in Nederland binnen komt en wie ook weer vertrekt. Daarbij worden ook cijfers gepresenteerd over de situatie in Nederland, zoals de bezetting bij het COA, het aantal gehuisveste vergunningshouders en het aantal inburgeringsplichtige personen in 2022.</text:p>
      <text:p text:style-name="ifm_p_mt.3.76mm_ifm">De derde editie van de Staat van Migratie beschrijft, net als de vorige edities, onder andere:</text:p>
      <text:p text:style-name="ifm_p_indent.-5mm_mleft.5mm_ifm">−<text:tab/>de aantallen migranten die naar Nederland zijn gekomen, onderverdeeld naar migranten van buiten de Europese Unie, migranten van binnen de Europese Unie en asielmigranten;</text:p>
      <text:p text:style-name="ifm_p_indent.-5mm_mleft.5mm_ifm">−<text:tab/>gegevens over toezicht en vertrek; en</text:p>
      <text:p text:style-name="ifm_p_indent.-5mm_mleft.5mm_ifm">−<text:tab/>gegevens over huisvesting, inburgering en naturalisatie.</text:p>
      <text:p text:style-name="ifm_p_ifm">In verband met de oorlog in Oekraïne is aan deze Staat van Migratie een hoofdstuk toegevoegd over ontheemden uit Oekraïne.</text:p>
      <text:p text:style-name="ifm_p_mt.3.76mm_ifm">Om de aantallen in Nederland in perspectief te kunnen plaatsen, begint ieder hoofdstuk met de aantallen op internationaal en Europees niveau. Naast cijfers zijn ook de belangrijkste beleidsmatige ontwikkelingen in 2022 genoemd en wordt een vergelijking gemaakt met de cijfers van 2021. Waar mogelijk worden ook verklaringen gegeven voor de (verschuiving in) aantallen.</text:p>
      <text:p text:style-name="ifm_p_mt.3.76mm_ifm">De Staat van Migratie begint met een beleidsmatig hoofdstuk. In de vorige editie beschreef de Staat van Migratie ook de ambities en inzet van het kabinet op nationaal, Europees en internationaal niveau. Vanwege de demissionaire status van het kabinet is er dit jaar voor gekozen om voornamelijk een terugblik te geven op 2022.</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573, F<text:tab/><text:page-number text:select-page="current"/></text:p>
      </style:footer>
    </style:master-page>
    <style:master-page xmlns:sdu-fn="http://schema.sdu.nl/2011/07/functions" style:name="Landscape" style:page-layout-name="landscape-margin-text">
      <style:footer>
        <text:p text:style-name="footer">Eerste Kamer, vergaderjaar 2023-2024, 30 57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van de staatssecretaris van J&amp;V ter aanbieding van de Staat van Migratie 2023</dc:title>
    <meta:user-defined meta:name="OVERHEIDop.ParlID/DC.identifier">kst-30573-F</meta:user-defined>
    <meta:user-defined meta:name="OVERHEIDop.ondernummer">F</meta:user-defined>
    <meta:user-defined meta:name="DCTERMS.W3CDTF/DCTERMS.available">2023-10-10</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Brief van de staatssecretaris van J&amp;V ter aanbieding van de Staat van Migratie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gratiebeleid; Brief van de staatssecretaris van J&amp;V ter aanbieding van de Staat van Migra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3-10-06</meta:user-defined>
    <meta:user-defined meta:name="OVERHEIDop.dossiertitel">Migratiebeleid</meta:user-defined>
    <meta:user-defined meta:name="OVERHEIDop.versieInformatie"/>
  </office:meta>
</office:document-meta>
</file>