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97
      <text:tab/>BRIEF VAN DE MINISTER VOOR IMMIGRATIE, INTEGRATIE EN ASIEL</text:h>
      <text:p text:style-name="ifm_p_mt.3.76mm_ifm">Aan de Voorzitter van de Tweede Kamer der Staten-Generaal</text:p>
      <text:p text:style-name="ifm_p_mt.3.76mm_ifm">Den Haag, 1 maart 2012</text:p>
      <text:p text:style-name="ifm_p_mt.3.76mm_ifm">Als bijlage<text:note text:id="ID-157898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bij deze brief treft u de definitieve versie van de kabinetsreactie op het Groenboek gezinshereniging welke u eerder in concept ten behoeve van nader overleg was aangeboden (Kamerstukken II, vergaderjaar 2011/12, 30 573, nr. 93). Ik wijs u erop dat alleen in het antwoord op vraag 9 een tekstuele aanpassing is doorgevoerd, waarmee de strekking van het antwoord ongewijzigd blijft. Bijgaand document is op 29 februari aan de Europese Commissie aangeboden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573, nr. 9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573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gratiebeleid; Brief regering; Kabinetsreactie op het Groenboek gezinshereniging</dc:title>
    <meta:user-defined meta:name="OVERHEIDop.ParlID/DC.identifier">kst-30573-97</meta:user-defined>
    <meta:user-defined meta:name="OVERHEIDop.ondernummer">97</meta:user-defined>
    <meta:user-defined meta:name="DCTERMS.W3CDTF/DCTERMS.available">2012-03-13</meta:user-defined>
    <meta:user-defined meta:name="OVERHEIDop.KamerstukTypen/DC.type">Brief</meta:user-defined>
    <meta:user-defined meta:name="OVERHEIDop.dossiernummer">30573</meta:user-defined>
    <meta:user-defined meta:name="OVERHEIDop.documenttitel">Kabinetsreactie op het Groenboek gezinshereniging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Brief regering; Kabinetsreactie op het Groenboek gezinsheren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