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73
               </text:p>
          </table:table-cell>
          <table:table-cell office:value-type="string" table:number-columns-spanned="2" table:style-name="parlementair.kopcel3">
            <text:p text:style-name="headtable.dossiertitel"> Migratiebeleid
         </text:p>
          </table:table-cell>
          <table:covered-table-cell/>
        </table:table-row>
        <table:table-row>
          <table:table-cell office:value-type="string" table:number-columns-spanned="1" table:style-name="parlementair.kopcel_last">
            <text:p text:style-name="headtable.stuktitel">Nr. 87
                  </text:p>
          </table:table-cell>
          <table:table-cell office:value-type="string" table:number-columns-spanned="2" table:style-name="parlementair.kopcel_last">
            <text:p text:style-name="headtable.stuktitel"> BRIEF VAN DE MINISTER VOOR IMMIGRATIE, INTEGRATIE EN ASIEL
            </text:p>
            <text:p text:style-name="headtable.datum"/>
          </table:table-cell>
          <table:covered-table-cell/>
        </table:table-row>
      </table:table>
      <text:p text:style-name="algemeen">Aan de Voorzitter van de Tweede Kamer der Staten-Generaal</text:p>
      <text:p text:style-name="algemeen">Den Haag, 22 december 2011</text:p>
      <text:p text:style-name="algemeen">In het Algemeen Overleg van 8 juni jl. heb ik toegezegd u nader te informeren over de lijst op de IND-website van werkgevers
                  die zijn toegelaten tot de kennismigrantenregeling. Op deze lijst stonden ook bedrijven als coffeeshops en snackbars, waarvan
                  het niet aannemelijk is dat zij kennismigranten zullen laten overkomen. Met deze brief voldoe ik aan deze toezegging.
               </text:p>
      <text:p text:style-name="algemeen">Met u ben ik van mening dat bedrijven als coffeeshops en snackbars niet thuis horen op een lijst van werkgevers die kennismigranten
                  kunnen werven. Misbruik en oneigenlijk gebruik van de kennismigrantenregeling wil ik hard aanpakken. Door de wijziging van
                  de kennismigrantenregeling van 19 juni jl., heb ik het inmiddels praktisch onmogelijk gemaakt dat dit soort bedrijven zogenoemde
                  kennismigranten te werk kunnen stellen.
               </text:p>
      <text:p text:style-name="alineagroep">Daarnaast heb ik, vooruitlopend op de inwerkingtreding van de Wet modern migratiebeleid, de lijst van werkgevers op de site
                     van de IND laten aanpassen. Alleen die bedrijven die het afgelopen jaar een aanvraag hebben ingediend voor een kennismigrant
                     waarop positief is beslist, en die dus onder de Wet modern migratiebeleid ook erkend referent zullen worden, zijn op deze
                     lijst opgenomen. Op deze opgeschoonde lijst komen derhalve geen bedrijven als coffeeshops en snackbars meer voor.
                  </text:p>
      <text:p text:style-name="alineagroep.end">Wanneer de Wet modern migratiebeleid in werking is getreden, zullen alleen nog bedrijven op de lijst van erkende referenten
                     staan, nadat zij grondig door de IND zijn getoetst op betrouwbaarheid en solvabiliteit.
                  </text:p>
      <text:p text:style-name="alineagroep">Tijdens de begrotingsbehandeling op 17 oktober jl. was er enige onduidelijkheid over een eerdere toezegging tijdens de begrotingsbehandeling
                     van vorig jaar inzake het wegnemen van mogelijke knelpunten in de kennismigrantenregeling. In het vervolg hierop wil ik u
                     meedelen dat over mogelijke knelpunten overleg is gevoerd met andere betrokken departementen, instellingen voor hoger onderwijs
                     en onderzoek en met individuele werkgevers en met werkgeversorganisaties. De uitkomst van dit overleg was dat de kennismigrantenregeling
                     goed functioneert. De criteria zijn objectief, zodat werkgevers van te voren goed kunnen beoordelen of de aanvraag aan de
                     criteria voldoet. Bovendien beslist de IND snel op aanvragen om een verblijfsvergunning.
                  </text:p>
      <text:p text:style-name="alineagroep.end">Wel wordt de toelating van kennismigranten die niet via de kennismigrantenregeling in Nederland arbeid verrichten, als te
                     belastend ervaren. Het gaat dan om kennismigranten die voor korter dan drie maanden in Nederland verblijven en derhalve geen
                     verblijfsvergunning nodig hebben. Zij vallen niet onder de kennismigrantenregeling. Deze kennismigranten hebben veelal een
                     visum en een tewerkstellingsvergunning nodig. De minister van Sociale Zaken en Werkgelegenheid zal op 1 januari 2012 een pilot
                     starten om de procedure voor de aanvraag om een tewerkstellingsvergunning voor deze categorie kennismigranten te vereenvoudigen.
                     De werkgevers die op de opgeschoonde lijst van de IND staan, kunnen voor kennismigranten die kort verblijven, een tewerkstellingsvergunning
                     aanvragen die voortaan niet meer aan de arbeidsmarkt wordt getoetst.
                  </text:p>
      <text:p text:style-name="ondertekening">De minister voor Immigratie, Integratie en Asiel,</text:p>
      <text:p text:style-name="ondertekening.end">G. B. M. Le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573, Nr. 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