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MOTIE VAN HET LID SPEKMAN C.S.
            </text:p>
            <text:p text:style-name="headtable.datum">Voorgesteld 20 december 2011
               
            </text:p>
          </table:table-cell>
          <table:covered-table-cell/>
        </table:table-row>
      </table:table>
      <text:p text:style-name="algemeen">De Kamer,</text:p>
      <text:p text:style-name="algemeen">gehoord de beraadslaging,</text:p>
      <text:p text:style-name="algemeen">overwegende, dat het project Perspectief bij de evaluatie niet afdoende is vergeleken met de bestaande begeleiding bij terugkeer
                  van voormalige amv's door de DT&amp;V;
               </text:p>
      <text:p text:style-name="algemeen">overwegende, dat gemeenten en het CVO, dat het evaluatieonderzoek van Perspectief heeft uitgevoerd, hebben aangegeven dat
                  een adequater vergelijkend onderzoek mogelijk is;
               </text:p>
      <text:p text:style-name="algemeen">overwegende, dat de meerwaarde van Perspectief, onder meer gelegen in het voorkomen dat amv's in de illegaliteit verdwijnen
                  en het oplossen van ingewikkelde toelatingsdossiers, voldoende blijkt uit onderzoek;
               </text:p>
      <text:p text:style-name="algemeen">van mening, dat het mede vanwege het grote belang voor de lang verblijvende voormalige amv's, onzorgvuldig is om Perspectief
                  te beëindigen zonder adequaat vergelijkend onderzoek;
               </text:p>
      <text:p text:style-name="algemeen">verzoekt de regering in samenwerking met het CVO en de aan Perspectief deelnemende gemeenten binnen drie maanden een adequate
                  vergelijking te maken tussen de resultaten van Perspectief en de resultaten van de DT&amp;V,
               </text:p>
      <text:p text:style-name="algemeen">en gaat over tot de orde van de dag.</text:p>
      <text:p text:style-name="alineagroep">Spekman</text:p>
      <text:p text:style-name="alineagroep">Voordewind</text:p>
      <text:p text:style-name="alineagroep">Schouw</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73,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