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HET LID SPEKMAN C.S.
            </text:p>
            <text:p text:style-name="headtable.datum">Voorgesteld 20 december 2011
               
            </text:p>
          </table:table-cell>
          <table:covered-table-cell/>
        </table:table-row>
      </table:table>
      <text:p text:style-name="algemeen">De Kamer,</text:p>
      <text:p text:style-name="algemeen">gehoord de beraadslaging,</text:p>
      <text:p text:style-name="algemeen">overwegende, dat de looptijd van het project van anderhalf jaar te kort is om alle lopende ingewikkelde dossiers van de ex-amv's
                  af te ronden met terugkeer naar het land van herkomst of met een verblijfsvergunning;
               </text:p>
      <text:p text:style-name="algemeen">overwegende, dat uit het onderzoek naar het Perspectiefproject blijkt dat een intensieve begeleiding en opvang van lang verblijvende
                  voormalige amv's ervoor zorgt dat zij niet in de illegaliteit verdwijnen en regelmatig een vergunning krijgen;
               </text:p>
      <text:p text:style-name="algemeen">constaterende, dat het beëindigen van Perspectief vele nadelige gevolgen heeft zoals het op straat belanden van deze kwetsbare
                  jongeren, en het aanzienlijke risico dat zij in de illegaliteit of in situaties van uitbuiting terechtkomen;
               </text:p>
      <text:p text:style-name="algemeen">van mening, dat deze nadelige gevolgen moeten worden voorkomen;</text:p>
      <text:p text:style-name="algemeen">van mening, dat een verlenging van het Perspectiefproject ervoor kan zorgen dat de ex-amv's beschermd en opgevangen blijven
                  en dat hun terugkeer- of toelatingsdossiers kunnen worden afgerond;
               </text:p>
      <text:p text:style-name="algemeen">verzoekt de regering de gemeenten van voldoende financiële middelen te voorzien, waardoor zij in staat zijn de Perspectiefaanpak
                  voort te zetten,
               </text:p>
      <text:p text:style-name="algemeen">en gaat over tot de orde van de dag.</text:p>
      <text:p text:style-name="alineagroep">Spekman</text:p>
      <text:p text:style-name="alineagroep">Voordewind</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