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MOTIE VAN HET LID VOORDEWIND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de uitwerking van het vreemdelingenbeleid in individuele gevallen regelmatig tot maatschappelijke verontwaardiging
                  leidt;
               </text:p>
      <text:p text:style-name="algemeen">constaterende, dat de Adviescommissie voor Vreemdelingenzaken een advies heeft uitgebracht over het betrekken van het lokale
                  bestuur en de lokale gemeenschap bij de uitoefening van de discretionaire bevoegdheid;
               </text:p>
      <text:p text:style-name="algemeen">van mening, dat de aanbevelingen van de Adviescommissie voor Vreemdelingenzaken kunnen bijdragen aan een vergroting van het
                  maatschappelijk draagvlak voor het vreemdelingenbeleid, een verminderde druk op de verantwoordelijke bewindspersonen en zicht
                  biedt op een meer open en rationele discussie over deze problematiek;
               </text:p>
      <text:p text:style-name="algemeen">verzoekt de regering zo spoedig mogelijk de Kamer te informeren over de wijze waarop de aanbevelingen van de Adviescommissie
                  voor Vreemdelingenzaken in beleid worden omgezet,
               </text:p>
      <text:p text:style-name="algemeen">en gaat over tot de orde van de dag.</text:p>
      <text:p text:style-name="algemeen">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